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486in" fo:margin-left="0.0069in" fo:margin-right="0.0909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內文" style:family="paragraph">
      <style:paragraph-properties fo:margin-bottom="0in" fo:line-height="90%" fo:margin-left="1.9423in" fo:margin-right="0.5138in" fo:text-indent="-1.4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9" style:parent-style-name="內文" style:family="paragraph">
      <style:paragraph-properties fo:margin-bottom="0.1555in" fo:margin-left="0.50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5" style:parent-style-name="內文" style:family="paragraph">
      <style:paragraph-properties fo:border="0.0069in solid #000000" fo:padding="0in" style:shadow="none" fo:margin-bottom="0.1486in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7" style:parent-style-name="內文" style:family="paragraph">
      <style:paragraph-properties fo:border="0.0069in solid #000000" fo:padding="0in" style:shadow="none" fo:margin-bottom="0.1493in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9" style:parent-style-name="內文" style:family="paragraph">
      <style:paragraph-properties fo:border="0.0069in solid #000000" fo:padding="0in" style:shadow="none" fo:margin-bottom="0.1486in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1" style:parent-style-name="內文" style:family="paragraph">
      <style:paragraph-properties fo:border="0.0069in solid #000000" fo:padding="0in" style:shadow="none" fo:margin-bottom="1.4548in" fo:line-height="377%" fo:margin-left="0.0069in" fo:text-indent="-0.00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5" style:parent-style-name="內文" style:family="paragraph">
      <style:paragraph-properties fo:text-align="center" fo:margin-bottom="0.1569in" fo:margin-left="0.0069in" fo:margin-right="0.0909in" fo:text-indent="-0.00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1" style:parent-style-name="內文" style:family="paragraph">
      <style:paragraph-properties fo:border="0.0069in solid #000000" fo:padding="0in" style:shadow="none" fo:margin-bottom="0.1486in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3" style:parent-style-name="內文" style:family="paragraph">
      <style:paragraph-properties fo:border="0.0069in solid #000000" fo:padding="0in" style:shadow="none" fo:margin-bottom="0.1493in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5" style:parent-style-name="內文" style:family="paragraph">
      <style:paragraph-properties fo:border="0.0069in solid #000000" fo:padding="0in" style:shadow="none" fo:margin-bottom="0.1486in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7" style:parent-style-name="內文" style:family="paragraph">
      <style:paragraph-properties fo:border="0.0069in solid #000000" fo:padding="0in" style:shadow="none" fo:margin-bottom="1.4548in" fo:line-height="377%" fo:margin-left="0.0069in" fo:text-indent="-0.006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51" style:parent-style-name="內文" style:family="paragraph">
      <style:paragraph-properties fo:text-align="center" fo:margin-bottom="0in" fo:margin-left="0.0069in" fo:margin-right="0.0909in" fo:text-indent="-0.006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57" style:parent-style-name="內文" style:family="paragraph">
      <style:paragraph-properties fo:text-align="end" fo:margin-bottom="0in"/>
    </style:style>
    <style:style style:name="T5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59" style:parent-style-name="預設段落字型" style:family="text">
      <style:text-properties style:font-name="標楷體" style:font-name-asian="標楷體" style:font-name-complex="標楷體" fo:font-size="8pt" style:font-size-asian="8pt"/>
    </style:style>
  </office:automatic-styles>
  <office:body>
    <office:text text:use-soft-page-breaks="true">
      <text:p text:style-name="P1"><text:span text:style-name="T2">臺北市殯葬管理處</text:span><text:span text:style-name="T3"><text:s/></text:span></text:p>
      <text:p text:style-name="P4"><text:span text:style-name="T5">□</text:span><text:span text:style-name="T6">列</text:span><text:span text:style-name="T7"><text:s text:c="2"/></text:span><text:span text:style-name="T8">管</text:span><text:span text:style-name="T9"><text:s text:c="21"/>□</text:span><text:span text:style-name="T10">起掘</text:span><text:span text:style-name="T11">公</text:span><text:span text:style-name="T12"><text:s/></text:span><text:span text:style-name="T13">墓</text:span><text:span text:style-name="T14"><text:s/></text:span><text:span text:style-name="T15">墳</text:span><text:span text:style-name="T16"><text:s/></text:span><text:span text:style-name="T17">墓</text:span><text:span text:style-name="T18"><text:s/></text:span></text:p>
      <text:p text:style-name="P19"><text:span text:style-name="T20">□</text:span><text:span text:style-name="T21">非列管</text:span><text:span text:style-name="T22"><text:s text:c="21"/>□</text:span><text:span text:style-name="T23">修繕</text:span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 text:c="16"/></text:span><text:span text:style-name="T33">相片黏貼處</text:span><text:span text:style-name="T34"><text:s/></text:span></text:p>
      <text:p text:style-name="P35"><text:span text:style-name="T36">□</text:span><text:span text:style-name="T37">起掘</text:span><text:span text:style-name="T38">□</text:span><text:span text:style-name="T39">修繕前照片</text:span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 text:c="16"/></text:span><text:span text:style-name="T49">相片黏貼處</text:span><text:span text:style-name="T50"><text:s/></text:span></text:p>
      <text:soft-page-break/>
      <text:p text:style-name="P51"><text:span text:style-name="T52">□</text:span><text:span text:style-name="T53">起掘</text:span><text:span text:style-name="T54">□</text:span><text:span text:style-name="T55">修繕後照片</text:span><text:span text:style-name="T56"><text:s/></text:span></text:p>
      <text:p text:style-name="P57"><text:span text:style-name="T58">字友</text:span><text:span text:style-name="T59">96.3.5,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84in" fo:margin-bottom="1in" fo:margin-right="1.1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</dc:title>
    <dc:subject/>
    <meta:initial-creator>fbm_a10017</meta:initial-creator>
    <dc:creator>Leon</dc:creator>
    <meta:creation-date>2015-12-30T09:52:00Z</meta:creation-date>
    <dc:date>2015-12-30T09:52:00Z</dc:date>
    <meta:template xlink:href="Normal.dotm" xlink:type="simple"/>
    <meta:editing-cycles>2</meta:editing-cycles>
    <meta:editing-duration>PT60S</meta:editing-duration>
    <meta:document-statistic meta:page-count="2" meta:paragraph-count="1" meta:word-count="25" meta:character-count="170" meta:row-count="1" meta:non-whitespace-character-count="146"/>
  </office:meta>
</office:document-meta>
</file>