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2361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5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5388in" style:use-optimal-column-width="false"/>
    </style:style>
    <style:style style:name="Table12" style:family="table">
      <style:table-properties style:width="6.8638in" fo:margin-left="0in" table:align="left"/>
    </style:style>
    <style:style style:name="TableRow20" style:family="table-row">
      <style:table-row-properties style:min-row-height="0.37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Row34" style:family="table-row">
      <style:table-row-properties style:min-row-height="0.3812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Row43" style:family="table-row">
      <style:table-row-properties style:min-row-height="0.48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57" style:family="table-row">
      <style:table-row-properties style:min-row-height="0.3541in" style:use-optimal-row-height="false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58in" style:use-optimal-row-height="false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79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80" style:parent-style-name="內文" style:list-style-name="LFO1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indent="0.3333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text-indent="3.5in"/>
      <style:text-properties style:font-name="標楷體" style:font-name-asian="標楷體"/>
    </style:style>
    <style:style style:name="P94" style:parent-style-name="內文" style:family="paragraph">
      <style:paragraph-properties fo:line-height="0.2777in" fo:text-indent="4.0833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0.3111in" style:use-optimal-column-width="false"/>
    </style:style>
    <style:style style:name="TableColumn97" style:family="table-column">
      <style:table-column-properties style:column-width="0.6361in" style:use-optimal-column-width="false"/>
    </style:style>
    <style:style style:name="TableColumn98" style:family="table-column">
      <style:table-column-properties style:column-width="1.5527in" style:use-optimal-column-width="false"/>
    </style:style>
    <style:style style:name="TableColumn99" style:family="table-column">
      <style:table-column-properties style:column-width="0.3041in" style:use-optimal-column-width="false"/>
    </style:style>
    <style:style style:name="TableColumn100" style:family="table-column">
      <style:table-column-properties style:column-width="1.0979in" style:use-optimal-column-width="false"/>
    </style:style>
    <style:style style:name="TableColumn101" style:family="table-column">
      <style:table-column-properties style:column-width="0.2819in" style:use-optimal-column-width="false"/>
    </style:style>
    <style:style style:name="TableColumn102" style:family="table-column">
      <style:table-column-properties style:column-width="1.1763in" style:use-optimal-column-width="false"/>
    </style:style>
    <style:style style:name="TableColumn103" style:family="table-column">
      <style:table-column-properties style:column-width="0.5104in" style:use-optimal-column-width="false"/>
    </style:style>
    <style:style style:name="TableColumn104" style:family="table-column">
      <style:table-column-properties style:column-width="1.043in" style:use-optimal-column-width="false"/>
    </style:style>
    <style:style style:name="Table95" style:family="table">
      <style:table-properties style:width="6.9138in" fo:margin-left="0in" table:align="left"/>
    </style:style>
    <style:style style:name="TableRow105" style:family="table-row">
      <style:table-row-properties style:min-row-height="0.36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-0.0875in"/>
      <style:text-properties style:font-name="標楷體" style:font-name-asian="標楷體" fo:letter-spacing="0.041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-0.1069in" fo:text-indent="0.075in"/>
      <style:text-properties style:font-name="標楷體" style:font-name-asian="標楷體" fo:letter-spacing="0.041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114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115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116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117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3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P142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151" style:family="table-row">
      <style:table-row-properties style:min-row-height="0.2687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166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167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0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2361in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01" style:family="table-column">
      <style:table-column-properties style:column-width="0.575in" style:use-optimal-column-width="false"/>
    </style:style>
    <style:style style:name="TableColumn202" style:family="table-column">
      <style:table-column-properties style:column-width="0.875in" style:use-optimal-column-width="false"/>
    </style:style>
    <style:style style:name="TableColumn203" style:family="table-column">
      <style:table-column-properties style:column-width="1.25in" style:use-optimal-column-width="false"/>
    </style:style>
    <style:style style:name="TableColumn204" style:family="table-column">
      <style:table-column-properties style:column-width="0.625in" style:use-optimal-column-width="false"/>
    </style:style>
    <style:style style:name="TableColumn205" style:family="table-column">
      <style:table-column-properties style:column-width="1.125in" style:use-optimal-column-width="false"/>
    </style:style>
    <style:style style:name="TableColumn206" style:family="table-column">
      <style:table-column-properties style:column-width="0.875in" style:use-optimal-column-width="false"/>
    </style:style>
    <style:style style:name="TableColumn207" style:family="table-column">
      <style:table-column-properties style:column-width="1.5388in" style:use-optimal-column-width="false"/>
    </style:style>
    <style:style style:name="Table200" style:family="table">
      <style:table-properties style:width="6.8638in" fo:margin-left="0in" table:align="left"/>
    </style:style>
    <style:style style:name="TableRow208" style:family="table-row">
      <style:table-row-properties style:min-row-height="0.371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Row222" style:family="table-row">
      <style:table-row-properties style:min-row-height="0.4243in" style:use-optimal-row-height="false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Row231" style:family="table-row">
      <style:table-row-properties style:min-row-height="0.489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245" style:family="table-row">
      <style:table-row-properties style:min-row-height="0.3541in" style:use-optimal-row-height="false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958in" style:use-optimal-row-height="false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95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P266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267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268" style:parent-style-name="內文" style:list-style-name="LFO3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 fo:text-indent="3.5in"/>
      <style:text-properties style:font-name="標楷體" style:font-name-asian="標楷體"/>
    </style:style>
    <style:style style:name="P282" style:parent-style-name="內文" style:family="paragraph">
      <style:paragraph-properties fo:line-height="0.25in" fo:text-indent="4.0833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3111in" style:use-optimal-column-width="false"/>
    </style:style>
    <style:style style:name="TableColumn285" style:family="table-column">
      <style:table-column-properties style:column-width="0.6361in" style:use-optimal-column-width="false"/>
    </style:style>
    <style:style style:name="TableColumn286" style:family="table-column">
      <style:table-column-properties style:column-width="1.5527in" style:use-optimal-column-width="false"/>
    </style:style>
    <style:style style:name="TableColumn287" style:family="table-column">
      <style:table-column-properties style:column-width="0.3041in" style:use-optimal-column-width="false"/>
    </style:style>
    <style:style style:name="TableColumn288" style:family="table-column">
      <style:table-column-properties style:column-width="1.0979in" style:use-optimal-column-width="false"/>
    </style:style>
    <style:style style:name="TableColumn289" style:family="table-column">
      <style:table-column-properties style:column-width="0.2819in" style:use-optimal-column-width="false"/>
    </style:style>
    <style:style style:name="TableColumn290" style:family="table-column">
      <style:table-column-properties style:column-width="1.1763in" style:use-optimal-column-width="false"/>
    </style:style>
    <style:style style:name="TableColumn291" style:family="table-column">
      <style:table-column-properties style:column-width="0.5104in" style:use-optimal-column-width="false"/>
    </style:style>
    <style:style style:name="TableColumn292" style:family="table-column">
      <style:table-column-properties style:column-width="1.043in" style:use-optimal-column-width="false"/>
    </style:style>
    <style:style style:name="Table283" style:family="table">
      <style:table-properties style:width="6.9138in" fo:margin-left="0in" table:align="left"/>
    </style:style>
    <style:style style:name="TableRow293" style:family="table-row">
      <style:table-row-properties style:min-row-height="0.362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right="-0.0875in"/>
      <style:text-properties style:font-name="標楷體" style:font-name-asian="標楷體" fo:letter-spacing="0.041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right="-0.1069in" fo:text-indent="0.075in"/>
      <style:text-properties style:font-name="標楷體" style:font-name-asian="標楷體" fo:letter-spacing="0.0416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302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303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304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P305" style:parent-style-name="內文" style:family="paragraph">
      <style:paragraph-properties fo:text-align="center" fo:margin-right="-0.0368in"/>
      <style:text-properties style:font-name="標楷體" style:font-name-asian="標楷體" fo:letter-spacing="0.041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1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1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32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326" style:family="table-row">
      <style:table-row-properties style:min-row-height="0.4722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P330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33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339" style:family="table-row">
      <style:table-row-properties style:min-row-height="0.2687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4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4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4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4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line-height="0.2083in"/>
      <style:text-properties style:font-name="標楷體" style:font-name-asian="標楷體"/>
    </style:style>
    <style:style style:name="P353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354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355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356" style:parent-style-name="內文" style:family="paragraph">
      <style:paragraph-properties fo:line-height="0.2083in"/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4.75417in" svg:y="0.00208in" svg:width="2.10417in" svg:height="0.875in" style:rel-width="scale" style:rel-height="scale"><draw:text-box><text:p text:style-name="P3">檔<text:s text:c="2"/>號：</text:p><text:p text:style-name="P4">流水號：</text:p><text:p text:style-name="P5">甲<text:s/>聯：業務單位收聯</text:p><text:p text:style-name="P6"/><text:p text:style-name="P7"/></draw:text-box><svg:title/><svg:desc/></draw:frame></text:span><text:span text:style-name="T8">臺北市殯葬管理處</text:span><text:span text:style-name="T9"><text:s text:c="3"/></text:span><text:span text:style-name="T10">墳墓起掘許可證明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亡者</text:p>
            <text:p text:style-name="P23">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申請人與亡者關係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死亡日期</text:p>
          </table:table-cell>
          <table:table-cell table:style-name="TableCell32">
            <text:p text:style-name="P33">年<text:s text:c="2"/>月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立碑日期</text:p>
          </table:table-cell>
          <table:table-cell table:style-name="TableCell41">
            <text:p text:style-name="P42">年<text:s text:c="2"/>月<text:s text:c="2"/>日</text:p>
          </table:table-cell>
        </table:table-row>
        <table:table-row table:style-name="TableRow43">
          <table:table-cell table:style-name="TableCell44" table:number-rows-spanned="3">
            <text:p text:style-name="P45">埋葬</text:p>
            <text:p text:style-name="P46">地點</text:p>
          </table:table-cell>
          <table:table-cell table:style-name="TableCell47" table:number-columns-spanned="4" table:number-rows-spanned="3">
            <text:p text:style-name="P48">□富德公墓<text:s text:c="18"/>區<text:s text:c="5"/>排<text:s text:c="4"/>號</text:p>
            <text:p text:style-name="P49">□陽明山第1公墓<text:s text:c="13"/>區<text:s text:c="5"/>排<text:s text:c="4"/>號</text:p>
            <text:p text:style-name="P50">□列管公墓<text:s text:c="30"/>墓區<text:s text:c="7"/></text:p>
            <text:p text:style-name="P51">□其他<text:s text:c="19"/>區<text:s text:c="3"/>段<text:s text:c="3"/>小段<text:s text:c="3"/>號</text:p>
            <text:p text:style-name="P52"><text:s text:c="19"/>(地址：<text:s text:c="17"/>) <text:s text:c="3"/></text:p>
          </table:table-cell>
          <table:covered-table-cell/>
          <table:covered-table-cell/>
          <table:covered-table-cell/>
          <table:table-cell table:style-name="TableCell53">
            <text:p text:style-name="P54">起掘日期</text:p>
          </table:table-cell>
          <table:table-cell table:style-name="TableCell55">
            <text:p text:style-name="P56">年<text:s text:c="2"/>月<text:s text:c="2"/>日<text:s text:c="2"/>時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會勘集</text:p>
            <text:p text:style-name="P62">合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骨灰(骸)預定存放地點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應繳規費金額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>具結事項：</text:p>
      <text:list text:style-name="LFO1" text:continue-numbering="true">
        <text:list-item>
          <text:p text:style-name="P78">申請內容確實無訛，所申請起掘許可證明僅作骨灰(骸)安厝使用，不作其他證明用途。</text:p>
        </text:list-item>
        <text:list-item>
          <text:p text:style-name="P79">起掘日期排定為星期例假日，願配合<text:s text:c="2"/>貴處另擇期辦理現場會勘。</text:p>
        </text:list-item>
        <text:list-item>
          <text:p text:style-name="P80"><text:span text:style-name="T81">本墳墓起掘</text:span><text:span text:style-name="T82">□</text:span><text:span text:style-name="T83">申請人不克前來，已由受葬者直系親屬協議同意由</text:span><text:span text:style-name="T84">　　　　</text:span><text:span text:style-name="T85">代表申請屬實。</text:span></text:p>
        </text:list-item>
        <text:list-item>
          <text:p text:style-name="P86">以上各點均屬實情並願遵守，如衍生任何法律糾紛，概與<text:s text:c="2"/>貴處無關。</text:p>
        </text:list-item>
      </text:list>
      <text:p text:style-name="P87">申請人：<text:s text:c="18"/>(簽章) <text:s text:c="7"/>身分證字號：</text:p>
      <text:p text:style-name="P88"/>
      <text:p text:style-name="P89">地址：<text:s text:c="34"/>電話：</text:p>
      <text:p text:style-name="P90"/>
      <text:p text:style-name="P91">此致</text:p>
      <text:p text:style-name="P92">臺北市殯葬管理處</text:p>
      <text:p text:style-name="P93">中華民國<text:s text:c="9"/>年<text:s text:c="7"/>月<text:s text:c="8"/>日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收費</text:p>
          </table:table-cell>
          <table:table-cell table:style-name="TableCell108">
            <text:p text:style-name="P109">日期</text:p>
          </table:table-cell>
          <table:table-cell table:style-name="TableCell110">
            <text:p text:style-name="P111">年<text:s/>月<text:s/>日</text:p>
          </table:table-cell>
          <table:table-cell table:style-name="TableCell112" table:number-rows-spanned="3">
            <text:p text:style-name="P113">收</text:p>
            <text:p text:style-name="P114">費</text:p>
            <text:p text:style-name="P115">人</text:p>
            <text:p text:style-name="P116">用</text:p>
            <text:p text:style-name="P117">章</text:p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>管</text:p>
            <text:p text:style-name="P122">理</text:p>
            <text:p text:style-name="P123">人</text:p>
            <text:p text:style-name="P124">員</text:p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>依權</text:p>
            <text:p text:style-name="P129">分業</text:p>
            <text:p text:style-name="P130">層務</text:p>
            <text:p text:style-name="P131">負主</text:p>
            <text:p text:style-name="P132">責管</text:p>
            <text:p text:style-name="P133">規決</text:p>
            <text:p text:style-name="P134">定<text:s text:c="2"/></text:p>
            <text:p text:style-name="P135">授行</text:p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收據</text:p>
            <text:p text:style-name="P142">編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金額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</table:table>
      <text:p text:style-name="P163"><text:s text:c="29"/></text:p>
      <text:p text:style-name="P164">【申請須知】</text:p>
      <text:list text:style-name="LFO2" text:continue-numbering="true">
        <text:list-item>
          <text:p text:style-name="P165">申請時須檢附申請人國民身分證(含影本1分，正本驗退影本留存)、亡者除戶謄本、墳墓起掘前4x6規格照片(不得使用拍立得所拍之照片)1張。</text:p>
        </text:list-item>
        <text:list-item>
          <text:p text:style-name="P166">申請墳墓起掘請於起掘前至本處墓政管理課(02)87329686轉29708或29710～13、富德公墓(02)87329686轉35001～2、陽明山第一公墓(02)87329686轉33001～2辦公室辦理。</text:p>
        </text:list-item>
        <text:list-item>
          <text:p text:style-name="P167">如委託他人代辦申請者，須另附申請人出具之委託書、國民身分證影本。</text:p>
        </text:list-item>
      </text:list>
      <text:p text:style-name="P168"/>
      <text:p text:style-name="內文"><text:span text:style-name="T169"><draw:custom-shape svg:x="0in" svg:y="0.02778in" svg:width="4.13542in" svg:height="0.98125in" draw:z-index="251656192" draw:id="id1" draw:style-name="a1" draw:name="Rectangle 2" text:anchor-type="paragraph"><svg:title/><svg:desc/><text:p text:style-name="P170"><text:span text:style-name="T171">臺北市殯葬管理處提醒您</text:span><text:span text:style-name="T172">：本處除正式規費外，不會加收其他費用，請勿受騙上當。如對規費有疑問，請撥</text:span><text:span text:style-name="T173">87329686</text:span><text:span text:style-name="T174">轉</text:span><text:span text:style-name="T175">29759</text:span><text:span text:style-name="T176">～</text:span><text:span text:style-name="T177">61</text:span><text:span text:style-name="T178">或</text:span><text:span text:style-name="T179">29785</text:span><text:span text:style-name="T180">～</text:span><text:span text:style-name="T181">87(</text:span><text:span text:style-name="T182">懷愛館</text:span><text:span text:style-name="T183">)</text:span><text:span text:style-name="T184">洽詢。本處政風室檢舉專線：</text:span><text:span text:style-name="T185">87329695</text:span><text:span text:style-name="T186">。</text:span></text:p><draw:enhanced-geometry draw:type="non-primitive" svg:viewBox="0 0 21600 21600" draw:enhanced-path="M 0 0 L 21600 0 21600 21600 0 21600 Z N"/></draw:custom-shape></text:span></text:p>
      <text:p text:style-name="P187"/>
      <text:p text:style-name="P188"/>
      <text:p text:style-name="P189"/>
      <text:soft-page-break/>
      <text:p text:style-name="內文"><text:span text:style-name="T190"><draw:frame draw:z-index="251659264" draw:id="id2" draw:style-name="a2" draw:name="Text Box 9" text:anchor-type="paragraph" svg:x="4.75417in" svg:y="-0.12292in" svg:width="2.08333in" svg:height="0.875in" style:rel-width="scale" style:rel-height="scale"><draw:text-box><text:p text:style-name="P191">檔<text:s text:c="2"/>號：</text:p><text:p text:style-name="P192">流水號：</text:p><text:p text:style-name="P193">乙<text:s/>聯：繳費聯</text:p><text:p text:style-name="P194"/><text:p text:style-name="P195"/></draw:text-box><svg:title/><svg:desc/></draw:frame></text:span><text:span text:style-name="T196">臺北市殯葬管理處</text:span><text:span text:style-name="T197"><text:s text:c="3"/></text:span><text:span text:style-name="T198">墳墓起掘許可證明申請書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亡者</text:p>
            <text:p text:style-name="P211">姓名</text:p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rows-spanned="2">
            <text:p text:style-name="P215">申請人與亡者關係</text:p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>死亡日期</text:p>
          </table:table-cell>
          <table:table-cell table:style-name="TableCell220">
            <text:p text:style-name="P221"><text:s text:c="5"/>年<text:s text:c="2"/>月<text:s text:c="2"/>日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立碑日期</text:p>
          </table:table-cell>
          <table:table-cell table:style-name="TableCell229">
            <text:p text:style-name="P230">年<text:s text:c="2"/>月<text:s text:c="2"/>日</text:p>
          </table:table-cell>
        </table:table-row>
        <table:table-row table:style-name="TableRow231">
          <table:table-cell table:style-name="TableCell232" table:number-rows-spanned="3">
            <text:p text:style-name="P233">埋葬</text:p>
            <text:p text:style-name="P234">地點</text:p>
          </table:table-cell>
          <table:table-cell table:style-name="TableCell235" table:number-columns-spanned="4" table:number-rows-spanned="3">
            <text:p text:style-name="P236">□富德公墓<text:s text:c="18"/>區<text:s text:c="5"/>排<text:s text:c="4"/>號</text:p>
            <text:p text:style-name="P237">□陽明山第1公墓<text:s text:c="13"/>區<text:s text:c="5"/>排<text:s text:c="4"/>號</text:p>
            <text:p text:style-name="P238">□列管公墓<text:s text:c="30"/>墓區<text:s text:c="7"/></text:p>
            <text:p text:style-name="P239">□其他<text:s text:c="19"/>區<text:s text:c="3"/>段<text:s text:c="3"/>小段<text:s text:c="3"/>號</text:p>
            <text:p text:style-name="P240"><text:s text:c="19"/>(地址：<text:s text:c="17"/>) <text:s text:c="3"/></text:p>
          </table:table-cell>
          <table:covered-table-cell/>
          <table:covered-table-cell/>
          <table:covered-table-cell/>
          <table:table-cell table:style-name="TableCell241">
            <text:p text:style-name="P242">起掘日期</text:p>
          </table:table-cell>
          <table:table-cell table:style-name="TableCell243">
            <text:p text:style-name="P244">年<text:s text:c="2"/>月<text:s text:c="2"/>日<text:s text:c="2"/>時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>
            <text:p text:style-name="P249">會勘集</text:p>
            <text:p text:style-name="P250">合地點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>
            <text:p text:style-name="P257">骨灰(骸)預定存放地點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應繳規費金額</text:p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P265">具結事項：</text:p>
      <text:list text:style-name="LFO3" text:continue-numbering="true">
        <text:list-item>
          <text:p text:style-name="P266">申請內容確實無訛，所申請起掘許可證明僅作骨灰(骸)安厝使用，不作其他證明用途。</text:p>
        </text:list-item>
        <text:list-item>
          <text:p text:style-name="P267">起掘日期排定為星期例假日，願配合<text:s text:c="2"/>貴處另擇期辦理現場會勘。</text:p>
        </text:list-item>
        <text:list-item>
          <text:p text:style-name="P268"><text:span text:style-name="T269">本墳墓起掘</text:span><text:span text:style-name="T270">□</text:span><text:span text:style-name="T271">申請人不克前來，已由受葬者直系親屬協議同意由</text:span><text:span text:style-name="T272">　　　　</text:span><text:span text:style-name="T273">代表申請屬實。</text:span></text:p>
        </text:list-item>
        <text:list-item>
          <text:p text:style-name="P274">以上各點均屬實情並願遵守，如衍生任何法律糾紛，概與<text:s text:c="2"/>貴處無關。</text:p>
        </text:list-item>
      </text:list>
      <text:p text:style-name="P275">申請人：<text:s text:c="18"/>(簽章) <text:s text:c="7"/>身分證字號：</text:p>
      <text:p text:style-name="P276"/>
      <text:p text:style-name="P277">地址：<text:s text:c="34"/>電話：</text:p>
      <text:p text:style-name="P278"/>
      <text:p text:style-name="P279">此致</text:p>
      <text:p text:style-name="P280">臺北市殯葬管理處</text:p>
      <text:p text:style-name="P281">中華民國<text:s text:c="9"/>年<text:s text:c="7"/>月<text:s text:c="8"/>日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3">
            <text:p text:style-name="P295">收費</text:p>
          </table:table-cell>
          <table:table-cell table:style-name="TableCell296">
            <text:p text:style-name="P297">日期</text:p>
          </table:table-cell>
          <table:table-cell table:style-name="TableCell298">
            <text:p text:style-name="P299">年<text:s/>月<text:s/>日</text:p>
          </table:table-cell>
          <table:table-cell table:style-name="TableCell300" table:number-rows-spanned="3">
            <text:p text:style-name="P301">收</text:p>
            <text:p text:style-name="P302">費</text:p>
            <text:p text:style-name="P303">人</text:p>
            <text:p text:style-name="P304">用</text:p>
            <text:p text:style-name="P305">章</text:p>
          </table:table-cell>
          <table:table-cell table:style-name="TableCell306" table:number-rows-spanned="3">
            <text:p text:style-name="P307"/>
          </table:table-cell>
          <table:table-cell table:style-name="TableCell308" table:number-rows-spanned="3">
            <text:p text:style-name="P309">管</text:p>
            <text:p text:style-name="P310">理</text:p>
            <text:p text:style-name="P311">人</text:p>
            <text:p text:style-name="P312">員</text:p>
          </table:table-cell>
          <table:table-cell table:style-name="TableCell313" table:number-rows-spanned="3">
            <text:p text:style-name="P314"/>
          </table:table-cell>
          <table:table-cell table:style-name="TableCell315" table:number-rows-spanned="3">
            <text:p text:style-name="P316">依權</text:p>
            <text:p text:style-name="P317">分業</text:p>
            <text:p text:style-name="P318">層務</text:p>
            <text:p text:style-name="P319">負主</text:p>
            <text:p text:style-name="P320">責管</text:p>
            <text:p text:style-name="P321">規決</text:p>
            <text:p text:style-name="P322">定<text:s text:c="2"/></text:p>
            <text:p text:style-name="P323">授行</text:p>
          </table:table-cell>
          <table:table-cell table:style-name="TableCell324" table:number-rows-spanned="3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收據</text:p>
            <text:p text:style-name="P330">編號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金額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</table:table>
      <text:p text:style-name="P351"><text:s text:c="29"/></text:p>
      <text:p text:style-name="P352">【申請須知】</text:p>
      <text:list text:style-name="LFO4" text:continue-numbering="true">
        <text:list-item>
          <text:p text:style-name="P353">申請時須檢附申請人國民身分證(含影本1分，正本驗退影本留存)、亡者除戶謄本、墳墓起掘前4x6規格照片(不得使用拍立得所拍之照片)1張。</text:p>
        </text:list-item>
        <text:list-item>
          <text:p text:style-name="P354">申請墳墓起掘請於起掘前至本處墓政管理課(02)87329686轉29708或29710～13、富德公墓(02)87329686轉35001～2、陽明山第一公墓(02)87329686轉33001～2辦公室辦理。</text:p>
        </text:list-item>
        <text:list-item>
          <text:p text:style-name="P355">如委託他人代辦申請者，須另附申請人出具之委託書、國民身分證影本。</text:p>
        </text:list-item>
      </text:list>
      <text:p text:style-name="P356"/>
      <text:p text:style-name="內文"><text:span text:style-name="T357"><draw:custom-shape svg:x="0in" svg:y="0.01389in" svg:width="4.13542in" svg:height="0.98125in" draw:z-index="251658240" draw:id="id3" draw:style-name="a3" draw:name="Rectangle 8" text:anchor-type="paragraph"><svg:title/><svg:desc/><text:p text:style-name="P358"><text:span text:style-name="T359">臺北市殯葬管理處提醒您</text:span><text:span text:style-name="T360">：本處除正式規費外，不會加收其他費用，請勿受騙上當。如對規費有疑問，請撥</text:span><text:span text:style-name="T361">87329686</text:span><text:span text:style-name="T362">轉</text:span><text:span text:style-name="T363">29759</text:span><text:span text:style-name="T364">～</text:span><text:span text:style-name="T365">61</text:span><text:span text:style-name="T366">或</text:span><text:span text:style-name="T367">29785</text:span><text:span text:style-name="T368">～</text:span><text:span text:style-name="T369">87(</text:span><text:span text:style-name="T370">懷愛館</text:span><text:span text:style-name="T371">)</text:span><text:span text:style-name="T372">洽詢。本處政風室檢舉專線：</text:span><text:span text:style-name="T373">87329695</text:span><text:span text:style-name="T374">。</text:span></text:p><text:p text:style-name="P375"/><draw:enhanced-geometry draw:type="non-primitive" svg:viewBox="0 0 21600 21600" draw:enhanced-path="M 0 0 L 21600 0 21600 21600 0 21600 Z N"/></draw:custom-shape>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   墳墓起掘(修繕)許可證明申請書</dc:title>
    <meta:initial-creator>fbm_a10023</meta:initial-creator>
    <dc:creator>江清泉</dc:creator>
    <meta:creation-date>2025-01-02T03:11:00Z</meta:creation-date>
    <dc:date>2025-01-02T08:17:00Z</dc:date>
    <meta:print-date>2012-01-09T06:2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3" meta:character-count="1895" meta:row-count="13" meta:non-whitespace-character-count="1615"/>
  </office:meta>
</office:document-meta>
</file>