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325in"/>
    </style:style>
    <style:style style:name="TableColumn4" style:family="table-column">
      <style:table-column-properties style:column-width="2.125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2.0097in"/>
    </style:style>
    <style:style style:name="Table2" style:family="table">
      <style:table-properties style:width="6.5847in" fo:margin-left="0in" table:align="left"/>
    </style:style>
    <style:style style:name="TableRow7" style:family="table-row">
      <style:table-row-properties style:min-row-height="0.5701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16" style:family="table-row">
      <style:table-row-properties style:min-row-height="0.570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25" style:family="table-row">
      <style:table-row-properties style:min-row-height="0.488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7.7798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殯葬管理處<text:s text:c="2"/>墳墓起掘申請原墳墓照片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案件文號</text:p>
          </table:table-cell>
          <table:table-cell table:style-name="TableCell10">
            <text:p text:style-name="P11"/>
          </table:table-cell>
          <table:table-cell table:style-name="TableCell12">
            <text:p text:style-name="P13">申請日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墓碑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埋葬地點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4">
            <text:p text:style-name="P27">□公墓<text:s text:c="2"/>□列管<text:s text:c="3"/>□非列管<text:s text:c="4"/>墳墓起掘前照片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394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墳墓起掘會勘記錄表</dc:title>
    <meta:initial-creator>fbm_a10023</meta:initial-creator>
    <dc:creator>江清泉</dc:creator>
    <meta:creation-date>2025-01-17T04:01:00Z</meta:creation-date>
    <dc:date>2025-01-17T04:01:00Z</dc:date>
    <meta:print-date>2010-08-21T05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8" meta:row-count="1" meta:non-whitespace-character-count="68"/>
  </office:meta>
</office:document-meta>
</file>