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-0.065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6.165cm"/>
    </style:style>
    <style:style style:name="表格1.1" style:family="table-row">
      <style:table-row-properties style:min-row-height="2.0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1.579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1.87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2.748cm" fo:keep-together="auto"/>
    </style:style>
    <style:style style:name="表格1.10" style:family="table-row">
      <style:table-row-properties style:min-row-height="5.133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3.731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master-page-name="Standard">
      <style:paragraph-properties style:page-number="auto"/>
      <style:text-properties fo:text-transform="uppercase"/>
    </style:style>
    <style:style style:name="T1" style:family="text">
      <style:text-properties fo:font-size="13.5pt" fo:font-weight="bold" style:font-size-asian="13.5pt" style:font-weight-asian="bold" style:font-size-complex="13.5pt"/>
    </style:style>
    <style:style style:name="T2" style:family="text">
      <style:text-properties style:font-name="標楷體" fo:font-size="13.5pt" fo:font-weight="bold" style:letter-kerning="true" style:font-name-asian="標楷體" style:font-size-asian="13.5pt" style:font-weight-asian="bold" style:font-name-complex="新細明體1" style:font-size-complex="13.5pt"/>
    </style:style>
    <style:style style:name="T3" style:family="text">
      <style:text-properties style:font-name="標楷體" fo:font-size="13.5pt" fo:font-weight="bold" style:letter-kerning="true" style:font-name-asian="標楷體" style:font-size-asian="13.5pt" style:font-weight-asian="bold" style:font-name-complex="新細明體1" style:font-size-complex="13.5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臺北市政府社會局低收入戶及中低收入戶老人、孕產婦及嬰兒營養品補助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補助人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出生年月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住居所</text:p>
          </table:table-cell>
          <table:table-cell table:style-name="表格1.A1" table:number-columns-spanned="4" office:value-type="string">
            <text:p text:style-name="P7"><text:span text:style-name="T6"><text:s text:c="5"/></text:span><text:span text:style-name="T4">區</text:span><text:span text:style-name="T4"> <text:s/></text:span><text:span text:style-name="T4"><text:s text:c="2"/>里（村） </text:span><text:span text:style-name="T4"><text:s/></text:span><text:span text:style-name="T4">鄰 <text:s text:c="3"/>路（街）</text:span><text:span text:style-name="T4"> <text:s/></text:span><text:span text:style-name="T4">段</text:span><text:span text:style-name="T4"> <text:s/></text:span><text:span text:style-name="T4"><text:s/>巷 <text:s/>弄 <text:s text:c="5"/>號 <text:s text:c="3"/>樓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就業處所</text:p>
          </table:table-cell>
          <table:table-cell table:style-name="表格1.A1" table:number-columns-spanned="4" office:value-type="string">
            <text:p text:style-name="P7"><text:span text:style-name="T4">□無； <text:s text:c="4"/>區</text:span><text:span text:style-name="T4"> <text:s/></text:span><text:span text:style-name="T4"><text:s text:c="2"/>里（村） </text:span><text:span text:style-name="T4"><text:s/></text:span><text:span text:style-name="T4">鄰 <text:s text:c="4"/>路（街）</text:span><text:span text:style-name="T4"> <text:s/></text:span><text:span text:style-name="T4">段</text:span><text:span text:style-name="T4"> <text:s/></text:span><text:span text:style-name="T4"><text:s/>巷 <text:s/>弄 <text:s text:c="2"/>號 <text:s text:c="2"/>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公文送達處所</text:p>
          </table:table-cell>
          <table:table-cell table:style-name="表格1.A1" table:number-columns-spanned="4" office:value-type="string">
            <text:p text:style-name="P4">□同住居所 <text:s/>□同就業處所（公司名稱____________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補助事實</text:p>
          </table:table-cell>
          <table:table-cell table:style-name="表格1.A2" office:value-type="string">
            <text:p text:style-name="P3">□　一、</text:p>
          </table:table-cell>
          <table:table-cell table:style-name="表格1.C6" table:number-columns-spanned="3" office:value-type="string">
            <text:p text:style-name="P4">年滿六十五歲以上罹患重病者。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3">□　二、</text:p>
          </table:table-cell>
          <table:table-cell table:style-name="表格1.C6" table:number-columns-spanned="3" office:value-type="string">
            <text:p text:style-name="P4">最近六十日內有因懷孕流產或死產之產婦。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3">□　三、</text:p>
          </table:table-cell>
          <table:table-cell table:style-name="表格1.C6" table:number-columns-spanned="3" office:value-type="string">
            <text:p text:style-name="P7"><text:span text:style-name="T4">二歲以下嬰兒。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檢附證件</text:p>
          </table:table-cell>
          <table:table-cell table:style-name="表格1.A1" table:number-columns-spanned="4" office:value-type="string">
            <text:p text:style-name="P7"><text:span text:style-name="T4">一、申請書。</text:span></text:p>
            <text:p text:style-name="P7"><text:span text:style-name="T4">二、公私立醫院所診斷證明書且醫囑註明需營養補充(如為第二點者應註 <text:s/></text:span></text:p>
            <text:p text:style-name="P7"><text:span text:style-name="T6"><text:s text:c="4"/></text:span><text:span text:style-name="T4">明流產或死產之日期)。</text:span></text:p>
            <text:p text:style-name="P7"><text:span text:style-name="T4">三、具領人之郵局或銀行存摺封面影本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擬辦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批示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營養品代金申請書[9903]</dc:title>
    <dc:subject>營養品代金</dc:subject>
    <meta:keyword>低收入戶服務</meta:keyword>
    <meta:keyword>健康照顧</meta:keyword>
    <meta:keyword>營養品代金</meta:keyword>
    <meta:initial-creator>臺北市政府社會局</meta:initial-creator>
    <meta:creation-date>2021-08-20T10:46:00</meta:creation-date>
    <dc:creator>徐瑜</dc:creator>
    <dc:date>2021-08-20T10:46:00</dc:date>
    <meta:print-date>2021-08-16T15:31:00</meta:print-date>
    <meta:editing-cycles>2</meta:editing-cycles>
    <meta:document-statistic meta:table-count="1" meta:image-count="0" meta:object-count="0" meta:page-count="1" meta:paragraph-count="23" meta:word-count="238" meta:character-count="321" meta:non-whitespace-character-count="249"/>
    <meta:generator>NDC_ODF_Application_Tools/1.0.3$Windows_X86_64 LibreOffice_project/8ad3e16aadc5e73175a2d44b1abec8638aa18880</meta:generator>
  </office:meta>
</office:document-meta>
</file>