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2916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175in" text:min-label-width="0.2916in"/>
      </text:list-level-style-number>
    </text:list-style>
    <text:list-style style:name="LFO4">
      <text:list-level-style-bullet text:level="1" text:bullet-char="＊">
        <style:list-level-properties text:space-before="0.175in" text:min-label-width="0.1458i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652in" text:min-label-width="0.2708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一, 十, 一百(繁)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30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805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1791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27" style:family="table-row">
      <style:table-row-properties style:min-row-height="0.125in" style:use-optimal-row-height="false" fo:keep-together="always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125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0833in"/>
    </style:style>
    <style:style style:name="T45" style:parent-style-name="預設段落字型" style:family="text">
      <style:text-properties style:font-name="新細明體" style:font-name-asian="標楷體"/>
    </style:style>
    <style:style style:name="P46" style:parent-style-name="內文" style:family="paragraph">
      <style:text-properties style:font-name="標楷體" style:font-name-asian="標楷體" fo:font-size="8pt" style:font-size-asian="8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60" style:parent-style-name="內文" style:family="paragraph">
      <style:paragraph-properties fo:text-indent="1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0.8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1381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本文縮排" style:family="paragraph">
      <style:paragraph-properties fo:line-height="0.1388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fo:font-size="12pt" style:font-size-asian="12pt"/>
    </style:style>
    <style:style style:name="P96" style:parent-style-name="本文" style:family="paragraph">
      <style:paragraph-properties fo:text-align="center"/>
      <style:text-properties style:font-name="標楷體" fo:font-size="12pt" style:font-size-asian="12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text-indent="0.833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687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771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5" style:family="table-row">
      <style:table-row-properties style:min-row-height="0.5118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16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65" style:family="table-row">
      <style:table-row-properties style:min-row-height="0.627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694in" fo:line-height="0.1388in"/>
      <style:text-properties style:font-name="標楷體" style:font-name-asian="標楷體"/>
    </style:style>
    <style:style style:name="P174" style:parent-style-name="內文" style:family="paragraph">
      <style:paragraph-properties fo:margin-top="0.0694in"/>
      <style:text-properties style:font-name="標楷體" style:font-name-asian="標楷體"/>
    </style:style>
    <style:style style:name="P175" style:parent-style-name="內文" style:family="paragraph">
      <style:paragraph-properties fo:line-height="0.1666in" fo:text-indent="0.875in"/>
      <style:text-properties style:font-name="標楷體" style:font-name-asian="標楷體"/>
    </style:style>
    <style:style style:name="P176" style:parent-style-name="內文" style:family="paragraph">
      <style:paragraph-properties fo:line-height="0.1666in" fo:text-indent="0.87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666in" fo:text-indent="0.097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222in" fo:text-indent="3.7916in"/>
    </style:style>
    <style:style style:name="T180" style:parent-style-name="預設段落字型" style:family="text">
      <style:text-properties style:font-name-asian="標楷體" fo:font-size="10.5pt" style:font-size-asian="10.5pt"/>
    </style:style>
    <style:style style:name="T181" style:parent-style-name="預設段落字型" style:family="text">
      <style:text-properties style:font-name-asian="標楷體" fo:font-size="10.5pt" style:font-size-asian="10.5pt"/>
    </style:style>
    <style:style style:name="T182" style:parent-style-name="預設段落字型" style:family="text">
      <style:text-properties style:font-name-asian="標楷體" fo:font-size="10.5pt" style:font-size-asian="10.5pt"/>
    </style:style>
    <style:style style:name="T183" style:parent-style-name="預設段落字型" style:family="text">
      <style:text-properties style:font-name-asian="標楷體" fo:font-size="10.5pt" style:font-size-asian="10.5pt"/>
    </style:style>
    <style:style style:name="T184" style:parent-style-name="預設段落字型" style:family="text">
      <style:text-properties style:font-name-asian="標楷體" fo:font-size="10.5pt" style:font-size-asian="10.5pt"/>
    </style:style>
    <style:style style:name="T185" style:parent-style-name="預設段落字型" style:family="text">
      <style:text-properties style:font-name-asian="標楷體" fo:font-size="10.5pt" style:font-size-asian="10.5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188" style:parent-style-name="內文" style:family="paragraph">
      <style:paragraph-properties fo:line-height="0.2222in" fo:text-indent="3.7916in"/>
    </style:style>
    <style:style style:name="T189" style:parent-style-name="預設段落字型" style:family="text">
      <style:text-properties style:font-name-asian="標楷體" fo:font-size="10.5pt" style:font-size-asian="10.5pt"/>
    </style:style>
    <style:style style:name="T190" style:parent-style-name="預設段落字型" style:family="text">
      <style:text-properties style:font-name-asian="標楷體" fo:font-size="10.5pt" style:font-size-asian="10.5pt"/>
    </style:style>
    <style:style style:name="T191" style:parent-style-name="預設段落字型" style:family="text">
      <style:text-properties style:font-name-asian="標楷體" fo:font-size="10.5pt" style:font-size-asian="10.5pt"/>
    </style:style>
    <style:style style:name="T192" style:parent-style-name="預設段落字型" style:family="text">
      <style:text-properties style:font-name-asian="標楷體" fo:font-size="10.5pt" style:font-size-asian="10.5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195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196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TableColumn198" style:family="table-column">
      <style:table-column-properties style:column-width="2in" style:use-optimal-column-width="false"/>
    </style:style>
    <style:style style:name="TableColumn199" style:family="table-column">
      <style:table-column-properties style:column-width="1.7694in" style:use-optimal-column-width="false"/>
    </style:style>
    <style:style style:name="TableColumn200" style:family="table-column">
      <style:table-column-properties style:column-width="2.4805in" style:use-optimal-column-width="false"/>
    </style:style>
    <style:style style:name="Table197" style:family="table">
      <style:table-properties style:width="6.25in" fo:margin-left="0in" table:align="left"/>
    </style:style>
    <style:style style:name="TableRow201" style:family="table-row">
      <style:table-row-properties style:min-row-height="0.3631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 fo:margin-top="0.0694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start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152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2222in" fo:text-indent="4.3333in"/>
    </style:style>
    <style:style style:name="P218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19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0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1" style:parent-style-name="純文字" style:family="paragraph">
      <style:paragraph-properties fo:text-align="justify" fo:line-height="0.1597in" fo:margin-left="0.4583in" fo:text-indent="-0.28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2" style:parent-style-name="純文字" style:family="paragraph">
      <style:paragraph-properties fo:text-align="justify" fo:line-height="0.1597in" fo:margin-left="0.4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3" style:parent-style-name="純文字" style:family="paragraph">
      <style:paragraph-properties fo:text-align="justify" fo:line-height="0.1597in" fo:margin-left="-0.0013in" fo:text-indent="0.168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4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5" style:parent-style-name="純文字" style:family="paragraph">
      <style:paragraph-properties fo:text-align="justify" fo:line-height="0.1597in" fo:margin-left="0.3333in" fo:text-indent="0.13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6" style:parent-style-name="純文字" style:family="paragraph">
      <style:paragraph-properties fo:text-align="justify" fo:line-height="0.1597in" fo:margin-left="0.3333in" fo:text-indent="0.13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7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8" style:parent-style-name="純文字" style:family="paragraph">
      <style:paragraph-properties fo:text-align="justify" fo:line-height="0.1597in" fo:margin-left="0.3083in" fo:text-indent="0.1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29" style:parent-style-name="純文字" style:family="paragraph">
      <style:paragraph-properties fo:text-align="justify" fo:line-height="0.1597in" fo:margin-left="0.3333in" fo:text-indent="-0.1666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30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231" style:parent-style-name="純文字" style:list-style-name="LFO4" style:family="paragraph">
      <style:paragraph-properties fo:text-align="justify" fo:line-height="0.1597in" fo:margin-left="0.1652in" fo:text-indent="-0.1652in">
        <style:tab-stops/>
      </style:paragraph-properties>
      <style:text-properties style:font-name="標楷體" style:font-name-asian="標楷體" fo:color="#FF0000" fo:letter-spacing="0.0013in" fo:font-size="10pt" style:font-size-asian="10pt"/>
    </style:style>
    <style:style style:name="P232" style:parent-style-name="純文字" style:family="paragraph">
      <style:paragraph-properties fo:text-align="justify" fo:line-height="0.1597in" fo:text-indent="-0.0388in"/>
      <style:text-properties style:font-name="標楷體" style:font-name-asian="標楷體" fo:color="#FF0000" fo:letter-spacing="0.0013in" fo:font-size="10pt" style:font-size-asian="10pt"/>
    </style:style>
    <style:style style:name="P233" style:parent-style-name="純文字" style:family="paragraph">
      <style:paragraph-properties fo:text-align="justify" fo:line-height="0.1597in" fo:text-indent="0.4451in"/>
      <style:text-properties style:font-name="標楷體" style:font-name-asian="標楷體" fo:color="#FF0000" fo:letter-spacing="0.0013in" fo:font-size="10pt" style:font-size-asian="10pt"/>
    </style:style>
    <style:style style:name="P234" style:parent-style-name="內文" style:family="paragraph">
      <style:paragraph-properties fo:text-align="justify" fo:text-indent="0.1652in"/>
      <style:text-properties style:font-name="標楷體" style:font-name-asian="標楷體" fo:font-size="10pt" style:font-size-asian="10pt" style:font-size-complex="10pt"/>
    </style:style>
    <style:style style:name="P235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0.5in" style:use-optimal-column-width="false"/>
    </style:style>
    <style:style style:name="TableColumn239" style:family="table-column">
      <style:table-column-properties style:column-width="0.0194in" style:use-optimal-column-width="false"/>
    </style:style>
    <style:style style:name="TableColumn240" style:family="table-column">
      <style:table-column-properties style:column-width="0.3555in" style:use-optimal-column-width="false"/>
    </style:style>
    <style:style style:name="TableColumn241" style:family="table-column">
      <style:table-column-properties style:column-width="0.4319in" style:use-optimal-column-width="false"/>
    </style:style>
    <style:style style:name="TableColumn242" style:family="table-column">
      <style:table-column-properties style:column-width="0.2125in" style:use-optimal-column-width="false"/>
    </style:style>
    <style:style style:name="TableColumn243" style:family="table-column">
      <style:table-column-properties style:column-width="0.230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Column245" style:family="table-column">
      <style:table-column-properties style:column-width="0.1444in" style:use-optimal-column-width="false"/>
    </style:style>
    <style:style style:name="TableColumn246" style:family="table-column">
      <style:table-column-properties style:column-width="0.625in" style:use-optimal-column-width="false"/>
    </style:style>
    <style:style style:name="TableColumn247" style:family="table-column">
      <style:table-column-properties style:column-width="0.4805in" style:use-optimal-column-width="false"/>
    </style:style>
    <style:style style:name="TableColumn248" style:family="table-column">
      <style:table-column-properties style:column-width="0.3944in" style:use-optimal-column-width="false"/>
    </style:style>
    <style:style style:name="TableColumn249" style:family="table-column">
      <style:table-column-properties style:column-width="0.3555in" style:use-optimal-column-width="false"/>
    </style:style>
    <style:style style:name="TableColumn250" style:family="table-column">
      <style:table-column-properties style:column-width="0.1444in" style:use-optimal-column-width="false"/>
    </style:style>
    <style:style style:name="TableColumn251" style:family="table-column">
      <style:table-column-properties style:column-width="0.125in" style:use-optimal-column-width="false"/>
    </style:style>
    <style:style style:name="TableColumn252" style:family="table-column">
      <style:table-column-properties style:column-width="0.75in" style:use-optimal-column-width="false"/>
    </style:style>
    <style:style style:name="TableColumn253" style:family="table-column">
      <style:table-column-properties style:column-width="0.3208in" style:use-optimal-column-width="false"/>
    </style:style>
    <style:style style:name="TableColumn254" style:family="table-column">
      <style:table-column-properties style:column-width="0.1791in" style:use-optimal-column-width="false"/>
    </style:style>
    <style:style style:name="TableColumn255" style:family="table-column">
      <style:table-column-properties style:column-width="0.0486in" style:use-optimal-column-width="false"/>
    </style:style>
    <style:style style:name="TableColumn256" style:family="table-column">
      <style:table-column-properties style:column-width="0.1819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0.5104in" style:use-optimal-column-width="false"/>
    </style:style>
    <style:style style:name="TableColumn259" style:family="table-column">
      <style:table-column-properties style:column-width="0.0069in" style:use-optimal-column-width="false"/>
    </style:style>
    <style:style style:name="TableColumn260" style:family="table-column">
      <style:table-column-properties style:column-width="0.0881in" style:use-optimal-column-width="false"/>
    </style:style>
    <style:style style:name="TableColumn261" style:family="table-column">
      <style:table-column-properties style:column-width="0.3944in" style:use-optimal-column-width="false"/>
    </style:style>
    <style:style style:name="Table236" style:family="table">
      <style:table-properties style:width="7.5194in" fo:margin-left="0in" table:align="left"/>
    </style:style>
    <style:style style:name="TableRow262" style:family="table-row">
      <style:table-row-properties style:min-row-height="0.125in" style:use-optimal-row-height="false" fo:keep-together="always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0833in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7777in" fo:text-indent="-0.7777in">
        <style:tab-stops/>
      </style:paragraph-properties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12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0833in"/>
    </style:style>
    <style:style style:name="T281" style:parent-style-name="預設段落字型" style:family="text">
      <style:text-properties style:font-name="新細明體" style:font-name-asian="標楷體"/>
    </style:style>
    <style:style style:name="P282" style:parent-style-name="內文" style:family="paragraph">
      <style:text-properties style:font-name="標楷體" style:font-name-asian="標楷體" fo:font-size="8pt" style:font-size-asian="8pt"/>
    </style:style>
    <style:style style:name="TableRow283" style:family="table-row">
      <style:table-row-properties style:min-row-height="0.391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296" style:parent-style-name="內文" style:family="paragraph">
      <style:paragraph-properties fo:text-indent="1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5in" style:use-optimal-row-height="false" fo:keep-together="always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indent="0.8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1381in"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本文縮排" style:family="paragraph">
      <style:paragraph-properties fo:line-height="0.1388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12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/>
      <style:text-properties style:font-name="標楷體" fo:font-size="12pt" style:font-size-asian="12pt"/>
    </style:style>
    <style:style style:name="P332" style:parent-style-name="本文" style:family="paragraph">
      <style:paragraph-properties fo:text-align="center"/>
      <style:text-properties style:font-name="標楷體" fo:font-size="12pt" style:font-size-asian="12pt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342" style:parent-style-name="內文" style:family="paragraph">
      <style:paragraph-properties fo:text-indent="0.8333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687in"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indent="0.25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25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7715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1666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1" style:family="table-row">
      <style:table-row-properties style:min-row-height="0.5118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40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01" style:family="table-row">
      <style:table-row-properties style:min-row-height="0.627in"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line-height="0.1388in"/>
      <style:text-properties style:font-name="標楷體" style:font-name-asian="標楷體"/>
    </style:style>
    <style:style style:name="P410" style:parent-style-name="內文" style:family="paragraph">
      <style:paragraph-properties fo:margin-top="0.0694in"/>
      <style:text-properties style:font-name="標楷體" style:font-name-asian="標楷體"/>
    </style:style>
    <style:style style:name="P411" style:parent-style-name="內文" style:family="paragraph">
      <style:paragraph-properties fo:line-height="0.1666in" fo:text-indent="0.875in"/>
      <style:text-properties style:font-name="標楷體" style:font-name-asian="標楷體"/>
    </style:style>
    <style:style style:name="TableColumn413" style:family="table-column">
      <style:table-column-properties style:column-width="0.25in" style:use-optimal-column-width="false"/>
    </style:style>
    <style:style style:name="TableColumn414" style:family="table-column">
      <style:table-column-properties style:column-width="0.5in" style:use-optimal-column-width="false"/>
    </style:style>
    <style:style style:name="TableColumn415" style:family="table-column">
      <style:table-column-properties style:column-width="0.0194in" style:use-optimal-column-width="false"/>
    </style:style>
    <style:style style:name="TableColumn416" style:family="table-column">
      <style:table-column-properties style:column-width="0.3555in" style:use-optimal-column-width="false"/>
    </style:style>
    <style:style style:name="TableColumn417" style:family="table-column">
      <style:table-column-properties style:column-width="0.4319in" style:use-optimal-column-width="false"/>
    </style:style>
    <style:style style:name="TableColumn418" style:family="table-column">
      <style:table-column-properties style:column-width="0.2125in" style:use-optimal-column-width="false"/>
    </style:style>
    <style:style style:name="TableColumn419" style:family="table-column">
      <style:table-column-properties style:column-width="0.2305in" style:use-optimal-column-width="false"/>
    </style:style>
    <style:style style:name="TableColumn420" style:family="table-column">
      <style:table-column-properties style:column-width="0.375in" style:use-optimal-column-width="false"/>
    </style:style>
    <style:style style:name="TableColumn421" style:family="table-column">
      <style:table-column-properties style:column-width="0.1444in" style:use-optimal-column-width="false"/>
    </style:style>
    <style:style style:name="TableColumn422" style:family="table-column">
      <style:table-column-properties style:column-width="0.625in" style:use-optimal-column-width="false"/>
    </style:style>
    <style:style style:name="TableColumn423" style:family="table-column">
      <style:table-column-properties style:column-width="0.4805in" style:use-optimal-column-width="false"/>
    </style:style>
    <style:style style:name="TableColumn424" style:family="table-column">
      <style:table-column-properties style:column-width="0.3944in" style:use-optimal-column-width="false"/>
    </style:style>
    <style:style style:name="TableColumn425" style:family="table-column">
      <style:table-column-properties style:column-width="0.3555in" style:use-optimal-column-width="false"/>
    </style:style>
    <style:style style:name="TableColumn426" style:family="table-column">
      <style:table-column-properties style:column-width="0.1444in" style:use-optimal-column-width="false"/>
    </style:style>
    <style:style style:name="TableColumn427" style:family="table-column">
      <style:table-column-properties style:column-width="0.125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3208in" style:use-optimal-column-width="false"/>
    </style:style>
    <style:style style:name="TableColumn430" style:family="table-column">
      <style:table-column-properties style:column-width="0.1791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1819in" style:use-optimal-column-width="false"/>
    </style:style>
    <style:style style:name="TableColumn433" style:family="table-column">
      <style:table-column-properties style:column-width="0.3944in" style:use-optimal-column-width="false"/>
    </style:style>
    <style:style style:name="TableColumn434" style:family="table-column">
      <style:table-column-properties style:column-width="0.5104in" style:use-optimal-column-width="false"/>
    </style:style>
    <style:style style:name="TableColumn435" style:family="table-column">
      <style:table-column-properties style:column-width="0.0069in" style:use-optimal-column-width="false"/>
    </style:style>
    <style:style style:name="TableColumn436" style:family="table-column">
      <style:table-column-properties style:column-width="0.0881in" style:use-optimal-column-width="false"/>
    </style:style>
    <style:style style:name="TableColumn437" style:family="table-column">
      <style:table-column-properties style:column-width="0.3944in" style:use-optimal-column-width="false"/>
    </style:style>
    <style:style style:name="Table412" style:family="table">
      <style:table-properties style:width="7.5194in" fo:margin-left="0in" table:align="left"/>
    </style:style>
    <style:style style:name="TableRow438" style:family="table-row">
      <style:table-row-properties style:min-row-height="0.125in" style:use-optimal-row-height="false" fo:keep-together="always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indent="0.0833in"/>
      <style:text-properties style:font-name="標楷體" style:font-name-asian="標楷體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0.125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0833in"/>
    </style:style>
    <style:style style:name="T456" style:parent-style-name="預設段落字型" style:family="text">
      <style:text-properties style:font-name="新細明體" style:font-name-asian="標楷體"/>
    </style:style>
    <style:style style:name="P457" style:parent-style-name="內文" style:family="paragraph">
      <style:text-properties style:font-name="標楷體" style:font-name-asian="標楷體" fo:font-size="8pt" style:font-size-asian="8pt"/>
    </style:style>
    <style:style style:name="TableRow458" style:family="table-row">
      <style:table-row-properties style:min-row-height="0.3916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471" style:parent-style-name="內文" style:family="paragraph">
      <style:paragraph-properties fo:text-indent="1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5in" style:use-optimal-row-height="false" fo:keep-together="always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indent="0.8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1381in" style:use-optimal-row-height="false" fo:keep-together="always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本文縮排" style:family="paragraph">
      <style:paragraph-properties fo:line-height="0.1388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125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  <style:text-properties style:font-name="標楷體" fo:font-size="12pt" style:font-size-asian="12pt"/>
    </style:style>
    <style:style style:name="P507" style:parent-style-name="本文" style:family="paragraph">
      <style:paragraph-properties fo:text-align="center"/>
      <style:text-properties style:font-name="標楷體" fo:font-size="12pt" style:font-size-asian="12pt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本文縮排" style:family="paragraph">
      <style:paragraph-properties fo:line-height="0.1111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517" style:parent-style-name="內文" style:family="paragraph">
      <style:paragraph-properties fo:text-indent="0.8333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min-row-height="0.3687in" style:use-optimal-row-height="false" fo:keep-together="always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inden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inden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7715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indent="0.1666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6" style:family="table-row">
      <style:table-row-properties style:min-row-height="0.5118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7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76" style:family="table-row">
      <style:table-row-properties style:min-row-height="0.627in" style:use-optimal-row-height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694in" fo:line-height="0.1388in"/>
      <style:text-properties style:font-name="標楷體" style:font-name-asian="標楷體"/>
    </style:style>
    <style:style style:name="P585" style:parent-style-name="內文" style:family="paragraph">
      <style:paragraph-properties fo:margin-top="0.0694in"/>
      <style:text-properties style:font-name="標楷體" style:font-name-asian="標楷體"/>
    </style:style>
    <style:style style:name="P586" style:parent-style-name="內文" style:family="paragraph">
      <style:paragraph-properties fo:line-height="0.1666in" fo:text-indent="0.875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line-height="0.2222in" fo:text-indent="3.7916in"/>
    </style:style>
    <style:style style:name="T590" style:parent-style-name="預設段落字型" style:family="text">
      <style:text-properties style:font-name-asian="標楷體" fo:font-size="10.5pt" style:font-size-asian="10.5pt"/>
    </style:style>
    <style:style style:name="T591" style:parent-style-name="預設段落字型" style:family="text">
      <style:text-properties style:font-name-asian="標楷體" fo:font-size="10.5pt" style:font-size-asian="10.5pt"/>
    </style:style>
    <style:style style:name="T592" style:parent-style-name="預設段落字型" style:family="text">
      <style:text-properties style:font-name-asian="標楷體" fo:font-size="10.5pt" style:font-size-asian="10.5pt"/>
    </style:style>
    <style:style style:name="T593" style:parent-style-name="預設段落字型" style:family="text">
      <style:text-properties style:font-name-asian="標楷體" fo:font-size="10.5pt" style:font-size-asian="10.5pt"/>
    </style:style>
    <style:style style:name="T594" style:parent-style-name="預設段落字型" style:family="text">
      <style:text-properties style:font-name-asian="標楷體" fo:font-size="10.5pt" style:font-size-asian="10.5pt"/>
    </style:style>
    <style:style style:name="T595" style:parent-style-name="預設段落字型" style:family="text">
      <style:text-properties style:font-name-asian="標楷體" fo:font-size="10.5pt" style:font-size-asian="10.5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P597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598" style:parent-style-name="內文" style:family="paragraph">
      <style:paragraph-properties fo:line-height="0.2222in" fo:text-indent="3.7916in"/>
    </style:style>
    <style:style style:name="T599" style:parent-style-name="預設段落字型" style:family="text">
      <style:text-properties style:font-name-asian="標楷體" fo:font-size="10.5pt" style:font-size-asian="10.5pt"/>
    </style:style>
    <style:style style:name="T600" style:parent-style-name="預設段落字型" style:family="text">
      <style:text-properties style:font-name-asian="標楷體" fo:font-size="10.5pt" style:font-size-asian="10.5pt"/>
    </style:style>
    <style:style style:name="T601" style:parent-style-name="預設段落字型" style:family="text">
      <style:text-properties style:font-name-asian="標楷體" fo:font-size="10.5pt" style:font-size-asian="10.5pt"/>
    </style:style>
    <style:style style:name="T602" style:parent-style-name="預設段落字型" style:family="text">
      <style:text-properties style:font-name-asian="標楷體" fo:font-size="10.5pt" style:font-size-asian="10.5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P604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605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606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TableColumn608" style:family="table-column">
      <style:table-column-properties style:column-width="2in" style:use-optimal-column-width="false"/>
    </style:style>
    <style:style style:name="TableColumn609" style:family="table-column">
      <style:table-column-properties style:column-width="1.7694in" style:use-optimal-column-width="false"/>
    </style:style>
    <style:style style:name="TableColumn610" style:family="table-column">
      <style:table-column-properties style:column-width="2.4805in" style:use-optimal-column-width="false"/>
    </style:style>
    <style:style style:name="Table607" style:family="table">
      <style:table-properties style:width="6.25in" fo:margin-left="0in" table:align="left"/>
    </style:style>
    <style:style style:name="TableRow611" style:family="table-row">
      <style:table-row-properties style:min-row-height="0.3631in" style:use-optimal-row-height="false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start" fo:margin-top="0.0694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618" style:parent-style-name="內文" style:family="paragraph">
      <style:paragraph-properties fo:widows="2" fo:orphans="2" fo:text-align="start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6152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627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28" style:parent-style-name="純文字" style:family="paragraph">
      <style:paragraph-properties fo:line-height="0.1597in"/>
      <style:text-properties style:font-name="標楷體" style:font-name-asian="標楷體" fo:letter-spacing="0.0013in" fo:font-size="10pt" style:font-size-asian="10pt"/>
    </style:style>
    <style:style style:name="P629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0" style:parent-style-name="純文字" style:family="paragraph">
      <style:paragraph-properties fo:text-align="justify" fo:line-height="0.1597in" fo:margin-left="0.4583in" fo:text-indent="-0.28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1" style:parent-style-name="純文字" style:family="paragraph">
      <style:paragraph-properties fo:text-align="justify" fo:line-height="0.1597in" fo:margin-left="0.4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2" style:parent-style-name="純文字" style:family="paragraph">
      <style:paragraph-properties fo:text-align="justify" fo:line-height="0.1597in" fo:margin-left="-0.0013in" fo:text-indent="0.168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3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4" style:parent-style-name="純文字" style:family="paragraph">
      <style:paragraph-properties fo:text-align="justify" fo:line-height="0.1597in" fo:margin-left="0.3333in" fo:text-indent="0.13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5" style:parent-style-name="純文字" style:family="paragraph">
      <style:paragraph-properties fo:text-align="justify" fo:line-height="0.1597in" fo:margin-left="0.3333in" fo:text-indent="0.13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6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7" style:parent-style-name="純文字" style:family="paragraph">
      <style:paragraph-properties fo:text-align="justify" fo:line-height="0.1597in" fo:margin-left="0.3083in" fo:text-indent="0.1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8" style:parent-style-name="純文字" style:family="paragraph">
      <style:paragraph-properties fo:text-align="justify" fo:line-height="0.1597in" fo:margin-left="0.3333in" fo:text-indent="-0.1666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39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40" style:parent-style-name="純文字" style:list-style-name="LFO4" style:family="paragraph">
      <style:paragraph-properties fo:text-align="justify" fo:line-height="0.1597in" fo:margin-left="0.1652in" fo:text-indent="-0.1652in">
        <style:tab-stops/>
      </style:paragraph-properties>
      <style:text-properties style:font-name="標楷體" style:font-name-asian="標楷體" fo:color="#FF0000" fo:letter-spacing="0.0013in" fo:font-size="10pt" style:font-size-asian="10pt"/>
    </style:style>
    <style:style style:name="P641" style:parent-style-name="純文字" style:family="paragraph">
      <style:paragraph-properties fo:text-align="justify" fo:line-height="0.1597in" fo:text-indent="-0.0388in"/>
      <style:text-properties style:font-name="標楷體" style:font-name-asian="標楷體" fo:color="#FF0000" fo:letter-spacing="0.0013in" fo:font-size="10pt" style:font-size-asian="10pt"/>
    </style:style>
    <style:style style:name="P642" style:parent-style-name="純文字" style:family="paragraph">
      <style:paragraph-properties fo:text-align="justify" fo:line-height="0.1597in" fo:margin-left="0.175in" fo:text-indent="0.2812in">
        <style:tab-stops/>
      </style:paragraph-properties>
      <style:text-properties style:font-name="標楷體" style:font-name-asian="標楷體" fo:color="#FF0000" fo:letter-spacing="0.0013in" fo:font-size="10pt" style:font-size-asian="10pt"/>
    </style:style>
    <style:style style:name="P643" style:parent-style-name="內文" style:family="paragraph">
      <style:paragraph-properties fo:text-align="justify" fo:text-indent="0.1652in"/>
    </style:style>
    <style:style style:name="T64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P645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646" style:parent-style-name="內文" style:family="paragraph">
      <style:paragraph-properties fo:margin-top="0.125in" fo:line-height="0.1944in" fo:text-indent="0.8743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1666in" fo:text-indent="0.87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justify" fo:line-height="0.1944in" fo:text-indent="0.0972in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ableColumn651" style:family="table-column">
      <style:table-column-properties style:column-width="0.25in" style:use-optimal-column-width="false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0.0194in" style:use-optimal-column-width="false"/>
    </style:style>
    <style:style style:name="TableColumn654" style:family="table-column">
      <style:table-column-properties style:column-width="0.3555in" style:use-optimal-column-width="false"/>
    </style:style>
    <style:style style:name="TableColumn655" style:family="table-column">
      <style:table-column-properties style:column-width="0.4319in" style:use-optimal-column-width="false"/>
    </style:style>
    <style:style style:name="TableColumn656" style:family="table-column">
      <style:table-column-properties style:column-width="0.2125in" style:use-optimal-column-width="false"/>
    </style:style>
    <style:style style:name="TableColumn657" style:family="table-column">
      <style:table-column-properties style:column-width="0.230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1444in" style:use-optimal-column-width="false"/>
    </style:style>
    <style:style style:name="TableColumn660" style:family="table-column">
      <style:table-column-properties style:column-width="0.625in" style:use-optimal-column-width="false"/>
    </style:style>
    <style:style style:name="TableColumn661" style:family="table-column">
      <style:table-column-properties style:column-width="0.4805in" style:use-optimal-column-width="false"/>
    </style:style>
    <style:style style:name="TableColumn662" style:family="table-column">
      <style:table-column-properties style:column-width="0.3944in" style:use-optimal-column-width="false"/>
    </style:style>
    <style:style style:name="TableColumn663" style:family="table-column">
      <style:table-column-properties style:column-width="0.3555in" style:use-optimal-column-width="false"/>
    </style:style>
    <style:style style:name="TableColumn664" style:family="table-column">
      <style:table-column-properties style:column-width="0.1444in" style:use-optimal-column-width="false"/>
    </style:style>
    <style:style style:name="TableColumn665" style:family="table-column">
      <style:table-column-properties style:column-width="0.125in" style:use-optimal-column-width="false"/>
    </style:style>
    <style:style style:name="TableColumn666" style:family="table-column">
      <style:table-column-properties style:column-width="0.75in" style:use-optimal-column-width="false"/>
    </style:style>
    <style:style style:name="TableColumn667" style:family="table-column">
      <style:table-column-properties style:column-width="0.3208in" style:use-optimal-column-width="false"/>
    </style:style>
    <style:style style:name="TableColumn668" style:family="table-column">
      <style:table-column-properties style:column-width="0.1597in" style:use-optimal-column-width="false"/>
    </style:style>
    <style:style style:name="TableColumn669" style:family="table-column">
      <style:table-column-properties style:column-width="0.0194in" style:use-optimal-column-width="false"/>
    </style:style>
    <style:style style:name="TableColumn670" style:family="table-column">
      <style:table-column-properties style:column-width="0.0486in" style:use-optimal-column-width="false"/>
    </style:style>
    <style:style style:name="TableColumn671" style:family="table-column">
      <style:table-column-properties style:column-width="0.1819in" style:use-optimal-column-width="false"/>
    </style:style>
    <style:style style:name="TableColumn672" style:family="table-column">
      <style:table-column-properties style:column-width="0.375in" style:use-optimal-column-width="false"/>
    </style:style>
    <style:style style:name="TableColumn673" style:family="table-column">
      <style:table-column-properties style:column-width="0.5173in" style:use-optimal-column-width="false"/>
    </style:style>
    <style:style style:name="TableColumn674" style:family="table-column">
      <style:table-column-properties style:column-width="0.0125in" style:use-optimal-column-width="false"/>
    </style:style>
    <style:style style:name="TableColumn675" style:family="table-column">
      <style:table-column-properties style:column-width="0.0951in" style:use-optimal-column-width="false"/>
    </style:style>
    <style:style style:name="TableColumn676" style:family="table-column">
      <style:table-column-properties style:column-width="0.4097in" style:use-optimal-column-width="false"/>
    </style:style>
    <style:style style:name="Table650" style:family="table">
      <style:table-properties style:width="7.5347in" fo:margin-left="0in" table:align="left"/>
    </style:style>
    <style:style style:name="TableRow677" style:family="table-row">
      <style:table-row-properties style:min-row-height="0.125in" style:use-optimal-row-height="false" fo:keep-together="always"/>
    </style:style>
    <style:style style:name="TableCell6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6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ableCell6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style:font-name-asian="標楷體"/>
    </style:style>
    <style:style style:name="P693" style:parent-style-name="內文" style:family="paragraph">
      <style:paragraph-properties fo:line-height="0.1944in"/>
      <style:text-properties style:font-name-asian="標楷體"/>
    </style:style>
    <style:style style:name="TableRow694" style:family="table-row">
      <style:table-row-properties style:min-row-height="0.125in" style:use-optimal-row-height="false" fo:keep-together="always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 fo:text-indent="0.0833in"/>
    </style:style>
    <style:style style:name="T698" style:parent-style-name="預設段落字型" style:family="text">
      <style:text-properties style:font-name="新細明體" style:font-name-asian="標楷體"/>
    </style:style>
    <style:style style:name="P699" style:parent-style-name="內文" style:family="paragraph">
      <style:paragraph-properties fo:line-height="0.1944in"/>
      <style:text-properties style:font-name="標楷體" style:font-name-asian="標楷體" fo:font-size="8pt" style:font-size-asian="8pt"/>
    </style:style>
    <style:style style:name="P700" style:parent-style-name="內文" style:family="paragraph">
      <style:paragraph-properties fo:line-height="0.1944in"/>
      <style:text-properties style:font-name="標楷體" style:font-name-asian="標楷體" fo:font-size="8pt" style:font-size-asian="8pt"/>
    </style:style>
    <style:style style:name="TableRow701" style:family="table-row">
      <style:table-row-properties style:min-row-height="0.3916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944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本文縮排" style:family="paragraph">
      <style:paragraph-properties fo:line-height="0.1944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714" style:parent-style-name="內文" style:family="paragraph">
      <style:paragraph-properties fo:line-height="0.1944in" fo:text-indent="1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3" style:family="table-row">
      <style:table-row-properties style:min-row-height="0.25in" style:use-optimal-row-height="false" fo:keep-together="always"/>
    </style:style>
    <style:style style:name="P724" style:parent-style-name="內文" style:family="paragraph">
      <style:paragraph-properties fo:line-height="0.1944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1944in" fo:text-indent="0.8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37" style:family="table-row">
      <style:table-row-properties style:min-row-height="0.1381in" style:use-optimal-row-height="false" fo:keep-together="always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1944in"/>
      <style:text-properties style:font-name="標楷體" style:font-name-asian="標楷體"/>
    </style:style>
    <style:style style:name="P740" style:parent-style-name="內文" style:family="paragraph">
      <style:paragraph-properties fo:line-height="0.1944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2" style:parent-style-name="本文縮排" style:family="paragraph">
      <style:paragraph-properties fo:line-height="0.1944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944in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7" style:family="table-row">
      <style:table-row-properties style:min-row-height="0.3125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 fo:line-height="0.1944in"/>
      <style:text-properties style:font-name="標楷體" fo:font-size="12pt" style:font-size-asian="12pt"/>
    </style:style>
    <style:style style:name="P750" style:parent-style-name="本文" style:family="paragraph">
      <style:paragraph-properties fo:text-align="center" fo:line-height="0.1944in"/>
      <style:text-properties style:font-name="標楷體" fo:font-size="12pt" style:font-size-asian="12pt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本文縮排" style:family="paragraph">
      <style:paragraph-properties fo:line-height="0.1944in" fo:text-indent="1.6in">
        <style:tab-stops>
          <style:tab-stop style:type="right" style:position="0.9729in"/>
          <style:tab-stop style:type="right" style:position="1.4729in"/>
          <style:tab-stop style:type="right" style:position="2.4729in"/>
        </style:tab-stops>
      </style:paragraph-properties>
      <style:text-properties style:font-name="標楷體" fo:font-size="12pt" style:font-size-asian="12pt"/>
    </style:style>
    <style:style style:name="P760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1944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1944in"/>
      <style:text-properties style:font-name="標楷體" style:font-name-asian="標楷體"/>
    </style:style>
    <style:style style:name="TableRow773" style:family="table-row">
      <style:table-row-properties style:min-row-height="0.3687in" style:use-optimal-row-height="false" fo:keep-together="always"/>
    </style:style>
    <style:style style:name="P774" style:parent-style-name="內文" style:family="paragraph">
      <style:paragraph-properties fo:line-height="0.1944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1944in"/>
      <style:text-properties style:font-name="標楷體" style:font-name-asian="標楷體"/>
    </style:style>
    <style:style style:name="TableRow793" style:family="table-row">
      <style:table-row-properties style:min-row-height="0.7715in" style:use-optimal-row-height="false" fo:keep-together="always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09" style:family="table-row">
      <style:table-row-properties style:min-row-height="0.5118in" style:use-optimal-row-height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944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/>
    </style:style>
    <style:style style:name="P818" style:parent-style-name="內文" style:family="paragraph">
      <style:paragraph-properties fo:margin-top="0.0694in" fo:margin-bottom="0.0694in" fo:line-height="0.1944in"/>
      <style:text-properties style:font-name="標楷體" style:font-name-asian="標楷體"/>
    </style:style>
    <style:style style:name="TableRow819" style:family="table-row">
      <style:table-row-properties style:min-row-height="0.627in" style:use-optimal-row-height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1944in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694in" fo:line-height="0.1944in"/>
      <style:text-properties style:font-name="標楷體" style:font-name-asian="標楷體"/>
    </style:style>
    <style:style style:name="P828" style:parent-style-name="內文" style:family="paragraph">
      <style:paragraph-properties fo:margin-top="0.0694in" fo:line-height="0.1944in"/>
      <style:text-properties style:font-name="標楷體" style:font-name-asian="標楷體"/>
    </style:style>
    <style:style style:name="P829" style:parent-style-name="內文" style:family="paragraph">
      <style:paragraph-properties fo:line-height="0.1666in" fo:text-indent="3.7916in"/>
    </style:style>
    <style:style style:name="T830" style:parent-style-name="預設段落字型" style:family="text">
      <style:text-properties style:font-name-asian="標楷體" fo:font-size="10.5pt" style:font-size-asian="10.5pt"/>
    </style:style>
    <style:style style:name="T831" style:parent-style-name="預設段落字型" style:family="text">
      <style:text-properties style:font-name-asian="標楷體" fo:font-size="10.5pt" style:font-size-asian="10.5pt"/>
    </style:style>
    <style:style style:name="T832" style:parent-style-name="預設段落字型" style:family="text">
      <style:text-properties style:font-name-asian="標楷體" fo:font-size="10.5pt" style:font-size-asian="10.5pt"/>
    </style:style>
    <style:style style:name="T833" style:parent-style-name="預設段落字型" style:family="text">
      <style:text-properties style:font-name-asian="標楷體" fo:font-size="10.5pt" style:font-size-asian="10.5pt"/>
    </style:style>
    <style:style style:name="T834" style:parent-style-name="預設段落字型" style:family="text">
      <style:text-properties style:font-name-asian="標楷體" fo:font-size="10.5pt" style:font-size-asian="10.5pt"/>
    </style:style>
    <style:style style:name="T835" style:parent-style-name="預設段落字型" style:family="text">
      <style:text-properties style:font-name-asian="標楷體" fo:font-size="10.5pt" style:font-size-asian="10.5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P837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838" style:parent-style-name="內文" style:family="paragraph">
      <style:paragraph-properties fo:line-height="0.2222in" fo:text-indent="3.7916in"/>
    </style:style>
    <style:style style:name="T839" style:parent-style-name="預設段落字型" style:family="text">
      <style:text-properties style:font-name-asian="標楷體" fo:font-size="10.5pt" style:font-size-asian="10.5pt"/>
    </style:style>
    <style:style style:name="T840" style:parent-style-name="預設段落字型" style:family="text">
      <style:text-properties style:font-name-asian="標楷體" fo:font-size="10.5pt" style:font-size-asian="10.5pt"/>
    </style:style>
    <style:style style:name="T841" style:parent-style-name="預設段落字型" style:family="text">
      <style:text-properties style:font-name-asian="標楷體" fo:font-size="10.5pt" style:font-size-asian="10.5pt"/>
    </style:style>
    <style:style style:name="T842" style:parent-style-name="預設段落字型" style:family="text">
      <style:text-properties style:font-name-asian="標楷體" fo:font-size="10.5pt" style:font-size-asian="10.5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P844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845" style:parent-style-name="內文" style:family="paragraph">
      <style:paragraph-properties fo:line-height="0.2222in" fo:text-indent="3.7916in"/>
      <style:text-properties style:font-name-asian="標楷體" fo:font-size="10.5pt" style:font-size-asian="10.5pt"/>
    </style:style>
    <style:style style:name="P846" style:parent-style-name="內文" style:family="paragraph">
      <style:paragraph-properties fo:line-height="0.2222in" fo:text-indent="3.7916in"/>
    </style:style>
    <style:style style:name="T847" style:parent-style-name="預設段落字型" style:family="text">
      <style:text-properties style:font-name-asian="標楷體" fo:font-size="10.5pt" style:font-size-asian="10.5pt"/>
    </style:style>
    <style:style style:name="TableColumn849" style:family="table-column">
      <style:table-column-properties style:column-width="2in" style:use-optimal-column-width="false"/>
    </style:style>
    <style:style style:name="TableColumn850" style:family="table-column">
      <style:table-column-properties style:column-width="1.7694in" style:use-optimal-column-width="false"/>
    </style:style>
    <style:style style:name="TableColumn851" style:family="table-column">
      <style:table-column-properties style:column-width="2.4805in" style:use-optimal-column-width="false"/>
    </style:style>
    <style:style style:name="Table848" style:family="table">
      <style:table-properties style:width="6.25in" fo:margin-left="0in" table:align="left"/>
    </style:style>
    <style:style style:name="TableRow852" style:family="table-row">
      <style:table-row-properties style:min-row-height="0.3631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start" fo:margin-top="0.0694in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859" style:parent-style-name="內文" style:family="paragraph">
      <style:paragraph-properties fo:widows="2" fo:orphans="2" fo:text-align="start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min-row-height="0.6152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68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69" style:parent-style-name="純文字" style:family="paragraph">
      <style:paragraph-properties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0" style:parent-style-name="純文字" style:family="paragraph">
      <style:paragraph-properties fo:margin-top="0.125in" fo:line-height="0.1597in" fo:margin-left="0.039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1" style:parent-style-name="純文字" style:family="paragraph">
      <style:paragraph-properties fo:text-align="justify" fo:line-height="0.1597in" fo:margin-left="0.175in">
        <style:tab-stops>
          <style:tab-stop style:type="left" style:position="0.325in"/>
        </style:tab-stops>
      </style:paragraph-properties>
      <style:text-properties style:font-name="標楷體" style:font-name-asian="標楷體" fo:letter-spacing="0.0013in" fo:font-size="10pt" style:font-size-asian="10pt"/>
    </style:style>
    <style:style style:name="P872" style:parent-style-name="純文字" style:family="paragraph">
      <style:paragraph-properties fo:text-align="justify" fo:line-height="0.1597in" fo:margin-left="0.4583in" fo:text-indent="-0.28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3" style:parent-style-name="純文字" style:family="paragraph">
      <style:paragraph-properties fo:text-align="justify" fo:line-height="0.1597in" fo:margin-left="0.4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4" style:parent-style-name="純文字" style:family="paragraph">
      <style:paragraph-properties fo:text-align="justify" fo:line-height="0.1597in" fo:margin-left="-0.0013in" fo:text-indent="0.168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5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6" style:parent-style-name="純文字" style:family="paragraph">
      <style:paragraph-properties fo:text-align="justify" fo:line-height="0.1597in" fo:margin-left="0.3333in" fo:text-indent="0.133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7" style:parent-style-name="純文字" style:family="paragraph">
      <style:paragraph-properties fo:text-align="justify" fo:line-height="0.1597in" fo:margin-left="0.3333in" fo:text-indent="0.1333in">
        <style:tab-stops>
          <style:tab-stop style:type="left" style:position="7.0416in"/>
          <style:tab-stop style:type="left" style:position="7.2916in"/>
        </style:tab-stops>
      </style:paragraph-properties>
      <style:text-properties style:font-name="標楷體" style:font-name-asian="標楷體" fo:letter-spacing="0.0013in" fo:font-size="10pt" style:font-size-asian="10pt"/>
    </style:style>
    <style:style style:name="P878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79" style:parent-style-name="純文字" style:family="paragraph">
      <style:paragraph-properties fo:text-align="justify" fo:line-height="0.1597in" fo:margin-left="0.3083in" fo:text-indent="0.1583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80" style:parent-style-name="純文字" style:family="paragraph">
      <style:paragraph-properties fo:text-align="justify" fo:line-height="0.1597in" fo:margin-left="0.3333in" fo:text-indent="-0.1666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81" style:parent-style-name="純文字" style:family="paragraph">
      <style:paragraph-properties fo:text-align="justify" fo:line-height="0.1597in" fo:margin-left="0.175in">
        <style:tab-stops/>
      </style:paragraph-properties>
      <style:text-properties style:font-name="標楷體" style:font-name-asian="標楷體" fo:letter-spacing="0.0013in" fo:font-size="10pt" style:font-size-asian="10pt"/>
    </style:style>
    <style:style style:name="P882" style:parent-style-name="純文字" style:list-style-name="LFO4" style:family="paragraph">
      <style:paragraph-properties fo:text-align="justify" fo:line-height="0.1597in" fo:margin-left="0.1652in" fo:text-indent="-0.1652in">
        <style:tab-stops/>
      </style:paragraph-properties>
      <style:text-properties style:font-name="標楷體" style:font-name-asian="標楷體" fo:color="#FF0000" fo:letter-spacing="0.0013in" fo:font-size="10pt" style:font-size-asian="10pt"/>
    </style:style>
    <style:style style:name="P883" style:parent-style-name="純文字" style:family="paragraph">
      <style:paragraph-properties fo:text-align="justify" fo:line-height="0.1597in" fo:text-indent="-0.038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FF0000" fo:letter-spacing="0.0013in" fo:font-size="10pt" style:font-size-asian="10pt"/>
    </style:style>
    <style:style style:name="P884" style:parent-style-name="純文字" style:family="paragraph">
      <style:paragraph-properties fo:text-align="justify" fo:line-height="0.1597in" fo:text-indent="0.4451in"/>
      <style:text-properties style:font-name="標楷體" style:font-name-asian="標楷體" fo:color="#FF0000" fo:letter-spacing="0.0013in" fo:font-size="10pt" style:font-size-asian="10pt"/>
    </style:style>
    <style:style style:name="P885" style:parent-style-name="內文" style:family="paragraph">
      <style:paragraph-properties fo:text-align="justify" fo:text-indent="0.1652in"/>
      <style:text-properties style:font-name="標楷體" style:font-name-asian="標楷體" fo:letter-spacing="0.0013in" fo:font-size="10pt" style:font-size-asian="10pt"/>
    </style:style>
    <style:style style:name="P886" style:parent-style-name="內文" style:family="paragraph">
      <style:paragraph-properties fo:text-align="justify" fo:text-indent="0.1652in"/>
      <style:text-properties fo:font-size="10pt" style:font-size-asian="10pt"/>
    </style:style>
    <style:style style:name="P887" style:parent-style-name="內文" style:family="paragraph">
      <style:paragraph-properties fo:text-align="justify" fo:text-indent="0.1652in"/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align="justify" fo:margin-left="0.4986in" fo:text-indent="-0.3333in">
        <style:tab-stops/>
      </style:paragraph-properties>
      <style:text-properties style:font-name-asian="標楷體"/>
    </style:style>
    <style:style style:name="P889" style:parent-style-name="內文" style:family="paragraph">
      <style:paragraph-properties fo:text-align="justify" fo:margin-left="0.4986in" fo:text-indent="-0.3333in">
        <style:tab-stops/>
      </style:paragraph-properties>
      <style:text-properties style:font-name-asian="標楷體"/>
    </style:style>
    <style:style style:name="P890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1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text-align="justify" fo:margin-left="0.7486in" fo:text-indent="-0.5833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fo:text-align="justify" fo:margin-left="0.7486in" fo:text-indent="-0.0833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fo:text-align="justify" fo:margin-left="0.6652in" fo:text-indent="-0.5in">
        <style:tab-stops/>
      </style:paragraph-properties>
      <style:text-properties style:font-name-asian="標楷體"/>
    </style:style>
    <style:style style:name="P899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00" style:parent-style-name="內文" style:family="paragraph">
      <style:paragraph-properties fo:text-align="justify" fo:margin-left="0.6652in" fo:text-indent="-0.5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04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05" style:parent-style-name="內文" style:family="paragraph">
      <style:paragraph-properties fo:text-align="justify" fo:margin-left="0.6652in" fo:text-indent="-0.5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fo:text-align="justify" fo:margin-left="0.6652in" fo:text-indent="-0.5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fo:text-align="justify" fo:margin-left="0.6652in" fo:text-indent="-0.5in">
        <style:tab-stops/>
      </style:paragraph-properties>
      <style:text-properties style:font-name-asian="標楷體"/>
    </style:style>
    <style:style style:name="P908" style:parent-style-name="內文" style:family="paragraph">
      <style:paragraph-properties fo:text-align="justify" fo:margin-left="0.4986in" fo:text-indent="-0.3333in">
        <style:tab-stops/>
      </style:paragraph-properties>
      <style:text-properties style:font-name-asian="標楷體"/>
    </style:style>
    <style:style style:name="P909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0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3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justify" fo:margin-left="0.1652in" fo:text-indent="0.0833in">
        <style:tab-stops/>
      </style:paragraph-properties>
      <style:text-properties style:font-name-asian="標楷體"/>
    </style:style>
    <style:style style:name="P915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6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7" style:parent-style-name="內文" style:family="paragraph">
      <style:paragraph-properties fo:text-align="justify" fo:margin-left="0.1652in">
        <style:tab-stops/>
      </style:paragraph-properties>
      <style:text-properties style:font-name-asian="標楷體"/>
    </style:style>
    <style:style style:name="P91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 table:number-rows-spanned="2">
            <text:p text:style-name="P29">臺北市公立公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□ 一 般 墓 地</text:p>
          </table:table-cell>
          <table:covered-table-cell/>
          <table:covered-table-cell/>
          <table:covered-table-cell/>
          <table:table-cell table:style-name="TableCell32" table:number-columns-spanned="15" table:number-rows-spanned="2">
            <text:p text:style-name="內文"><text:span text:style-name="T33">使用申請書日期：</text:span><text:span text:style-name="T34"><text:s/></text:span><text:span text:style-name="T35">年</text:span><text:span text:style-name="T36"><text:s/></text:span><text:span text:style-name="T37">月</text:span><text:span text:style-name="T38"><text:s/></text:span><text:span text:style-name="T39">日</text:span><text:span text:style-name="T40">甲聯：檔案室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□預留有案壽穴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申</text:p>
            <text:p text:style-name="P50">請</text:p>
            <text:p text:style-name="P51">人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戶籍<text:line-break/>住址</text:p>
          </table:table-cell>
          <table:covered-table-cell/>
          <table:table-cell table:style-name="TableCell58" table:number-columns-spanned="9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與受葬者關係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 <text:s/>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國民身分證統一編號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通訊處</text:p>
          </table:table-cell>
          <table:covered-table-cell/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預定施工日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預定完工日期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/>年 <text:s/>月 <text:s/>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受</text:p>
            <text:p text:style-name="P96">葬</text:p>
            <text:p text:style-name="P97">者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戶籍<text:line-break/>住址</text:p>
          </table:table-cell>
          <table:covered-table-cell/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國民身分證統一編號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出生地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性 別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出生</text:p>
            <text:p text:style-name="P123">日期</text:p>
          </table:table-cell>
          <table:table-cell table:style-name="TableCell124" table:number-columns-spanned="5">
            <text:p text:style-name="P125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死亡日期</text:p>
          </table:table-cell>
          <table:table-cell table:style-name="TableCell128" table:number-columns-spanned="3">
            <text:p text:style-name="P129">年 <text:s/>月 <text:s/>日</text:p>
          </table:table-cell>
          <table:covered-table-cell/>
          <table:covered-table-cell/>
          <table:table-cell table:style-name="TableCell130" table:number-columns-spanned="2">
            <text:p text:style-name="P131">病名或</text:p>
            <text:p text:style-name="P132">死因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死亡地點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營葬日期</text:p>
          </table:table-cell>
          <table:covered-table-cell/>
          <table:table-cell table:style-name="TableCell142" table:number-columns-spanned="8">
            <text:p text:style-name="P143">年 <text:s text:c="2"/>月 <text:s text:c="2"/>日 <text:s text:c="4"/>午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墓基</text:p>
            <text:p text:style-name="P146">區位</text:p>
          </table:table-cell>
          <table:table-cell table:style-name="TableCell147" table:number-columns-spanned="9">
            <text:p text:style-name="P148">公墓 <text:s text:c="2"/>級 <text:s text:c="3"/>區 <text:s text:c="4"/>排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面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平方公尺</text:p>
          </table:table-cell>
        </table:table-row>
        <table:table-row table:style-name="TableRow155">
          <table:table-cell table:style-name="TableCell156" table:number-columns-spanned="4">
            <text:p text:style-name="P157">勘定墓位日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施工前會勘人員簽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P163">墓主：</text:p>
            <text:p text:style-name="P164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竣工會勘日期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竣工後會勘人員簽章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墓主：</text:p>
            <text:p text:style-name="P174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>此 <text:s/>致</text:p>
      <text:p text:style-name="P177"/>
      <text:p text:style-name="P178">臺北市殯葬管理處 <text:s text:c="22"/></text:p>
      <text:p text:style-name="P179"><text:span text:style-name="T180">申</text:span><text:span text:style-name="T181"><text:s/></text:span><text:span text:style-name="T182">請</text:span><text:span text:style-name="T183"><text:s/></text:span><text:span text:style-name="T184">人：　　　　　　　　　　　　　　　</text:span><text:span text:style-name="T185"><text:s/></text:span><text:span text:style-name="T186">簽章</text:span></text:p>
      <text:p text:style-name="P187">電　　話：</text:p>
      <text:p text:style-name="P188"><text:span text:style-name="T189">受委託人：</text:span><text:span text:style-name="T190"><text:s text:c="3"/></text:span><text:span text:style-name="T191">　　　　　　　　　　　　　</text:span><text:span text:style-name="T192"><text:s text:c="2"/></text:span><text:span text:style-name="T193">簽章</text:span></text:p>
      <text:p text:style-name="P194">身分證字號：<text:s/></text:p>
      <text:p text:style-name="P195">戶籍住址：</text:p>
      <text:p text:style-name="P196">電話號碼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墓地管理員</text:p>
          </table:table-cell>
          <table:table-cell table:style-name="TableCell204">
            <text:p text:style-name="P205">承辦人員</text:p>
          </table:table-cell>
          <table:table-cell table:style-name="TableCell206">
            <text:p text:style-name="P207">依分層負責規定</text:p>
            <text:p text:style-name="P208"><text:span text:style-name="T209">授權業務主管決行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內文"/>
      <text:p text:style-name="內文"/>
      <text:p text:style-name="內文"/>
      <text:p text:style-name="內文"/>
      <text:p text:style-name="P218"/>
      <text:p text:style-name="P219">附註：</text:p>
      <text:p text:style-name="P220">一、申請人應詳閱本申請書及本市公立公墓地使用管理要點，並遵守本申請書及要點所有規定。</text:p>
      <text:p text:style-name="P221">二、由受委託人代辦申請者，須另附申請人出具之委託書、身分證影本及受委託人當年度葬儀商業同業公會會員證</text:p>
      <text:p text:style-name="P222">影本各乙份。</text:p>
      <text:p text:style-name="P223">三、申請人持本人身分證影本、私章及受葬者死亡證明文件正本二份會同墓地管理員勘定墓位。</text:p>
      <text:p text:style-name="P224">四、申請人應遵照核准墓位、面積、方位、型式、時間施工，以一墓一棺且下葬者以本申請書受葬者為限，墓頂至高</text:p>
      <text:p text:style-name="P225">不得超過地面一百五十公分，墓穴並應嚴密封固，不得設門及安置骨灰罐（罈），違者不得繼續施工(需備施工前</text:p>
      <text:p text:style-name="P226">、中、後照片留檔存查)。</text:p>
      <text:p text:style-name="P227">五、墳墓施工時，如損壞鄰墓或破壞公共設施，於完工前應無條件修復，並將完工後的廢土及雜物清除搬運公墓地區</text:p>
      <text:p text:style-name="P228">外，不得任意棄置。</text:p>
      <text:p text:style-name="P229">六、墳墓完工前，申請人應通知墓地管理單位現場勘驗。</text:p>
      <text:p text:style-name="P230">七、申請人使用墓地，如有損壞或因天然災害流失，概與貴處無關，應自行負責重新修復。</text:p>
      <text:list text:style-name="LFO4" text:continue-numbering="true">
        <text:list-item>
          <text:p text:style-name="P231">八、依據臺北市殯葬管理自治條例第十二條規定「公立公墓之墓基使用年限為七年，因特殊事故得申請延長。但其使</text:p>
        </text:list-item>
      </text:list>
      <text:p text:style-name="P232"><text:s text:c="7"/>用年限累計不得超過十年。」期滿請墓主自行洗骨或火化，安置於適當之處所，逾期未處理者，管理機開（臺北</text:p>
      <text:p text:style-name="P233">市殯葬管理處)得代為處理，其所需費用由墓主負擔。</text:p>
      <text:p text:style-name="P234">九、臺北市殯葬管理處墓地管理單位富德公墓電話：（02）27887513、陽明山第一公墓電話：（02）28917864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 table:number-rows-spanned="2">
            <text:p text:style-name="P264">臺北市公立公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□ 一 般 墓 地</text:p>
          </table:table-cell>
          <table:covered-table-cell/>
          <table:covered-table-cell/>
          <table:covered-table-cell/>
          <table:table-cell table:style-name="TableCell267" table:number-columns-spanned="15" table:number-rows-spanned="2">
            <text:p text:style-name="P268"><text:span text:style-name="T269">使用申請書日期：</text:span><text:span text:style-name="T270"><text:s/></text:span><text:span text:style-name="T271">年</text:span><text:span text:style-name="T272"><text:s/></text:span><text:span text:style-name="T273">月</text:span><text:span text:style-name="T274"><text:s/></text:span><text:span text:style-name="T275">日</text:span><text:span text:style-name="T27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□預留有案壽穴</text:span>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3">
            <text:p text:style-name="P285">申</text:p>
            <text:p text:style-name="P286">請</text:p>
            <text:p text:style-name="P287">人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戶籍<text:line-break/>住址</text:p>
          </table:table-cell>
          <table:covered-table-cell/>
          <table:table-cell table:style-name="TableCell294" table:number-columns-spanned="9"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與受葬者關係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性 <text:s/>別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 table:number-rows-spanned="2">
            <text:p text:style-name="P308">國民身分證統一編號</text:p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 table:number-rows-spanned="2">
            <text:p text:style-name="P312">通訊處</text:p>
          </table:table-cell>
          <table:covered-table-cell/>
          <table:table-cell table:style-name="TableCell313" table:number-columns-spanned="9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預定施工日期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預定完工日期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/>年 <text:s/>月 <text:s/>日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受</text:p>
            <text:p text:style-name="P332">葬</text:p>
            <text:p text:style-name="P333">者</text:p>
          </table:table-cell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戶籍<text:line-break/>住址</text:p>
          </table:table-cell>
          <table:covered-table-cell/>
          <table:table-cell table:style-name="TableCell340" table:number-columns-spanned="5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國民身分證統一編號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出生地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性 別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出生</text:p>
            <text:p text:style-name="P359">日期</text:p>
          </table:table-cell>
          <table:table-cell table:style-name="TableCell360" table:number-columns-spanned="5">
            <text:p text:style-name="P361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死亡日期</text:p>
          </table:table-cell>
          <table:table-cell table:style-name="TableCell364" table:number-columns-spanned="3">
            <text:p text:style-name="P365">年 <text:s/>月 <text:s/>日</text:p>
          </table:table-cell>
          <table:covered-table-cell/>
          <table:covered-table-cell/>
          <table:table-cell table:style-name="TableCell366" table:number-columns-spanned="2">
            <text:p text:style-name="P367">病名或</text:p>
            <text:p text:style-name="P368">死因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死亡地點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營葬日期</text:p>
          </table:table-cell>
          <table:covered-table-cell/>
          <table:table-cell table:style-name="TableCell378" table:number-columns-spanned="8">
            <text:p text:style-name="P379">年 <text:s text:c="2"/>月 <text:s text:c="2"/>日 <text:s text:c="4"/>午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墓基</text:p>
            <text:p text:style-name="P382">區位</text:p>
          </table:table-cell>
          <table:table-cell table:style-name="TableCell383" table:number-columns-spanned="9">
            <text:p text:style-name="P384">公墓 <text:s text:c="2"/>級 <text:s text:c="3"/>區 <text:s text:c="4"/>排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面積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平方公尺</text:p>
          </table:table-cell>
        </table:table-row>
        <table:table-row table:style-name="TableRow391">
          <table:table-cell table:style-name="TableCell392" table:number-columns-spanned="4">
            <text:p text:style-name="P393">勘定墓位日期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施工前會勘人員簽章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11">
            <text:p text:style-name="P399">墓主：</text:p>
            <text:p text:style-name="P400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竣工會勘日期</text:p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竣工後會勘人員簽章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1">
            <text:p text:style-name="P409">墓主：</text:p>
            <text:p text:style-name="P410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 table:number-rows-spanned="2">
            <text:p text:style-name="P440">臺北市公立公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□ 一 般 墓 地</text:p>
          </table:table-cell>
          <table:covered-table-cell/>
          <table:covered-table-cell/>
          <table:covered-table-cell/>
          <table:table-cell table:style-name="TableCell443" table:number-columns-spanned="15" table:number-rows-spanned="2">
            <text:p text:style-name="內文"><text:span text:style-name="T444">使用申請書日期：</text:span><text:span text:style-name="T445"><text:s/></text:span><text:span text:style-name="T446">年</text:span><text:span text:style-name="T447"><text:s/></text:span><text:span text:style-name="T448">月</text:span><text:span text:style-name="T449"><text:s/></text:span><text:span text:style-name="T450">日</text:span><text:span text:style-name="T451">乙聯：收費單位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□預留有案壽穴</text:span></text:p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3">
            <text:p text:style-name="P460">申</text:p>
            <text:p text:style-name="P461">請</text:p>
            <text:p text:style-name="P462">人</text:p>
          </table:table-cell>
          <table:table-cell table:style-name="TableCell463" table:number-columns-spanned="2">
            <text:p text:style-name="P464">姓名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戶籍<text:line-break/>住址</text:p>
          </table:table-cell>
          <table:covered-table-cell/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與受葬者關係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性 <text:s/>別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 table:number-rows-spanned="2">
            <text:p text:style-name="P483">國民身分證統一編號</text:p>
          </table:table-cell>
          <table:covered-table-cell/>
          <table:table-cell table:style-name="TableCell484" table:number-columns-spanned="2" table:number-rows-spanned="2">
            <text:p text:style-name="P485"/>
          </table:table-cell>
          <table:covered-table-cell/>
          <table:table-cell table:style-name="TableCell486" table:number-columns-spanned="2" table:number-rows-spanned="2">
            <text:p text:style-name="P487">通訊處</text:p>
          </table:table-cell>
          <table:covered-table-cell/>
          <table:table-cell table:style-name="TableCell488" table:number-columns-spanned="9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預定施工日期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預定完工日期</text:p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<text:s/>年 <text:s/>月 <text:s/>日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受</text:p>
            <text:p text:style-name="P507">葬</text:p>
            <text:p text:style-name="P508">者</text:p>
          </table:table-cell>
          <table:table-cell table:style-name="TableCell509" table:number-columns-spanned="2">
            <text:p text:style-name="P510">姓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戶籍<text:line-break/>住址</text:p>
          </table:table-cell>
          <table:covered-table-cell/>
          <table:table-cell table:style-name="TableCell515" table:number-columns-spanned="5">
            <text:p text:style-name="P516"/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國民身分證統一編號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出生地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性 別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出生</text:p>
            <text:p text:style-name="P534">日期</text:p>
          </table:table-cell>
          <table:table-cell table:style-name="TableCell535" table:number-columns-spanned="5">
            <text:p text:style-name="P536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>死亡日期</text:p>
          </table:table-cell>
          <table:table-cell table:style-name="TableCell539" table:number-columns-spanned="3">
            <text:p text:style-name="P540">年 <text:s/>月 <text:s/>日</text:p>
          </table:table-cell>
          <table:covered-table-cell/>
          <table:covered-table-cell/>
          <table:table-cell table:style-name="TableCell541" table:number-columns-spanned="2">
            <text:p text:style-name="P542">病名或</text:p>
            <text:p text:style-name="P543">死因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死亡地點</text:p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營葬日期</text:p>
          </table:table-cell>
          <table:covered-table-cell/>
          <table:table-cell table:style-name="TableCell553" table:number-columns-spanned="8">
            <text:p text:style-name="P554">年 <text:s text:c="2"/>月 <text:s text:c="2"/>日 <text:s text:c="4"/>午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墓基</text:p>
            <text:p text:style-name="P557">區位</text:p>
          </table:table-cell>
          <table:table-cell table:style-name="TableCell558" table:number-columns-spanned="9">
            <text:p text:style-name="P559">公墓 <text:s text:c="2"/>級 <text:s text:c="3"/>區 <text:s text:c="4"/>排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面積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平方公尺</text:p>
          </table:table-cell>
        </table:table-row>
        <table:table-row table:style-name="TableRow566">
          <table:table-cell table:style-name="TableCell567" table:number-columns-spanned="4">
            <text:p text:style-name="P568">勘定墓位日期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施工前會勘人員簽章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墓主：</text:p>
            <text:p text:style-name="P575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竣工會勘日期</text:p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竣工後會勘人員簽章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11">
            <text:p text:style-name="P584">墓主：</text:p>
            <text:p text:style-name="P585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此 <text:s/>致</text:p>
      <text:p text:style-name="P587"/>
      <text:p text:style-name="P588">臺北市殯葬管理處 <text:s text:c="22"/></text:p>
      <text:p text:style-name="P589"><text:span text:style-name="T590">申</text:span><text:span text:style-name="T591"><text:s/></text:span><text:span text:style-name="T592">請</text:span><text:span text:style-name="T593"><text:s/></text:span><text:span text:style-name="T594">人：　　　　　　　　　　　　　　　</text:span><text:span text:style-name="T595"><text:s/></text:span><text:span text:style-name="T596">簽章</text:span></text:p>
      <text:p text:style-name="P597">電　　話：</text:p>
      <text:p text:style-name="P598"><text:span text:style-name="T599">受委託人：</text:span><text:span text:style-name="T600"><text:s text:c="3"/></text:span><text:span text:style-name="T601">　　　　　　　　　　　　　</text:span><text:span text:style-name="T602"><text:s text:c="2"/></text:span><text:span text:style-name="T603">簽章</text:span></text:p>
      <text:p text:style-name="P604">身分證字號：<text:s/></text:p>
      <text:p text:style-name="P605">戶籍住址：</text:p>
      <text:p text:style-name="P606">電話號碼：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墓地管理員</text:p>
          </table:table-cell>
          <table:table-cell table:style-name="TableCell614">
            <text:p text:style-name="P615">承辦人員</text:p>
          </table:table-cell>
          <table:table-cell table:style-name="TableCell616">
            <text:p text:style-name="P617">依分層負責規定</text:p>
            <text:p text:style-name="P618"><text:span text:style-name="T619">授權業務主管決行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627"/>
      <text:p text:style-name="P628">附註：</text:p>
      <text:p text:style-name="P629">一、申請人應詳閱本申請書及本市公立公墓地使用管理要點，並遵守本申請書及要點所有規定。</text:p>
      <text:p text:style-name="P630">二、由受委託人代辦申請者，須另附申請人出具之委託書、身分證影本及受委託人當年度葬儀商業同業公會會員證</text:p>
      <text:p text:style-name="P631">影本各乙份。</text:p>
      <text:p text:style-name="P632">三、申請人持本人身分證影本、私章及受葬者死亡證明文件正本二份會同墓地管理員勘定墓位。</text:p>
      <text:p text:style-name="P633">四、申請人應遵照核准墓位、面積、方位、型式、時間施工，以一墓一棺且下葬者以本申請書受葬者為限，墓頂至高</text:p>
      <text:p text:style-name="P634">不得超過地面一百五十公分，墓穴並應嚴密封固，不得設門及安置骨灰罐（罈），違者不得繼續施工(需備施工前</text:p>
      <text:p text:style-name="P635">、中、後照片留檔存查)。</text:p>
      <text:p text:style-name="P636">五、墳墓施工時，如損壞鄰墓或破壞公共設施，於完工前應無條件修復，並將完工後的廢土及雜物清除搬運公墓地區</text:p>
      <text:p text:style-name="P637">外，不得任意棄置。</text:p>
      <text:p text:style-name="P638">六、墳墓完工前，申請人應通知墓地管理單位現場勘驗。</text:p>
      <text:p text:style-name="P639">七、申請人使用墓地，如有損壞或因天然災害流失，概與貴處無關，應自行負責重新修復。</text:p>
      <text:list text:style-name="LFO4" text:continue-numbering="true">
        <text:list-item>
          <text:p text:style-name="P640">八、依據臺北市殯葬管理自治條例第十二條規定「公立公墓之墓基使用年限為七年，因特殊事故得申請延長。但其使</text:p>
        </text:list-item>
      </text:list>
      <text:p text:style-name="P641"><text:s text:c="7"/>用年限累計不得超過十年。」期滿請墓主自行洗骨或火化，安置於適當之處所，逾期未處理者，管理機開（臺北</text:p>
      <text:p text:style-name="P642">市殯葬管理處)得代為處理，其所需費用由墓主負擔。</text:p>
      <text:p text:style-name="P643"><text:span text:style-name="T644">九、臺北市殯葬管理處墓地管理單位富德公墓電話：（02）27887513、陽明山第一公墓電話：（02）28917864</text:span></text:p>
      <text:p text:style-name="P645"/>
      <text:soft-page-break/>
      <text:p text:style-name="P646">此 <text:s/>致</text:p>
      <text:p text:style-name="P647"/>
      <text:p text:style-name="P648"><text:span text:style-name="T649">臺北市殯葬管理處 <text:s text:c="17"/>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 table:number-rows-spanned="2">
            <text:p text:style-name="P679">臺北市公立公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□ 一 般 墓 地</text:p>
          </table:table-cell>
          <table:covered-table-cell/>
          <table:covered-table-cell/>
          <table:covered-table-cell/>
          <table:table-cell table:style-name="TableCell682" table:number-columns-spanned="9" table:number-rows-spanned="2">
            <text:p text:style-name="P683"><text:span text:style-name="T684">使用申請書日期：</text:span><text:span text:style-name="T685"><text:s/></text:span><text:span text:style-name="T686">年</text:span><text:span text:style-name="T687"><text:s/></text:span><text:span text:style-name="T688">月</text:span><text:span text:style-name="T689"><text:s/></text:span><text:span text:style-name="T6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 table:number-rows-spanned="2">
            <text:p text:style-name="P692">丙聯：申請人收執</text:p>
            <text:p text:style-name="P693">□親取<text:s text:c="4"/>□郵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<text:span text:style-name="T698">□預留有案壽穴</text:span></text:p>
          </table: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3">
            <text:p text:style-name="P703">申</text:p>
            <text:p text:style-name="P704">請</text:p>
            <text:p text:style-name="P705">人</text:p>
          </table:table-cell>
          <table:table-cell table:style-name="TableCell706" table:number-columns-spanned="2">
            <text:p text:style-name="P707">姓名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>戶籍<text:line-break/>住址</text:p>
          </table:table-cell>
          <table:covered-table-cell/>
          <table:table-cell table:style-name="TableCell712" table:number-columns-spanned="9"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>與受葬者關係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>
            <text:p text:style-name="P720">性 <text:s/>別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 table:number-rows-spanned="2">
            <text:p text:style-name="P726">國民身分證統一編號</text:p>
          </table:table-cell>
          <table:covered-table-cell/>
          <table:table-cell table:style-name="TableCell727" table:number-columns-spanned="2" table:number-rows-spanned="2">
            <text:p text:style-name="P728"/>
          </table:table-cell>
          <table:covered-table-cell/>
          <table:table-cell table:style-name="TableCell729" table:number-columns-spanned="2" table:number-rows-spanned="2">
            <text:p text:style-name="P730">通訊處</text:p>
          </table:table-cell>
          <table:covered-table-cell/>
          <table:table-cell table:style-name="TableCell731" table:number-columns-spanned="9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>預定施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預定完工日期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<text:s/>年 <text:s/>月 <text:s/>日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2">
            <text:p text:style-name="P749">受</text:p>
            <text:p text:style-name="P750">葬</text:p>
            <text:p text:style-name="P751">者</text:p>
          </table:table-cell>
          <table:table-cell table:style-name="TableCell752" table:number-columns-spanned="2">
            <text:p text:style-name="P753">姓名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戶籍<text:line-break/>住址</text:p>
          </table:table-cell>
          <table:covered-table-cell/>
          <table:table-cell table:style-name="TableCell758" table:number-columns-spanned="5"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國民身分證統一編號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4">
            <text:p text:style-name="P766">出生地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>性 別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出生</text:p>
            <text:p text:style-name="P777">日期</text:p>
          </table:table-cell>
          <table:table-cell table:style-name="TableCell778" table:number-columns-spanned="5">
            <text:p text:style-name="P779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死亡日期</text:p>
          </table:table-cell>
          <table:table-cell table:style-name="TableCell782" table:number-columns-spanned="3">
            <text:p text:style-name="P783">年 <text:s/>月 <text:s/>日</text:p>
          </table:table-cell>
          <table:covered-table-cell/>
          <table:covered-table-cell/>
          <table:table-cell table:style-name="TableCell784" table:number-columns-spanned="2">
            <text:p text:style-name="P785">病名或</text:p>
            <text:p text:style-name="P786">死因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>死亡地點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營葬日期</text:p>
          </table:table-cell>
          <table:covered-table-cell/>
          <table:table-cell table:style-name="TableCell796" table:number-columns-spanned="8">
            <text:p text:style-name="P797">年 <text:s text:c="2"/>月 <text:s text:c="2"/>日 <text:s text:c="4"/>午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>墓基</text:p>
            <text:p text:style-name="P800">區位</text:p>
          </table:table-cell>
          <table:table-cell table:style-name="TableCell801" table:number-columns-spanned="10">
            <text:p text:style-name="P802">公墓 <text:s text:c="2"/>級 <text:s text:c="3"/>區 <text:s text:c="4"/>排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面積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>平方公尺</text:p>
          </table:table-cell>
        </table:table-row>
        <table:table-row table:style-name="TableRow809">
          <table:table-cell table:style-name="TableCell810" table:number-columns-spanned="4">
            <text:p text:style-name="P811">勘定墓位日期</text:p>
          </table:table-cell>
          <table:covered-table-cell/>
          <table:covered-table-cell/>
          <table:covered-table-cell/>
          <table:table-cell table:style-name="TableCell812" table:number-columns-spanned="5">
            <text:p text:style-name="P81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>施工前會勘人員簽章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墓主：</text:p>
            <text:p text:style-name="P818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竣工會勘日期</text:p>
          </table:table-cell>
          <table:covered-table-cell/>
          <table:covered-table-cell/>
          <table:covered-table-cell/>
          <table:table-cell table:style-name="TableCell822" table:number-columns-spanned="5">
            <text:p text:style-name="P82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>竣工後會勘人員簽章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12">
            <text:p text:style-name="P827">墓主：</text:p>
            <text:p text:style-name="P828">管理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span text:style-name="T830">申</text:span><text:span text:style-name="T831"><text:s/></text:span><text:span text:style-name="T832">請</text:span><text:span text:style-name="T833"><text:s/></text:span><text:span text:style-name="T834">人：　　　　　　　　　　　　　　　</text:span><text:span text:style-name="T835"><text:s/></text:span><text:span text:style-name="T836">簽章</text:span></text:p>
      <text:p text:style-name="P837">電　　話：</text:p>
      <text:p text:style-name="P838"><text:span text:style-name="T839">受委託人：</text:span><text:span text:style-name="T840"><text:s text:c="3"/></text:span><text:span text:style-name="T841">　　　　　　　　　　　　　</text:span><text:span text:style-name="T842"><text:s text:c="2"/></text:span><text:span text:style-name="T843">簽章</text:span></text:p>
      <text:p text:style-name="P844">身分證字號：<text:s/></text:p>
      <text:p text:style-name="P845">戶籍住址：</text:p>
      <text:p text:style-name="P846"><text:span text:style-name="T847">電話號碼：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墓地管理員</text:p>
          </table:table-cell>
          <table:table-cell table:style-name="TableCell855">
            <text:p text:style-name="P856">承辦人員</text:p>
          </table:table-cell>
          <table:table-cell table:style-name="TableCell857">
            <text:p text:style-name="P858">依分層負責規定</text:p>
            <text:p text:style-name="P859"><text:span text:style-name="T860">授權業務主管決行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內文"/>
      <text:p text:style-name="內文"/>
      <text:p text:style-name="內文"/>
      <text:p text:style-name="內文"/>
      <text:p text:style-name="P868"/>
      <text:p text:style-name="P869"/>
      <text:p text:style-name="P870">附註：</text:p>
      <text:p text:style-name="P871">一、申請人應詳閱本申請書及本市公立公墓地使用管理要點，並遵守本申請書及要點所有規定。</text:p>
      <text:p text:style-name="P872">二、由受委託人代辦申請者，須另附申請人出具之委託書、身分證影本及受委託人當年度葬儀商業同業公會會員證</text:p>
      <text:p text:style-name="P873">影本各乙份。</text:p>
      <text:p text:style-name="P874">三、申請人持本人身分證影本、私章及受葬者死亡證明文件正本二份會同墓地管理員勘定墓位。</text:p>
      <text:p text:style-name="P875">四、申請人應遵照核准墓位、面積、方位、型式、時間施工，以一墓一棺且下葬者以本申請書受葬者為限，墓頂至高</text:p>
      <text:p text:style-name="P876">不得超過地面一百五十公分，墓穴並應嚴密封固，不得設門及安置骨灰罐（罈），違者不得繼續施工(需備施工前</text:p>
      <text:p text:style-name="P877">、中、後照片留檔存查)。</text:p>
      <text:p text:style-name="P878">五、墳墓施工時，如損壞鄰墓或破壞公共設施，於完工前應無條件修復，並將完工後的廢土及雜物清除搬運公墓地區</text:p>
      <text:p text:style-name="P879">外，不得任意棄置。</text:p>
      <text:p text:style-name="P880">六、墳墓完工前，申請人應通知墓地管理單位現場勘驗。</text:p>
      <text:p text:style-name="P881">七、申請人使用墓地，如有損壞或因天然災害流失，概與貴處無關，應自行負責重新修復。</text:p>
      <text:list text:style-name="LFO4" text:continue-numbering="true">
        <text:list-item>
          <text:p text:style-name="P882">八、依據臺北市殯葬管理自治條例第十二條規定「公立公墓之墓基使用年限為七年，因特殊事故得申請延長。但其使</text:p>
        </text:list-item>
      </text:list>
      <text:p text:style-name="P883"><text:s text:c="7"/>用年限累計不得超過十年。」期滿請墓主自行洗骨或火化，安置於適當之處所，逾期未處理者，管理機開（臺北</text:p>
      <text:p text:style-name="P884">市殯葬管理處)得代為處理，其所需費用由墓主負擔。</text:p>
      <text:p text:style-name="P885">九、臺北市殯葬管理處墓地管理單位富德公墓電話：（02）27887513、陽明山第一公墓電話：（02）28917864。</text:p>
      <text:p text:style-name="P886"/>
      <text:soft-page-break/>
      <text:p text:style-name="P887">臺北市公立公墓地使用管理要點</text:p>
      <text:p text:style-name="P888">一、臺北市政府社會局（以下簡稱社會局）為管理公立公墓地使用，安全維護及美化環境事宜，特訂定本要點。</text:p>
      <text:p text:style-name="P889">二、臺北市公立公墓地使用面積分為一三．二平方公尺、六．六平方公尺及預鑄式墓穴等三種，由臺北市殯葬管理處（以下簡稱殯葬處）規劃設置之。</text:p>
      <text:p text:style-name="P890">三、申請使用公立公墓地依下列規定：</text:p>
      <text:p text:style-name="P891">（一）申請人持死亡證明書，向殯葬處申請墓基。</text:p>
      <text:p text:style-name="P892">（二）殯葬處會同申請人勘定墓位。</text:p>
      <text:p text:style-name="P893">（三）申請人勘定墓位後，應填具臺北市公立公墓地使用申請書。</text:p>
      <text:p text:style-name="P894">（四）經殯葬處核准繳納使用費。</text:p>
      <text:p text:style-name="P895">（五）申請人應持埋葬許可證及使用費收據，向殯葬處申請埋葬，無埋葬許可證或未繳納使用費，不得擅</text:p>
      <text:p text:style-name="P896">自施工埋葬。</text:p>
      <text:p text:style-name="P897">四、公立公墓地安全維護及美化依下列規定：</text:p>
      <text:p text:style-name="P898">（一）營葬者或墓主進入公立公墓地祭掃時，其祭品、廢棄物不得隨地棄置，焚化冥紙、香燭、雜草於離開墓地時，應將火種滅熄，以免發生火災。</text:p>
      <text:p text:style-name="P899">（二）公立公墓管理員（人）必須妥善維護各墳墓及設施之安全，並維持墓導、排水系統之通暢。</text:p>
      <text:p text:style-name="P900"><text:span text:style-name="T901">（</text:span>三<text:span text:style-name="T902">）營葬者或墓主於墳墓（墓基）周圍，應遍植花木、草皮，並鏟除雜草，保持整潔美觀，並接受公墓管理員（人）指導。</text:span></text:p>
      <text:p text:style-name="P903">五、公立公墓地使用管理依下列規定：</text:p>
      <text:p text:style-name="P904">（一）同一墓區之墳墓，應依地形採同一方向，不得擅行變更，違者不得施工。</text:p>
      <text:p text:style-name="P905">（二）公墓埋葬以一墓一棺為限，埋葬棺木時，其棺面應深入地面七十公分以下，傳染病死亡者，應在一百二十公分以下，墓頂至高不得超過地面一百三十公分，墓穴並應嚴密封固，不得設門及安置骨灰罐、罈。</text:p>
      <text:p text:style-name="P906">（三）申請建墳時，應責成營葬者遵照核准墓位、面積、方位及方式及本要點規定施工，並接受公墓管理員（人）之指導，違者公墓管理（人）應立即制止，不准營葬者或墓主繼續施工。</text:p>
      <text:p text:style-name="P907">（四）營葬者建（修）墓前、竣工後，應通知公墓管理員（人），並將廢土及雜物清除搬運公墓地區外，不得任意棄置。施工中如毀損鄰墓或破壞公共設施，於完工前應無條件負責修復。</text:p>
      <text:p text:style-name="P908">六、營葬者或墓主對於埋葬之墳墓，認為有整修之必要者，應填具申請書及檢附原墳墓照片，經殯葬處核准後方得施工；其修繕並依下列規定辦理：</text:p>
      <text:p text:style-name="P909">（一）應就墳墓原有之型式。</text:p>
      <text:p text:style-name="P910">（二）採用原用或相近之材料。</text:p>
      <text:p text:style-name="P911">（三）進行部分之修復。</text:p>
      <text:p text:style-name="P912">（四）不得增加高度及擴大面積。</text:p>
      <text:p text:style-name="P913">（五）不得重新撿（洗）骨再葬。</text:p>
      <text:p text:style-name="P914">違反前項規定者，應立即停工。</text:p>
      <text:p text:style-name="P915">七、本要點所需書表格式，由殯葬處另定。</text:p>
      <text:p text:style-name="P916">　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style:vertical-align="top" fo:text-indent="1.3333in"/>
      <style:text-properties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111in" fo:text-indent="0.6944in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text-properties style:font-name-asian="標楷體" fo:font-size="9pt" style:font-size-asian="9pt" fo:hyphenate="false"/>
    </style:style>
    <style:style style:name="純文字" style:display-name="純文字" style:family="paragraph" style:parent-style-name="內文">
      <style:paragraph-properties style:text-autospace="none" style:snap-to-layout-grid="false" style:vertical-align="top"/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2916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175in" text:min-label-width="0.2916in"/>
      </text:list-level-style-number>
    </text:list-style>
    <text:list-style style:name="LFO4">
      <text:list-level-style-bullet text:level="1" text:bullet-char="＊">
        <style:list-level-properties text:space-before="0.175in" text:min-label-width="0.1458i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652in" text:min-label-width="0.2708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一, 十, 一百(繁)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25in" fo:margin-bottom="0.25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公立公墓</dc:title>
    <meta:initial-creator>北市殯葬處</meta:initial-creator>
    <dc:creator>傅韋翔</dc:creator>
    <meta:creation-date>2015-12-30T09:35:00Z</meta:creation-date>
    <dc:date>2015-12-30T09:35:00Z</dc:date>
    <meta:print-date>2005-03-31T04:3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9" meta:character-count="4680" meta:row-count="33" meta:non-whitespace-character-count="3990"/>
  </office:meta>
</office:document-meta>
</file>