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0.8027in" fo:text-indent="-0.180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1" style:parent-style-name="內文" style:family="paragraph">
      <style:paragraph-properties fo:text-align="center" fo:line-height="0.3194in" fo:margin-left="0.4923in" fo:text-indent="-1.280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Column23" style:family="table-column">
      <style:table-column-properties style:column-width="0.3736in" style:use-optimal-column-width="false"/>
    </style:style>
    <style:style style:name="TableColumn24" style:family="table-column">
      <style:table-column-properties style:column-width="0.0201in" style:use-optimal-column-width="false"/>
    </style:style>
    <style:style style:name="TableColumn25" style:family="table-column">
      <style:table-column-properties style:column-width="0.1361in" style:use-optimal-column-width="false"/>
    </style:style>
    <style:style style:name="TableColumn26" style:family="table-column">
      <style:table-column-properties style:column-width="0.6375in" style:use-optimal-column-width="false"/>
    </style:style>
    <style:style style:name="TableColumn27" style:family="table-column">
      <style:table-column-properties style:column-width="0.1847in" style:use-optimal-column-width="false"/>
    </style:style>
    <style:style style:name="TableColumn28" style:family="table-column">
      <style:table-column-properties style:column-width="0.4576in" style:use-optimal-column-width="false"/>
    </style:style>
    <style:style style:name="TableColumn29" style:family="table-column">
      <style:table-column-properties style:column-width="0.1597in" style:use-optimal-column-width="false"/>
    </style:style>
    <style:style style:name="TableColumn30" style:family="table-column">
      <style:table-column-properties style:column-width="0.2in" style:use-optimal-column-width="false"/>
    </style:style>
    <style:style style:name="TableColumn31" style:family="table-column">
      <style:table-column-properties style:column-width="0.6861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076in" style:use-optimal-column-width="false"/>
    </style:style>
    <style:style style:name="TableColumn34" style:family="table-column">
      <style:table-column-properties style:column-width="0.2847in" style:use-optimal-column-width="false"/>
    </style:style>
    <style:style style:name="TableColumn35" style:family="table-column">
      <style:table-column-properties style:column-width="0.4909in" style:use-optimal-column-width="false"/>
    </style:style>
    <style:style style:name="TableColumn36" style:family="table-column">
      <style:table-column-properties style:column-width="0.1965in" style:use-optimal-column-width="false"/>
    </style:style>
    <style:style style:name="TableColumn37" style:family="table-column">
      <style:table-column-properties style:column-width="0.175in" style:use-optimal-column-width="false"/>
    </style:style>
    <style:style style:name="TableColumn38" style:family="table-column">
      <style:table-column-properties style:column-width="0.3965in" style:use-optimal-column-width="false"/>
    </style:style>
    <style:style style:name="TableColumn39" style:family="table-column">
      <style:table-column-properties style:column-width="0.2923in" style:use-optimal-column-width="false"/>
    </style:style>
    <style:style style:name="TableColumn40" style:family="table-column">
      <style:table-column-properties style:column-width="0.0215in" style:use-optimal-column-width="false"/>
    </style:style>
    <style:style style:name="TableColumn41" style:family="table-column">
      <style:table-column-properties style:column-width="0.5958in" style:use-optimal-column-width="false"/>
    </style:style>
    <style:style style:name="TableColumn42" style:family="table-column">
      <style:table-column-properties style:column-width="0.2902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Column45" style:family="table-column">
      <style:table-column-properties style:column-width="0.0916in" style:use-optimal-column-width="false"/>
    </style:style>
    <style:style style:name="TableColumn46" style:family="table-column">
      <style:table-column-properties style:column-width="0.1423in" style:use-optimal-column-width="false"/>
    </style:style>
    <style:style style:name="TableColumn47" style:family="table-column">
      <style:table-column-properties style:column-width="0.0659in" style:use-optimal-column-width="false"/>
    </style:style>
    <style:style style:name="TableColumn48" style:family="table-column">
      <style:table-column-properties style:column-width="0.0875in" style:use-optimal-column-width="false"/>
    </style:style>
    <style:style style:name="TableColumn49" style:family="table-column">
      <style:table-column-properties style:column-width="0.0972in" style:use-optimal-column-width="false"/>
    </style:style>
    <style:style style:name="TableColumn50" style:family="table-column">
      <style:table-column-properties style:column-width="0.0993in" style:use-optimal-column-width="false"/>
    </style:style>
    <style:style style:name="TableColumn51" style:family="table-column">
      <style:table-column-properties style:column-width="0.1506in" style:use-optimal-column-width="false"/>
    </style:style>
    <style:style style:name="TableColumn52" style:family="table-column">
      <style:table-column-properties style:column-width="0.1347in" style:use-optimal-column-width="false"/>
    </style:style>
    <style:style style:name="TableColumn53" style:family="table-column">
      <style:table-column-properties style:column-width="0.5083in" style:use-optimal-column-width="false"/>
    </style:style>
    <style:style style:name="Table22" style:family="table">
      <style:table-properties style:width="7.784in" fo:margin-left="-0.9097in" table:align="left"/>
    </style:style>
    <style:style style:name="TableRow54" style:family="table-row">
      <style:table-row-properties style:min-row-height="0.2069in" style:use-optimal-row-height="false"/>
    </style:style>
    <style:style style:name="TableCell55" style:family="table-cell">
      <style:table-cell-properties fo:border-top="0.0138in solid #FF0000" fo:border-left="0.0138in solid #FF0000" fo:border-bottom="0.0104in solid #FF0000" fo:border-right="0.0104in solid #FF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-0.0798in" fo:text-indent="0.080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57" style:family="table-cell">
      <style:table-cell-properties fo:border-top="0.0138in solid #FF0000" fo:border-left="0.0104in solid #FF0000" fo:border-bottom="0.0104in solid #FF0000" fo:border-right="0.0104in solid #FF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59" style:family="table-cell">
      <style:table-cell-properties fo:border-top="0.0138in solid #FF0000" fo:border-left="0.0104in solid #FF0000" fo:border-bottom="0.0104in solid #FF0000" fo:border-right="0.0104in solid #FF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61" style:family="table-cell">
      <style:table-cell-properties fo:border-top="0.0138in solid #FF0000" fo:border-left="0.0104in solid #FF0000" fo:border-bottom="0.0069in solid #000000" fo:border-right="0.0104in solid #FF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fo:color="#FF0000" fo:font-size="9pt" style:font-size-asian="9pt" style:font-size-complex="9pt"/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 fo:color="#FF0000" fo:font-size="9pt" style:font-size-asian="9pt" style:font-size-complex="9pt"/>
    </style:style>
    <style:style style:name="TableCell64" style:family="table-cell">
      <style:table-cell-properties fo:border-top="0.0138in solid #FF0000" fo:border-left="0.0104in solid #FF0000" fo:border-bottom="0.0069in solid #000000" fo:border-right="0.0104in solid #FF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/>
      <style:text-properties style:font-name="標楷體" style:font-name-asian="標楷體" fo:color="#FF0000" fo:font-size="11pt" style:font-size-asian="11pt"/>
    </style:style>
    <style:style style:name="TableCell66" style:family="table-cell">
      <style:table-cell-properties fo:border-top="0.0138in solid #FF0000" fo:border-left="0.0104in solid #FF0000" fo:border-bottom="0.0104in solid #FF0000" fo:border-right="0.0138in solid #FF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/>
    </style:style>
    <style:style style:name="TableCell68" style:family="table-cell">
      <style:table-cell-properties fo:border-top="0.0138in solid #FF0000" fo:border-left="0.0138in solid #FF0000" fo:border-bottom="0.0104in solid #FF0000" fo:border-right="0.0138in solid #FF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  <style:text-properties style:font-name="標楷體" style:font-name-asian="標楷體" fo:color="#FF0000" fo:font-size="11pt" style:font-size-asian="11pt"/>
    </style:style>
    <style:style style:name="TableRow70" style:family="table-row">
      <style:table-row-properties style:min-row-height="0.202in" style:use-optimal-row-height="false"/>
    </style:style>
    <style:style style:name="P71" style:parent-style-name="內文" style:family="paragraph">
      <style:paragraph-properties fo:line-height="0.1944in" fo:margin-left="-0.0798in" fo:text-indent="0.080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7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388in"/>
      <style:text-properties style:font-name="標楷體" style:font-name-asian="標楷體" fo:color="#FF0000" fo:font-size="9pt" style:font-size-asian="9pt" style:font-size-complex="9pt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fo:color="#FF0000" fo:font-size="9pt" style:font-size-asian="9pt" style:font-size-complex="9pt"/>
    </style:style>
    <style:style style:name="TableCell7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388in"/>
      <style:text-properties style:font-name="標楷體" style:font-name-asian="標楷體" fo:color="#FF0000" fo:font-size="11pt" style:font-size-asian="11pt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color="#FF0000" fo:font-size="11pt" style:font-size-asian="11pt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color="#FF0000" fo:font-size="11pt" style:font-size-asian="11pt"/>
    </style:style>
    <style:style style:name="TableRow81" style:family="table-row">
      <style:table-row-properties style:min-row-height="0.318in" style:use-optimal-row-height="false"/>
    </style:style>
    <style:style style:name="P82" style:parent-style-name="內文" style:family="paragraph">
      <style:paragraph-properties fo:line-height="0.1944in"/>
      <style:text-properties fo:color="#FF0000" fo:font-size="10pt" style:font-size-asian="10pt" style:font-size-complex="10pt"/>
    </style:style>
    <style:style style:name="TableCell8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85" style:family="table-cell">
      <style:table-cell-properties fo:border-top="0.0104in solid #FF0000" fo:border-left="0.0104in solid #FF0000" fo:border-bottom="0.0034in dashed #FF0000" fo:border-right="0.0138in solid #FF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361in"/>
      <style:text-properties style:font-name="標楷體" style:font-name-asian="標楷體" fo:color="#FF0000" fo:font-size="10pt" style:font-size-asian="10pt" style:font-size-complex="10pt"/>
    </style:style>
    <style:style style:name="TableRow87" style:family="table-row">
      <style:table-row-properties style:min-row-height="0.2604in" style:use-optimal-row-height="false"/>
    </style:style>
    <style:style style:name="P88" style:parent-style-name="內文" style:family="paragraph">
      <style:paragraph-properties fo:line-height="0.1944in"/>
      <style:text-properties fo:color="#FF0000" fo:font-size="10pt" style:font-size-asian="10pt" style:font-size-complex="10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90" style:family="table-cell">
      <style:table-cell-properties fo:border-top="0.0034in dashed #FF0000" fo:border-left="0.0104in solid #FF0000" fo:border-bottom="0.0104in solid #FF0000" fo:border-right="0.0138in solid #FF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361in"/>
      <style:text-properties style:font-name="標楷體" style:font-name-asian="標楷體" fo:color="#FF0000" fo:font-size="10pt" style:font-size-asian="10pt" style:font-size-complex="10pt"/>
    </style:style>
    <style:style style:name="TableRow92" style:family="table-row">
      <style:table-row-properties style:min-row-height="0.2076in" style:use-optimal-row-height="false"/>
    </style:style>
    <style:style style:name="TableCell93" style:family="table-cell">
      <style:table-cell-properties fo:border-top="0.0104in solid #FF0000" fo:border-left="0.0138in solid #FF0000" fo:border-bottom="0.0312in double #FF0000" style:border-line-width-bottom="0.0104in 0.0104in 0.0104in" fo:border-right="0.0104in solid #FF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color="#FF0000" fo:font-size="9pt" style:font-size-asian="9pt" style:font-size-complex="9pt"/>
    </style:style>
    <style:style style:name="TableCell9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97" style:family="table-cell">
      <style:table-cell-properties fo:border="0.0104in solid #FF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TableCell9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FF0000" fo:font-size="10pt" style:font-size-asian="10pt" style:font-size-complex="10pt"/>
    </style:style>
    <style:style style:name="TableCell10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10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106" style:family="table-cell">
      <style:table-cell-properties fo:border-top="0.0104in solid #FF0000" fo:border-left="0.0104in solid #FF0000" fo:border-bottom="0.0104in solid #FF0000" fo:border-right="0.0138in solid #FF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TableRow108" style:family="table-row">
      <style:table-row-properties style:min-row-height="0.193in" style:use-optimal-row-height="false"/>
    </style:style>
    <style:style style:name="P109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P110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P111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TableCell11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color="#FF0000" fo:font-size="10pt" style:font-size-asian="10pt" style:font-size-complex="10pt"/>
    </style:style>
    <style:style style:name="TableCell114" style:family="table-cell">
      <style:table-cell-properties fo:border="0.0104in solid #FF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P116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P117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TableRow118" style:family="table-row">
      <style:table-row-properties style:min-row-height="0.2694in" style:use-optimal-row-height="false"/>
    </style:style>
    <style:style style:name="P119" style:parent-style-name="內文" style:family="paragraph">
      <style:paragraph-properties fo:line-height="0.1944in"/>
      <style:text-properties fo:color="#FF0000"/>
    </style:style>
    <style:style style:name="TableCell120" style:family="table-cell">
      <style:table-cell-properties fo:border-top="0.0104in solid #FF0000" fo:border-left="0.0104in solid #FF0000" fo:border-bottom="0.0312in double #FF0000" style:border-line-width-bottom="0.0104in 0.0104in 0.0104in" fo:border-right="0.0104in solid #FF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122" style:family="table-cell">
      <style:table-cell-properties fo:border-top="0.0104in solid #FF0000" fo:border-left="0.0104in solid #FF0000" fo:border-bottom="0.0312in double #FF0000" style:border-line-width-bottom="0.0104in 0.0104in 0.0104in" fo:border-right="0.0104in solid #FF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124" style:family="table-cell">
      <style:table-cell-properties fo:border-top="0.0104in solid #FF0000" fo:border-left="0.0104in solid #FF0000" fo:border-bottom="0.0034in dashed #FF0000" fo:border-right="0.0138in solid #FF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Row126" style:family="table-row">
      <style:table-row-properties style:min-row-height="0.2256in" style:use-optimal-row-height="false"/>
    </style:style>
    <style:style style:name="P127" style:parent-style-name="內文" style:family="paragraph">
      <style:paragraph-properties fo:line-height="0.1944in"/>
      <style:text-properties fo:color="#FF0000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130" style:family="table-cell">
      <style:table-cell-properties fo:border-top="0.0034in dashed #FF0000" fo:border-left="0.0104in solid #FF0000" fo:border-bottom="0.0069in solid #000000" fo:border-right="0.0138in solid #FF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Row132" style:family="table-row">
      <style:table-row-properties style:min-row-height="1.7868in" style:use-optimal-row-height="false"/>
    </style:style>
    <style:style style:name="TableCell13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 fo:background-color="#FFFFFF"/>
    </style:style>
    <style:style style:name="P135" style:parent-style-name="內文" style:family="paragraph">
      <style:paragraph-properties fo:margin-top="0.125in" fo:line-height="0.25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150%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312in double #000000" style:border-line-width-top="0.0104in 0.0104in 0.0104in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312in double #000000" style:border-line-width-top="0.0104in 0.0104in 0.0104in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208in solid #FF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FF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34in solid #000000" fo:border-bottom="0.0069in solid #000000" fo:border-right="0.0208in solid #FF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138in solid #FF0000" fo:border-right="0.0034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34in solid #000000" fo:border-bottom="0.0138in solid #FF0000" fo:border-right="0.003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388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8" style:family="table-cell">
      <style:table-cell-properties fo:border-top="0.0069in solid #000000" fo:border-left="0.0034in solid #000000" fo:border-bottom="0.0138in solid #FF0000" fo:border-right="0.0208in solid #FF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208in solid #000000" fo:border-left="0.0069in solid #000000" fo:border-bottom="0.0208in solid #000000" fo:border-right="0.0208in solid #FF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2159in" style:use-optimal-row-height="false"/>
    </style:style>
    <style:style style:name="TableCell2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388in"/>
    </style:style>
    <style:style style:name="TableCell235" style:family="table-cell">
      <style:table-cell-properties fo:border-top="0.0208in solid #FF0000" fo:border-left="0.0208in solid #FF0000" fo:border-bottom="0.0208in solid #FF0000" fo:border-right="0.0138in solid #FF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 fo:margin-left="-0.0784in">
        <style:tab-stops/>
      </style:paragraph-properties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37" style:parent-style-name="內文" style:family="paragraph">
      <style:paragraph-properties fo:text-align="center" fo:line-height="0.1666in" fo:margin-left="-0.0784in" fo:margin-right="-0.07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241" style:family="table-cell">
      <style:table-cell-properties fo:border-top="0.0208in solid #FF0000" fo:border-left="0.0138in solid #FF0000" fo:border-bottom="0.0208in solid #FF0000" fo:border-right="0.0208in solid #FF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</style:style>
    <style:style style:name="TableRow243" style:family="table-row">
      <style:table-row-properties style:min-row-height="0.1437in" style:use-optimal-row-height="false"/>
    </style:style>
    <style:style style:name="P24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fo:font-weight="bold" style:font-weight-asian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54" style:parent-style-name="內文" style:family="paragraph">
      <style:paragraph-properties fo:line-height="0.1388in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264" style:parent-style-name="內文" style:family="paragraph">
      <style:paragraph-properties fo:text-align="center" fo:line-height="0.1388in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-top="0.0208in solid #FF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269" style:family="table-row">
      <style:table-row-properties style:min-row-height="0.1652in" style:use-optimal-row-height="false"/>
    </style:style>
    <style:style style:name="TableCell2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indent="0.6944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indent="0.4861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indent="0.4861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indent="0.4861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2569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left="0.6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09" style:parent-style-name="內文" style:family="paragraph">
      <style:paragraph-properties fo:line-height="0.1111in"/>
    </style:style>
    <style:style style:name="T3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left="0.6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19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1388in" fo:margin-right="-0.1in"/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left="-0.075in" fo:margin-right="-0.270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3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 style:min-row-height="0.2513in" style:use-optimal-row-height="false"/>
    </style:style>
    <style:style style:name="TableCell3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end" fo:line-height="0.3611in" fo:text-indent="0.4861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611in"/>
    </style:style>
    <style:style style:name="TableCell3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611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end" fo:line-height="0.3611in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611in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611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end" fo:line-height="0.3611in" fo:text-indent="0.4861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611in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611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end" fo:line-height="0.3611in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611in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611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end" fo:line-height="0.3611in" fo:text-indent="0.4861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611in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611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end" fo:line-height="0.3611in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end" fo:line-height="0.3611in" fo:text-indent="0.4861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end" fo:line-height="0.3611in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</style:style>
    <style:style style:name="TableCell4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611in"/>
    </style:style>
    <style:style style:name="P480" style:parent-style-name="內文" style:family="paragraph">
      <style:paragraph-properties fo:text-align="justify" fo:margin-left="-0.9833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fo:margin-left="-0.9833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text-properties text:display="none"/>
    </style:style>
    <style:style style:name="TableColumn484" style:family="table-column">
      <style:table-column-properties style:column-width="4.3402in"/>
    </style:style>
    <style:style style:name="TableColumn485" style:family="table-column">
      <style:table-column-properties style:column-width="3.4305in"/>
    </style:style>
    <style:style style:name="Table483" style:family="table">
      <style:table-properties style:width="7.7708in" fo:margin-left="-0.9097in" table:align="left"/>
    </style:style>
    <style:style style:name="TableRow486" style:family="table-row">
      <style:table-row-properties style:min-row-height="10.4076in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FF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fo:line-height="0.2083in" fo:margin-left="0.318in" fo:text-indent="-0.3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0" style:parent-style-name="內文" style:family="paragraph">
      <style:paragraph-properties fo:line-height="0.2083in" fo:margin-left="0.318in" fo:text-indent="-0.2944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fo:line-height="0.2083in" fo:margin-left="0.3194in" fo:text-indent="-0.2944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7" style:parent-style-name="內文" style:family="paragraph">
      <style:paragraph-properties fo:line-height="0.2083in" fo:margin-left="0.318in" fo:text-indent="-0.2944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fo:line-height="0.2083in" fo:margin-left="0.318in" fo:text-indent="-0.29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0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511" style:parent-style-name="內文" style:family="paragraph">
      <style:paragraph-properties fo:line-height="0.2083in" fo:margin-left="0.318in" fo:text-indent="-0.294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15" style:parent-style-name="內文" style:family="paragraph">
      <style:paragraph-properties fo:line-height="0.2083in" fo:margin-left="0.318in" fo:text-indent="-0.2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16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517" style:parent-style-name="內文" style:family="paragraph">
      <style:paragraph-properties fo:line-height="0.2083in" fo:margin-left="0.4152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fo:line-height="0.2083in" fo:margin-left="0.4166in" fo:text-indent="-0.393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519" style:parent-style-name="內文" style:family="paragraph">
      <style:paragraph-properties fo:line-height="0.2083in" fo:margin-left="0.4166in" fo:text-indent="-0.393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520" style:parent-style-name="內文" style:family="paragraph">
      <style:paragraph-properties fo:line-height="0.2083in" fo:margin-left="0.4166in" fo:text-indent="-0.393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521" style:parent-style-name="內文" style:family="paragraph">
      <style:paragraph-properties fo:line-height="0.2083in" fo:margin-left="0.4166in" fo:text-indent="-0.39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2083in" fo:margin-left="0.4166in" fo:text-indent="-0.39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line-height="0.2083in" fo:margin-left="0.4166in" fo:text-indent="-0.393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line-height="0.2083in" fo:margin-left="0.4166in">
        <style:tab-stops/>
      </style:paragraph-properties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line-height="0.2083in" fo:margin-left="0.4166in" fo:text-indent="-0.416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537" style:parent-style-name="內文" style:family="paragraph">
      <style:paragraph-properties fo:line-height="0.2083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8" style:parent-style-name="內文" style:family="paragraph">
      <style:paragraph-properties fo:line-height="0.2083in" fo:margin-left="0.4166in" fo:text-indent="-0.416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208in solid #FF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P547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P548" style:parent-style-name="內文" style:family="paragraph">
      <style:paragraph-properties fo:line-height="0.2777in" fo:margin-left="0.4083in" fo:text-indent="-0.393in">
        <style:tab-stops/>
      </style:paragraph-properties>
      <style:text-properties style:font-name="標楷體" style:font-name-asian="標楷體" fo:color="#FF0000"/>
    </style:style>
    <style:style style:name="P549" style:parent-style-name="內文" style:family="paragraph">
      <style:paragraph-properties fo:line-height="0.2777in" fo:margin-left="0.3104in" fo:text-indent="-0.2951in">
        <style:tab-stops/>
      </style:paragraph-properties>
      <style:text-properties style:font-name="標楷體" style:font-name-asian="標楷體" fo:color="#FF0000"/>
    </style:style>
    <style:style style:name="P550" style:parent-style-name="內文" style:family="paragraph">
      <style:paragraph-properties fo:line-height="0.2777in" fo:margin-left="0.3104in" fo:text-indent="-0.2951in">
        <style:tab-stops/>
      </style:paragraph-properties>
      <style:text-properties style:font-name="標楷體" style:font-name-asian="標楷體" fo:color="#FF0000"/>
    </style:style>
    <style:style style:name="P551" style:parent-style-name="內文" style:family="paragraph">
      <style:paragraph-properties fo:line-height="0.2777in"/>
    </style:style>
    <style:style style:name="T552" style:parent-style-name="預設段落字型" style:family="text">
      <style:text-properties style:font-name="標楷體" style:font-name-asian="標楷體" fo:color="#FF0000"/>
    </style:style>
    <style:style style:name="T553" style:parent-style-name="預設段落字型" style:family="text">
      <style:text-properties style:font-name="標楷體" style:font-name-asian="標楷體" fo:color="#FF0000" style:font-size-complex="12pt"/>
    </style:style>
    <style:style style:name="T554" style:parent-style-name="預設段落字型" style:family="text">
      <style:text-properties style:font-name="標楷體" style:font-name-asian="標楷體" fo:color="#FF0000"/>
    </style:style>
    <style:style style:name="T555" style:parent-style-name="預設段落字型" style:family="text">
      <style:text-properties style:font-name="標楷體" style:font-name-asian="標楷體" fo:color="#FF0000"/>
    </style:style>
    <style:style style:name="T556" style:parent-style-name="預設段落字型" style:family="text">
      <style:text-properties style:font-name="標楷體" style:font-name-asian="標楷體" fo:color="#FF0000"/>
    </style:style>
    <style:style style:name="T557" style:parent-style-name="預設段落字型" style:family="text">
      <style:text-properties style:font-name="標楷體" style:font-name-asian="標楷體" fo:color="#FF0000"/>
    </style:style>
    <style:style style:name="T558" style:parent-style-name="預設段落字型" style:family="text">
      <style:text-properties style:font-name="標楷體" style:font-name-asian="標楷體" fo:color="#FF0000"/>
    </style:style>
    <style:style style:name="P559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標楷體" style:font-name-asian="標楷體" fo:color="#FF0000"/>
    </style:style>
    <style:style style:name="P560" style:parent-style-name="內文" style:family="paragraph">
      <style:paragraph-properties fo:line-height="0.2777in" fo:margin-left="0.3104in" fo:text-indent="-0.2951in">
        <style:tab-stops/>
      </style:paragraph-properties>
      <style:text-properties style:font-name="標楷體" style:font-name-asian="標楷體" fo:color="#FF0000"/>
    </style:style>
    <style:style style:name="P561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P562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標楷體" style:font-name-asian="標楷體" fo:color="#FF0000"/>
    </style:style>
    <style:style style:name="P563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標楷體" style:font-name-asian="標楷體" fo:color="#FF0000"/>
    </style:style>
    <style:style style:name="P564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標楷體" style:font-name-asian="標楷體" fo:color="#FF0000"/>
    </style:style>
    <style:style style:name="P565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標楷體" style:font-name-asian="標楷體" fo:color="#FF0000"/>
    </style:style>
    <style:style style:name="P566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標楷體" style:font-name-asian="標楷體" fo:color="#FF0000"/>
    </style:style>
    <style:style style:name="P567" style:parent-style-name="內文" style:family="paragraph">
      <style:paragraph-properties fo:text-align="center" fo:line-height="0.2777in" fo:margin-left="0.3097in" fo:text-indent="-0.3097in">
        <style:tab-stops/>
      </style:paragraph-properties>
      <style:text-properties style:font-name="標楷體" style:font-name-asian="標楷體" fo:color="#FF0000"/>
    </style:style>
    <style:style style:name="P568" style:parent-style-name="內文" style:family="paragraph">
      <style:paragraph-properties fo:text-align="center" fo:line-height="0.2777in" fo:margin-left="0.3097in" fo:text-indent="-0.3097in">
        <style:tab-stops/>
      </style:paragraph-properties>
      <style:text-properties style:font-name="標楷體" style:font-name-asian="標楷體" fo:color="#FF0000"/>
    </style:style>
    <style:style style:name="P569" style:parent-style-name="內文" style:family="paragraph">
      <style:paragraph-properties fo:line-height="0.2777in" fo:margin-left="0.3097in" fo:text-indent="-0.3097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FF0000"/>
    </style:style>
    <style:style style:name="T571" style:parent-style-name="預設段落字型" style:family="text">
      <style:text-properties style:font-name="標楷體" style:font-name-asian="標楷體" fo:color="#FF0000"/>
    </style:style>
    <style:style style:name="T572" style:parent-style-name="預設段落字型" style:family="text">
      <style:text-properties style:font-name="標楷體" style:font-name-asian="標楷體" fo:color="#FF0000"/>
    </style:style>
    <style:style style:name="T5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FF0000"/>
    </style:style>
    <style:style style:name="P575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line-height="0.2777in" fo:margin-left="0.3097in" fo:text-indent="-0.3097in">
        <style:tab-stops/>
      </style:paragraph-properties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color="#FF0000"/>
    </style:style>
    <style:style style:name="T579" style:parent-style-name="預設段落字型" style:family="text">
      <style:text-properties style:font-name="標楷體" style:font-name-asian="標楷體" fo:color="#FF0000"/>
    </style:style>
    <style:style style:name="T580" style:parent-style-name="預設段落字型" style:family="text">
      <style:text-properties style:font-name="標楷體" style:font-name-asian="標楷體" fo:color="#FF0000"/>
    </style:style>
    <style:style style:name="T581" style:parent-style-name="預設段落字型" style:family="text">
      <style:text-properties style:font-name="標楷體" style:font-name-asian="標楷體" fo:color="#FF0000"/>
    </style:style>
    <style:style style:name="T582" style:parent-style-name="預設段落字型" style:family="text">
      <style:text-properties style:font-name="標楷體" style:font-name-asian="標楷體" fo:color="#FF0000"/>
    </style:style>
    <style:style style:name="T5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□</text:span><text:span text:style-name="T3">低收入戶</text:span><text:span text:style-name="T4"><text:s text:c="2"/>□</text:span><text:span text:style-name="T5">原住民</text:span><text:span text:style-name="T6"><text:s text:c="2"/>□</text:span><text:span text:style-name="T7">聯合奠祭</text:span><text:span text:style-name="T8"><text:s text:c="55"/></text:span><text:span text:style-name="T9">105.04.01<text:s/></text:span><text:span text:style-name="T10">啟用</text:span></text:p>
      <text:p text:style-name="P11"><text:span text:style-name="T12"><text:s text:c="11"/></text:span><text:span text:style-name="T13">臺北市殯葬管理處殯葬設施使用申請暨委託書</text:span><text:span text:style-name="T14"><text:s/></text:span><text:span text:style-name="T15"><text:s text:c="12"/></text:span><text:span text:style-name="T16"><text:s/></text:span><text:span text:style-name="T17">年</text:span><text:span text:style-name="T18"><text:s text:c="5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 table:number-rows-spanned="4">
            <text:p text:style-name="P56">亡<text:s/>者</text:p>
          </table:table-cell>
          <table:covered-table-cell/>
          <table:covered-table-cell/>
          <table:table-cell table:style-name="TableCell57" table:number-rows-spanned="2">
            <text:p text:style-name="P58">姓<text:s text:c="3"/>名</text:p>
          </table:table-cell>
          <table:table-cell table:style-name="TableCell59" table:number-columns-spanned="7" table:number-rows-spanned="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身<text:s/>分<text:s/>證</text:p>
            <text:p text:style-name="P63">字<text:s text:c="4"/>號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 table:number-rows-spanned="2">
            <text:p text:style-name="P67">性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6" table:number-rows-spanned="2">
            <text:p text:style-name="P69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出<text:s/>生<text:s/>年</text:p>
            <text:p text:style-name="P76">月<text:s text:c="4"/>日</text:p>
          </table:table-cell>
          <table:covered-table-cell/>
          <table:table-cell table:style-name="TableCell77" table:number-columns-spanned="7">
            <text:p text:style-name="P78">民國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rows-spanned="2">
            <text:p text:style-name="P84">戶<text:s text:c="3"/>籍地<text:s text:c="3"/>址</text:p>
          </table:table-cell>
          <table:table-cell table:style-name="TableCell85" table:number-columns-spanned="27">
            <text:p text:style-name="P86"><text:s text:c="10"/>市(縣) <text:s text:c="14"/>區(市鄉鎮) <text:s text:c="13"/>里(村) <text:s text:c="13"/>路(街) <text:s text:c="7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table-cell table:style-name="TableCell90" table:number-columns-spanned="27">
            <text:p text:style-name="P91"><text:s text:c="19"/>巷<text:s text:c="10"/>弄<text:s text:c="11"/>號之( ) <text:s text:c="10"/>樓<text:s text:c="12"/>棟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 table:number-rows-spanned="4">
            <text:p text:style-name="P94">申請人</text:p>
          </table:table-cell>
          <table:covered-table-cell/>
          <table:covered-table-cell/>
          <table:table-cell table:style-name="TableCell95" table:number-rows-spanned="2">
            <text:p text:style-name="P96">姓<text:s text:c="3"/>名</text:p>
          </table:table-cell>
          <table:table-cell table:style-name="TableCell97" table:number-columns-spanned="7" table:number-rows-spanned="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身分證字號</text:p>
          </table:table-cell>
          <table:covered-table-cell/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 table:number-rows-spanned="2">
            <text:p text:style-name="P104">與亡者</text:p>
            <text:p text:style-name="P105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聯<text:s/>絡<text:s/>電<text:s/>話</text:p>
          </table:table-cell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 table:number-rows-spanned="2">
            <text:p text:style-name="P121">戶<text:s text:c="3"/>籍地<text:s text:c="3"/>址</text:p>
          </table:table-cell>
          <table:table-cell table:style-name="TableCell122" table:number-columns-spanned="2" table:number-rows-spanned="2">
            <text:p text:style-name="P123">□同<text:s/>上</text:p>
          </table:table-cell>
          <table:covered-table-cell/>
          <table:table-cell table:style-name="TableCell124" table:number-columns-spanned="25">
            <text:p text:style-name="P125"><text:s text:c="7"/>市(縣) <text:s text:c="11"/>區(市鄉鎮) <text:s text:c="7"/>里(村) <text:s text:c="15"/>路(街) <text:s text:c="7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 table:number-columns-spanned="25">
            <text:p text:style-name="P131"><text:s text:c="13"/>巷<text:s text:c="13"/>弄<text:s text:c="12"/>號之( ) <text:s text:c="8"/>樓<text:s text:c="7"/>棟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1">
            <text:p text:style-name="P134">委<text:s text:c="2"/>託<text:s text:c="2"/>書</text:p>
            <text:p text:style-name="P135"><text:span text:style-name="T136"><text:s text:c="4"/></text:span><text:span text:style-name="T137">茲為辦理亡者</text:span><text:span text:style-name="T138"><text:s text:c="14"/></text:span><text:span text:style-name="T139">之治喪事宜，委託人</text:span><text:span text:style-name="T140">(</text:span><text:span text:style-name="T141">申請人</text:span><text:span text:style-name="T142">)</text:span><text:span text:style-name="T143">委託</text:span><text:span text:style-name="T144"><text:s text:c="26"/></text:span><text:span text:style-name="T145">代為處理，委託人及受託人均</text:span><text:span text:style-name="T146">同意遵守臺北市殯葬管理處各項設施使用規定，絕無異議；惟遺體領回或移靈時，由委託人</text:span><text:span text:style-name="T147">(</text:span><text:span text:style-name="T148">申請人</text:span><text:span text:style-name="T149">)</text:span><text:span text:style-name="T150">親自至殯葬管理處辦理，若無法親自辦理時，另開具委託書敘明理由辦理。</text:span></text:p>
            <text:p text:style-name="P151">受委託人: <text:s text:c="31"/>身分證字號: <text:s text:c="36"/></text:p>
            <text:p text:style-name="P152"><text:span text:style-name="T153">電話</text:span><text:span text:style-name="T154">: <text:s text:c="45"/></text:span><text:span text:style-name="T155"><text:s/></text:span><text:span text:style-name="T156">委託人</text:span><text:span text:style-name="T157">(</text:span><text:span text:style-name="T158">申請人</text:span><text:span text:style-name="T159">)</text:span><text:span text:style-name="T160">親簽</text:span><text:span text:style-name="T161">:</text:span><text:span text:style-name="T162"><text:s text:c="19"/></text:span><text:span text:style-name="T1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2">
            <text:p text:style-name="P166">遺體(靈柩)進館:日期<text:s text:c="2"/><text:s text:c="3"/>年<text:s text:c="5"/>月<text:s text:c="4"/>日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受理人簽章</text:p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12" table:number-rows-spanned="5">
            <text:p text:style-name="P172"><text:span text:style-name="T173">(</text:span><text:span text:style-name="T174">公司戳章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2">
            <text:p text:style-name="P178">遺體(靈柩)運出:日期<text:s text:c="5"/>年<text:s text:c="5"/>月<text:s text:c="4"/>日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受理人簽章</text:p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>遺體(靈柩)再進館:日期<text:s text:c="3"/>年<text:s text:c="5"/>月<text:s text:c="4"/>日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受理人簽章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2">
            <text:p text:style-name="P192">館內派車接運地點<text:s text:c="26"/>□自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線上系統帳密</text:span><text:span text:style-name="T196">核發</text:span><text:span text:style-name="T197">人員簽章</text:span></text:p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暫<text:s text:c="2"/>冰<text:s text:c="2"/>存</text:p>
          </table:table-cell>
          <table:covered-table-cell/>
          <table:covered-table-cell/>
          <table:covered-table-cell/>
          <table:table-cell table:style-name="TableCell203" table:number-columns-spanned="15">
            <text:p text:style-name="P204">年<text:s text:c="8"/>月<text:s text:c="6"/>日<text:s text:c="4"/>至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3">
            <text:p text:style-name="P207">遺</text:p>
            <text:p text:style-name="P208">體</text:p>
            <text:p text:style-name="P209">處</text:p>
            <text:p text:style-name="P210">理</text:p>
          </table:table-cell>
          <table:table-cell table:style-name="TableCell211" table:number-columns-spanned="10" table:number-rows-spanned="2">
            <text:p text:style-name="P212"><text:span text:style-name="T213">遺體處理</text:span><text:span text:style-name="T214"><text:s/>□</text:span><text:span text:style-name="T215">洗</text:span><text:span text:style-name="T216"><text:s/>□</text:span><text:span text:style-name="T217">穿</text:span><text:span text:style-name="T218"><text:s/>□</text:span><text:span text:style-name="T219">化</text:span><text:span text:style-name="T220"><text:s/>□</text:span><text:span text:style-name="T221">殮</text:span><text:span text:style-name="T222"><text:s text:c="2"/>□</text:span><text:span text:style-name="T223">其他</text:span><text:span text:style-name="T224">(</text:span><text:span text:style-name="T225">系統註記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冰櫃號碼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rows-spanned="2">
            <text:p text:style-name="P232">館別</text:p>
          </table:table-cell>
          <table:table-cell table:style-name="TableCell233" table:number-columns-spanned="2" table:number-rows-spanned="2">
            <text:p text:style-name="P234"/>
          </table:table-cell>
          <table:covered-table-cell/>
          <table:table-cell table:style-name="TableCell235" table:number-columns-spanned="8" table:number-rows-spanned="2">
            <text:p text:style-name="P236">自<text:s/>辦</text:p>
            <text:p text:style-name="P237"><text:span text:style-name="T238">(</text:span><text:span text:style-name="T239">申請人親簽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 table:number-rows-spanned="2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停棺編號</text:p>
          </table:table-cell>
          <table:covered-table-cell/>
          <table:table-cell table:style-name="TableCell247" table:number-columns-spanned="3">
            <text:p text:style-name="內文"/>
          </table:table-cell>
          <table:covered-table-cell/>
          <table:covered-table-cell/>
          <table:covered-table-cell>
            <text:p text:style-name="P248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4">
            <text:p text:style-name="P251">縫補( <text:s/>)吋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縫補人員</text:p>
            <text:p text:style-name="P254"><text:span text:style-name="T255">簽</text:span><text:span text:style-name="T256"><text:s text:c="4"/></text:span><text:span text:style-name="T257">章</text:span></text:p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<text:s/>防腐( <text:s text:c="2"/>)次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防腐人員</text:p>
            <text:p text:style-name="P264"><text:span text:style-name="T265">簽</text:span><text:span text:style-name="T266"><text:s text:c="4"/></text:span><text:span text:style-name="T267">章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火<text:s text:c="3"/>化<text:s text:c="3"/>日<text:s text:c="3"/>期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8">
            <text:p text:style-name="P273"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1">
            <text:p text:style-name="P275"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 table:number-rows-spanned="3">
            <text:p text:style-name="P277">埋葬或火化</text:p>
          </table:table-cell>
          <table:covered-table-cell/>
          <table:covered-table-cell/>
          <table:covered-table-cell/>
          <table:table-cell table:style-name="TableCell278" table:number-columns-spanned="3" table:number-rows-spanned="3">
            <text:p text:style-name="P279">□火化</text:p>
            <text:p text:style-name="P280"/>
            <text:p text:style-name="P281">□土葬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進<text:s text:c="3"/>爐<text:s text:c="3"/>時<text:s text:c="3"/>間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8">
            <text:p text:style-name="P286">時<text:s text:c="6"/>分至<text:s text:c="5"/>時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1">
            <text:p text:style-name="P288">時<text:s text:c="5"/>分至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>證<text:s text:c="13"/>號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>第<text:s text:c="2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1">
            <text:p text:style-name="P297">第<text:s text:c="1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核<text:s text:c="13"/>判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承辦員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審核</text:p>
            <text:p text:style-name="P309"><text:span text:style-name="T310">人員</text:span>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>承<text:s text:c="3"/>辦<text:s text:c="3"/>員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<text:s text:c="2"/>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審核</text:p>
            <text:p text:style-name="P319">人員</text:p>
          </table:table-cell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金額<text:s text:c="11"/>收據編號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No.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＄<text:s text:c="15"/>元</text:p>
          </table:table-cell>
          <table:covered-table-cell/>
          <table:covered-table-cell/>
          <table:covered-table-cell/>
          <table:table-cell table:style-name="TableCell329" table:number-columns-spanned="5">
            <text:p text:style-name="P330"><text:span text:style-name="T331">金額</text:span><text:span text:style-name="T332"><text:s/></text:span><text:span text:style-name="T333"><text:s text:c="8"/></text:span><text:span text:style-name="T334">收據編號</text:span>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>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>
            <text:p text:style-name="內文"><text:span text:style-name="T338">＄</text:span><text:span text:style-name="T339"><text:s/></text:span><text:span text:style-name="T340"><text:s text:c="9"/></text:span><text:span text:style-name="T34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 table:number-rows-spanned="8">
            <text:p text:style-name="P344">禮<text:s/></text:p>
            <text:p text:style-name="P345">堂</text:p>
            <text:p text:style-name="P346">使</text:p>
            <text:p text:style-name="P347">用</text:p>
          </table:table-cell>
          <table:covered-table-cell/>
          <table:table-cell table:style-name="TableCell348" table:number-columns-spanned="3">
            <text:p text:style-name="P349">大<text:s text:c="7"/>殮</text:p>
          </table:table-cell>
          <table:covered-table-cell/>
          <table:covered-table-cell/>
          <table:table-cell table:style-name="TableCell350" table:number-columns-spanned="19">
            <text:p text:style-name="P351">年<text:s text:c="7"/>月<text:s text:c="7"/>日<text:s text:c="9"/>時<text:s text:c="6"/>級<text:s text:c="9"/>廳<text:s text:c="2"/>冷氣<text:s text:c="4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內文"/>
          </table:covered-table-cell>
          <table:covered-table-cell/>
          <table:table-cell table:style-name="TableCell357" table:number-columns-spanned="3">
            <text:p text:style-name="P358">靈<text:s/>柩<text:s/>出<text:s/>殯</text:p>
          </table:table-cell>
          <table:covered-table-cell/>
          <table:covered-table-cell/>
          <table:table-cell table:style-name="TableCell359" table:number-columns-spanned="19">
            <text:p text:style-name="P360"><text:span text:style-name="T361">年</text:span><text:span text:style-name="T362"><text:s text:c="7"/></text:span><text:span text:style-name="T363">月</text:span><text:span text:style-name="T364"><text:s text:c="7"/></text:span><text:span text:style-name="T365">日</text:span><text:span text:style-name="T366"><text:s text:c="9"/></text:span><text:span text:style-name="T367">時</text:span><text:span text:style-name="T368"><text:s text:c="6"/></text:span><text:span text:style-name="T369">級</text:span><text:span text:style-name="T370"><text:s text:c="9"/></text:span><text:span text:style-name="T371">廳</text:span><text:span text:style-name="T372"><text:s text:c="2"/></text:span><text:span text:style-name="T373">冷氣</text:span><text:span text:style-name="T374"><text:s text:c="4"/></text:span><text:span text:style-name="T375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內文"/>
          </table:covered-table-cell>
          <table:covered-table-cell/>
          <table:table-cell table:style-name="TableCell381" table:number-columns-spanned="3">
            <text:p text:style-name="P382">出<text:s text:c="7"/>殯</text:p>
          </table:table-cell>
          <table:covered-table-cell/>
          <table:covered-table-cell/>
          <table:table-cell table:style-name="TableCell383" table:number-columns-spanned="19">
            <text:p text:style-name="P384">年<text:s text:c="7"/>月<text:s text:c="7"/>日<text:s text:c="9"/>時<text:s text:c="6"/>級<text:s text:c="9"/>廳<text:s text:c="2"/>冷氣<text:s text:c="4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內文"/>
          </table:covered-table-cell>
          <table:covered-table-cell/>
          <table:table-cell table:style-name="TableCell390" table:number-columns-spanned="3">
            <text:p text:style-name="P391">開<text:s text:c="7"/>弔</text:p>
          </table:table-cell>
          <table:covered-table-cell/>
          <table:covered-table-cell/>
          <table:table-cell table:style-name="TableCell392" table:number-columns-spanned="19">
            <text:p text:style-name="P393"><text:span text:style-name="T394">年</text:span><text:span text:style-name="T395"><text:s text:c="7"/></text:span><text:span text:style-name="T396">月</text:span><text:span text:style-name="T397"><text:s text:c="7"/></text:span><text:span text:style-name="T398">日</text:span><text:span text:style-name="T399"><text:s text:c="9"/></text:span><text:span text:style-name="T400">時</text:span><text:span text:style-name="T401"><text:s text:c="6"/></text:span><text:span text:style-name="T402">級</text:span><text:span text:style-name="T403"><text:s text:c="9"/></text:span><text:span text:style-name="T404">廳</text:span><text:span text:style-name="T405"><text:s text:c="2"/></text:span><text:span text:style-name="T406">冷氣</text:span><text:span text:style-name="T407"><text:s text:c="4"/></text:span><text:span text:style-name="T40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內文"/>
          </table:covered-table-cell>
          <table:covered-table-cell/>
          <table:table-cell table:style-name="TableCell414" table:number-columns-spanned="3">
            <text:p text:style-name="P415">佈<text:s text:c="7"/>置</text:p>
          </table:table-cell>
          <table:covered-table-cell/>
          <table:covered-table-cell/>
          <table:table-cell table:style-name="TableCell416" table:number-columns-spanned="19">
            <text:p text:style-name="P417">年<text:s text:c="7"/>月<text:s text:c="7"/>日<text:s text:c="9"/>時<text:s text:c="6"/>級<text:s text:c="9"/>廳<text:s text:c="2"/>冷氣<text:s text:c="4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內文"/>
          </table:covered-table-cell>
          <table:covered-table-cell/>
          <table:table-cell table:style-name="TableCell423" table:number-columns-spanned="3">
            <text:p text:style-name="P424">守靈<text:s/>/<text:s/>誦經</text:p>
          </table:table-cell>
          <table:covered-table-cell/>
          <table:covered-table-cell/>
          <table:table-cell table:style-name="TableCell425" table:number-columns-spanned="19">
            <text:p text:style-name="P426"><text:span text:style-name="T427">年</text:span><text:span text:style-name="T428"><text:s text:c="7"/></text:span><text:span text:style-name="T429">月</text:span><text:span text:style-name="T430"><text:s text:c="7"/></text:span><text:span text:style-name="T431">日</text:span><text:span text:style-name="T432"><text:s text:c="9"/></text:span><text:span text:style-name="T433">時</text:span><text:span text:style-name="T434"><text:s text:c="6"/></text:span><text:span text:style-name="T435">級</text:span><text:span text:style-name="T436"><text:s text:c="5"/></text:span><text:span text:style-name="T437"><text:s text:c="4"/></text:span><text:span text:style-name="T438">廳</text:span><text:span text:style-name="T439"><text:s text:c="2"/></text:span><text:span text:style-name="T440">冷氣</text:span><text:span text:style-name="T441"><text:s text:c="4"/></text:span><text:span text:style-name="T442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內文"/>
          </table:covered-table-cell>
          <table:covered-table-cell/>
          <table:table-cell table:style-name="TableCell448" table:number-columns-spanned="3">
            <text:p text:style-name="P449">誦<text:s text:c="7"/>經</text:p>
          </table:table-cell>
          <table:covered-table-cell/>
          <table:covered-table-cell/>
          <table:table-cell table:style-name="TableCell450" table:number-columns-spanned="19">
            <text:p text:style-name="P451">年<text:s text:c="7"/>月<text:s text:c="7"/>日<text:s text:c="9"/>時<text:s text:c="6"/>級<text:s text:c="9"/>廳<text:s text:c="2"/>冷氣<text:s text:c="4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內文"/>
          </table:covered-table-cell>
          <table:covered-table-cell/>
          <table:table-cell table:style-name="TableCell457" table:number-columns-spanned="3">
            <text:p text:style-name="P458">助<text:s text:c="7"/>念</text:p>
          </table:table-cell>
          <table:covered-table-cell/>
          <table:covered-table-cell/>
          <table:table-cell table:style-name="TableCell459" table:number-columns-spanned="19">
            <text:p text:style-name="P460"><text:span text:style-name="T461">年</text:span><text:span text:style-name="T462"><text:s text:c="7"/></text:span><text:span text:style-name="T463">月</text:span><text:span text:style-name="T464"><text:s text:c="7"/></text:span><text:span text:style-name="T465">日</text:span><text:span text:style-name="T466"><text:s text:c="9"/></text:span><text:span text:style-name="T467">時</text:span><text:span text:style-name="T468"><text:s text:c="6"/></text:span><text:span text:style-name="T469">級</text:span><text:span text:style-name="T470"><text:s text:c="9"/></text:span><text:span text:style-name="T471">廳</text:span><text:span text:style-name="T472"><text:s text:c="2"/></text:span><text:span text:style-name="T473">冷氣</text:span><text:span text:style-name="T474"><text:s text:c="4"/></text:span><text:span text:style-name="T475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</table:table>
      <text:p text:style-name="P480"/>
      <text:soft-page-break/>
      <text:p text:style-name="P481">注意事項</text:p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一、申請人(或受委託人)於申請書紅框內務必詳實填寫。</text:p>
            <text:p text:style-name="P489">二、殯葬業者勿以「家屬自辦」名義申請使用殯葬設施，另申請禮廳不得轉借他人或擅自變更用途，違者禁止使用並列入評鑑記點，且不予退費。</text:p>
            <text:p text:style-name="P490"><text:span text:style-name="T491">三、</text:span><text:span text:style-name="T492">遺</text:span><text:span text:style-name="T493">體入館時，申請人或其所委託之業者備齊入館資料後，即可取得線上申請服務網之帳號及密碼。</text:span></text:p>
            <text:p text:style-name="P494"><text:span text:style-name="T495">四、使用禮廳及申請埋葬、火化，均須檢附死亡證明文件正本，</text:span><text:span text:style-name="T496">使用項目及時段以本申請書登記為準。</text:span></text:p>
            <text:p text:style-name="P497"><text:span text:style-name="T498">五、</text:span><text:span text:style-name="T499">遺體入館應由申請人及本處遺體化妝室工作人員會同檢視，若遺體有腐壞、法定傳染病或其他特殊狀況等應予註記，本處得不提供洗身、化妝、著裝、進出館大體確認等相關服務。</text:span></text:p>
            <text:p text:style-name="P500"><text:span text:style-name="T501">六、申請人及親友探視</text:span><text:span text:style-name="T502">遺</text:span><text:span text:style-name="T503">體時段由上午</text:span><text:span text:style-name="T504">8</text:span><text:span text:style-name="T505">點至晚間</text:span><text:span text:style-name="T506">10</text:span><text:span text:style-name="T507">點止，每次探視時間以</text:span><text:span text:style-name="T508">5</text:span><text:span text:style-name="T509">分鐘為原則。</text:span></text:p>
            <text:p text:style-name="P510">七、壽衣最遲應於出殯前二十四小時送達遺體化妝室。</text:p>
            <text:p text:style-name="P511"><text:span text:style-name="T512">八、申請使用第一或第二殯儀館</text:span><text:span text:style-name="T513">禮廳佈置或誦經，使用期間應遵守各項規定，</text:span><text:span text:style-name="T514">佈置後如未預訂後續時段誦經，對開放供其他人訂租誦經並無異議，且絕不破壞其佈置，如雙方發生糾紛，應自行負責。</text:span></text:p>
            <text:p text:style-name="P515">九、治喪使用之各項自備設備及喪車、靈車…等，於館區內均不得使用擴音器製造噪音，並禁止大型花圈入館擺設。</text:p>
            <text:p text:style-name="P516">十、申請使用禮廳守靈者應自負遺體保管責任。</text:p>
            <text:p text:style-name="P517">十一、遺體火化時，請先行檢視是否有貴重物品並自行取下，否則經高溫火化(800度以上)損壞，本處不負賠償或復原之責任。以下物品禁止陪葬火化:(一)檀香粉(二)電子儀器(三)香水(四)含酒精成分液體(五)玻璃瓶(六)金屬製品(七)雨傘(八)精裝書籍(九)衣物皮鞋(十)塑膠製品(十一)橡膠製品。</text:p>
            <text:p text:style-name="P518">十二、火化棺木長度為200公分以內、高度50公分以內、寬度為72公分以內，規格不符，不得進爐火化。</text:p>
            <text:p text:style-name="P519">十三、遺體入爐火化約90分鐘後，家屬或代辦業者應會同工作人員撿骨、如家屬不在場則由工作人員逕行處理，家屬或代辦業者不得異議。撿骨裝罐後由家屬簽名領回。</text:p>
            <text:p text:style-name="P520">十四、申請人取得禮廳、火化爐使用許可後，無法如期使用，應以書面通知殯葬處取消使用，並得依下列規定申請退費：</text:p>
            <text:p text:style-name="P521"><text:span text:style-name="T522"><text:s text:c="2"/>(</text:span><text:span text:style-name="T523">一</text:span><text:span text:style-name="T524">)</text:span><text:span text:style-name="T525">自許可日起算，申請人於三日內申請者，退還其所繳納使用費</text:span><text:span text:style-name="T526"><text:s/></text:span></text:p>
            <text:p text:style-name="P527"><text:span text:style-name="T528"><text:s text:c="6"/></text:span><text:span text:style-name="T529">全額。</text:span></text:p>
            <text:p text:style-name="P530"><text:span text:style-name="T531"><text:s text:c="2"/>(</text:span><text:span text:style-name="T532">二</text:span><text:span text:style-name="T533">)</text:span><text:span text:style-name="T534">自許可日起算，申請人逾三日申請者，退還其所繳納使用費二分之一。但於使用日前三日內申請者，其所繳納使用費不予退還。因不可歸責於申請人之事由致無法如期使用時，退還其所繳納使用費全額。依第一項規定申請退費後，為同一死亡者再次申請使用禮廳、火化爐，不得再申請退費。</text:span></text:p>
            <text:p text:style-name="P535">申請人取消使用禮廳場次後，申請人及其代理人均不得再次或代理他人申請使用同一場次。</text:p>
            <text:p text:style-name="P536">十五、凡具有中低收入、低收入戶及原住民身分者，請於填寫申請書時檢附前揭身分證明文件，以辦理費用減免。</text:p>
            <text:p text:style-name="P537">十六、本處第二殯儀館停車空間有限及治喪量龐大，為紓解交通及停車問題，請家屬將本處提供之「懷恩專車路線示意圖」夾頁併同訃聞發送，供親友參考使用。</text:p>
            <text:p text:style-name="P538"><text:span text:style-name="T539"><text:s text:c="6"/></text:span><text:span text:style-name="T540">敬請多加利用本處免費「</text:span><text:span text:style-name="T541">懷恩專車</text:span><text:span text:style-name="T542">」由公館、六張犁、忠孝復興</text:span><text:span text:style-name="T543">等捷</text:span><text:span text:style-name="T544">運站，接駁民眾抵達第二殯儀館。</text:span></text:p>
          </table:table-cell>
          <table:table-cell table:style-name="TableCell545">
            <text:p text:style-name="P546">重要通知:</text:p>
            <text:p text:style-name="P547">一、申請人已詳閱本頁注意事項並同意遵守。</text:p>
            <text:p text:style-name="P548">二、花籃及三牲祭品善後處理方式請自行處<text:s/>理，未自行處理視同廢棄物。</text:p>
            <text:p text:style-name="P549">三、隨身貴重物品請自行取下，若不能取下者，將隨同遺體火化。遺物品項及數量經家屬會同本館人員完成確認，家屬簽名後，不得提出異議；館方不負遺物保管及損害賠償責任。</text:p>
            <text:p text:style-name="P550">四、本處自104年3月1日起全面實施電子輓聯。</text:p>
            <text:p text:style-name="P551"><text:span text:style-name="T552">五、已領取</text:span><text:span text:style-name="T553">遺</text:span><text:span text:style-name="T554">體入館家屬</text:span><text:span text:style-name="T555">(</text:span><text:span text:style-name="T556">申請人</text:span><text:span text:style-name="T557">)</text:span><text:span text:style-name="T558">注意須知。</text:span></text:p>
            <text:p text:style-name="P559">六、有關申請人或代辦業者申請之各項設施項目、日期及所結費用明細，經申請人或代辦業者核對無誤並簽名確認。</text:p>
            <text:p text:style-name="P560">七、有關亡者姓名、廳別、出殯日期皆刊登於本處網站上，如有特殊原因不公開請告知服務人員。</text:p>
            <text:p text:style-name="P561">八、本處除正式規費外，不會加收其他費用。</text:p>
            <text:p text:style-name="P562"><text:s text:c="4"/>本處政風室電話:(02)87329795。</text:p>
            <text:p text:style-name="P563"/>
            <text:p text:style-name="P564"/>
            <text:p text:style-name="P565"/>
            <text:p text:style-name="P566"/>
            <text:p text:style-name="P567">申請人已詳閱重要通知並同意遵守</text:p>
            <text:p text:style-name="P568"/>
            <text:p text:style-name="P569"><text:span text:style-name="T570"><text:s text:c="2"/></text:span><text:span text:style-name="T571">簽名</text:span><text:span text:style-name="T572">:</text:span><text:span text:style-name="T573"><text:s text:c="29"/></text:span><text:span text:style-name="T574"><text:s text:c="2"/></text:span></text:p>
            <text:p text:style-name="P575"/>
            <text:p text:style-name="P576"><text:span text:style-name="T577"><text:s text:c="22"/></text:span><text:span text:style-name="T578">年</text:span><text:span text:style-name="T579"><text:s text:c="5"/></text:span><text:span text:style-name="T580">月</text:span><text:span text:style-name="T581"><text:s text:c="5"/></text:span><text:span text:style-name="T582">日</text:span><text:span text:style-name="T583"><text:s text:c="8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1972in" fo:margin-right="0.195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鍾雯卉</meta:initial-creator>
    <dc:creator>石滎</dc:creator>
    <meta:creation-date>2016-03-29T03:39:00Z</meta:creation-date>
    <dc:date>2016-03-29T03:42:00Z</dc:date>
    <meta:print-date>2016-03-04T00:29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72" meta:character-count="3826" meta:row-count="27" meta:non-whitespace-character-count="3261"/>
  </office:meta>
</office:document-meta>
</file>