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 fo:margin-top="0.1361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本文" style:family="paragraph">
      <style:paragraph-properties fo:margin-top="0in" fo:line-height="0.2083in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paragraph-properties fo:margin-top="0in" fo:line-height="0.2083in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margin-top="0in" fo:line-height="0.2083in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margin-top="0in" fo:line-height="0.2083in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margin-top="0in" fo:line-height="0.2083in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paragraph-properties fo:margin-top="0in" fo:line-height="0.2083in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paragraph-properties fo:margin-top="0in" fo:line-height="0.2083in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margin-left="0.3493in">
        <style:tab-stops/>
      </style:paragraph-properties>
    </style:style>
    <style:style style:name="P3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本文" style:family="paragraph">
      <style:paragraph-properties fo:margin-left="0.4826in">
        <style:tab-stops/>
      </style:paragraph-properties>
    </style:style>
    <style:style style:name="P3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本文" style:family="paragraph">
      <style:paragraph-properties fo:margin-left="0.252in">
        <style:tab-stops/>
      </style:paragraph-properties>
    </style:style>
    <style:style style:name="P4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margin-left="0.3375in">
        <style:tab-stops/>
      </style:paragraph-properties>
    </style:style>
    <style:style style:name="P4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left="0.3493in">
        <style:tab-stops/>
      </style:paragraph-properties>
    </style:style>
    <style:style style:name="P5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本文" style:family="paragraph">
      <style:paragraph-properties fo:margin-left="0.3375in">
        <style:tab-stops/>
      </style:paragraph-properties>
    </style:style>
    <style:style style:name="P5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left="0.3493in">
        <style:tab-stops/>
      </style:paragraph-properties>
    </style:style>
    <style:style style:name="P6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本文" style:family="paragraph">
      <style:paragraph-properties fo:margin-left="0.3493in">
        <style:tab-stops/>
      </style:paragraph-properties>
    </style:style>
    <style:style style:name="P6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本文" style:family="paragraph">
      <style:paragraph-properties fo:margin-left="0.252in">
        <style:tab-stops/>
      </style:paragraph-properties>
    </style:style>
    <style:style style:name="P7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本文" style:family="paragraph">
      <style:paragraph-properties fo:margin-left="0.4833in">
        <style:tab-stops/>
      </style:paragraph-properties>
    </style:style>
    <style:style style:name="P7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text-align="center" fo:margin-left="0.4812in" fo:margin-right="0.4819in">
        <style:tab-stops/>
      </style:paragraph-properties>
    </style:style>
    <style:style style:name="T80" style:parent-style-name="預設段落字型" style:family="text">
      <style:text-properties fo:letter-spacing="-0.0006in"/>
    </style:style>
    <style:style style:name="P8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本文" style:family="paragraph">
      <style:paragraph-properties fo:margin-left="0.3493in">
        <style:tab-stops/>
      </style:paragraph-properties>
    </style:style>
    <style:style style:name="P8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本文" style:family="paragraph">
      <style:paragraph-properties fo:margin-left="0.075in">
        <style:tab-stops/>
      </style:paragraph-properties>
      <style:text-properties style:language-asian="zh" style:country-asian="TW"/>
    </style:style>
    <style:style style:name="P8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 style:language-asian="zh" style:country-asian="TW"/>
    </style:style>
    <style:style style:name="P90" style:parent-style-name="內文" style:master-page-name="MP1" style:family="paragraph">
      <style:paragraph-properties fo:break-before="page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94" style:parent-style-name="內文" style:family="paragraph">
      <style:paragraph-properties fo:text-align="center" fo:margin-top="0.1361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本文" style:family="paragraph">
      <style:paragraph-properties fo:margin-top="0in" fo:line-height="0.2083in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本文" style:family="paragraph">
      <style:paragraph-properties fo:margin-top="0in" fo:line-height="0.2083in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本文" style:family="paragraph">
      <style:paragraph-properties fo:margin-top="0in" fo:line-height="0.2083in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本文" style:family="paragraph">
      <style:paragraph-properties fo:margin-top="0in" fo:line-height="0.2083in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本文" style:family="paragraph">
      <style:paragraph-properties fo:margin-top="0in" fo:line-height="0.2083in"/>
    </style:style>
    <style:style style:name="T113" style:parent-style-name="預設段落字型" style:family="text">
      <style:text-properties style:language-asian="zh" style:country-asian="TW"/>
    </style:style>
    <style:style style:name="P114" style:parent-style-name="本文" style:family="paragraph">
      <style:paragraph-properties fo:margin-top="0in" fo:line-height="0.2083in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本文" style:family="paragraph">
      <style:paragraph-properties fo:margin-top="0in" fo:line-height="0.2083in"/>
    </style:style>
    <style:style style:name="T117" style:parent-style-name="預設段落字型" style:family="text">
      <style:text-properties style:language-asian="zh" style:country-asian="TW"/>
    </style:style>
    <style:style style:name="P118" style:parent-style-name="本文" style:family="paragraph">
      <style:paragraph-properties fo:margin-left="0.35in">
        <style:tab-stops/>
      </style:paragraph-properties>
    </style:style>
    <style:style style:name="P11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本文" style:family="paragraph">
      <style:paragraph-properties fo:margin-left="0.4826in">
        <style:tab-stops/>
      </style:paragraph-properties>
    </style:style>
    <style:style style:name="P12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本文" style:family="paragraph">
      <style:paragraph-properties fo:margin-left="0.252in">
        <style:tab-stops/>
      </style:paragraph-properties>
    </style:style>
    <style:style style:name="P12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本文" style:family="paragraph">
      <style:paragraph-properties fo:margin-left="0.3375in">
        <style:tab-stops/>
      </style:paragraph-properties>
    </style:style>
    <style:style style:name="P13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本文" style:family="paragraph">
      <style:paragraph-properties fo:margin-left="0.35in">
        <style:tab-stops/>
      </style:paragraph-properties>
    </style:style>
    <style:style style:name="P13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本文" style:family="paragraph">
      <style:paragraph-properties fo:margin-left="0.3375in">
        <style:tab-stops/>
      </style:paragraph-properties>
    </style:style>
    <style:style style:name="P14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本文" style:family="paragraph">
      <style:paragraph-properties fo:margin-left="0.35in">
        <style:tab-stops/>
      </style:paragraph-properties>
    </style:style>
    <style:style style:name="P14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本文" style:family="paragraph">
      <style:paragraph-properties fo:margin-left="0.35in">
        <style:tab-stops/>
      </style:paragraph-properties>
    </style:style>
    <style:style style:name="P15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本文" style:family="paragraph">
      <style:paragraph-properties fo:margin-left="0.252in">
        <style:tab-stops/>
      </style:paragraph-properties>
    </style:style>
    <style:style style:name="P15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margin-left="0.4833in">
        <style:tab-stops/>
      </style:paragraph-properties>
    </style:style>
    <style:style style:name="P16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7" style:parent-style-name="預設段落字型" style:family="text">
      <style:text-properties style:language-asian="zh" style:country-asian="TW"/>
    </style:style>
    <style:style style:name="P168" style:parent-style-name="本文" style:family="paragraph">
      <style:paragraph-properties fo:text-align="center" fo:margin-left="0.4819in" fo:margin-right="0.4819in">
        <style:tab-stops/>
      </style:paragraph-properties>
    </style:style>
    <style:style style:name="T169" style:parent-style-name="預設段落字型" style:family="text">
      <style:text-properties fo:letter-spacing="-0.0006in"/>
    </style:style>
    <style:style style:name="P17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本文" style:family="paragraph">
      <style:paragraph-properties fo:margin-left="0.35in">
        <style:tab-stops/>
      </style:paragraph-properties>
    </style:style>
    <style:style style:name="P17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" style:family="paragraph">
      <style:paragraph-properties fo:margin-left="0.075in">
        <style:tab-stops/>
      </style:paragraph-properties>
    </style:style>
    <style:style style:name="T178" style:parent-style-name="預設段落字型" style:family="text">
      <style:text-properties style:language-asian="zh" style:country-asian="TW"/>
    </style:style>
    <style:style style:name="P17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05640" draw:name="Group 135" draw:id="id36" draw:style-name="a36" text:anchor-type="paragraph"><svg:title/><svg:desc/><draw:custom-shape svg:x="0.76944in" svg:y="1.87847in" svg:width="5.3125in" svg:height="0.00139in" draw:id="id0" draw:style-name="a0" draw:name="Freeform 20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1.87847in" svg:width="1.76389in" svg:height="0.00139in" draw:id="id1" draw:style-name="a1" draw:name="Freeform 20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1.88194in" svg:width="0.00139in" svg:height="0.83958in" draw:id="id2" draw:style-name="a2" draw:name="Freeform 20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4.62431in" svg:y="1.88194in" svg:width="0.00139in" svg:height="0.83958in" draw:id="id3" draw:style-name="a3" draw:name="Freeform 20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6.07847in" svg:y="1.88194in" svg:width="0.00139in" svg:height="0.83958in" draw:id="id4" draw:style-name="a4" draw:name="Freeform 19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0.76944in" svg:y="2.72431in" svg:width="5.3125in" svg:height="0.00139in" draw:id="id5" draw:style-name="a5" draw:name="Freeform 19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2.72431in" svg:width="1.76389in" svg:height="0.00139in" draw:id="id6" draw:style-name="a6" draw:name="Freeform 19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2.72778in" svg:width="0.00139in" svg:height="0.83958in" draw:id="id7" draw:style-name="a7" draw:name="Freeform 19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4.62431in" svg:y="2.72778in" svg:width="0.00139in" svg:height="0.83958in" draw:id="id8" draw:style-name="a8" draw:name="Freeform 19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6.07847in" svg:y="2.72778in" svg:width="0.00139in" svg:height="0.83958in" draw:id="id9" draw:style-name="a9" draw:name="Freeform 18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0.76944in" svg:y="3.57014in" svg:width="5.3125in" svg:height="0.00139in" draw:id="id10" draw:style-name="a10" draw:name="Freeform 18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3.57014in" svg:width="1.76389in" svg:height="0.00139in" draw:id="id11" draw:style-name="a11" draw:name="Freeform 18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3.57361in" svg:width="0.00139in" svg:height="0.83958in" draw:id="id12" draw:style-name="a12" draw:name="Freeform 18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4.62431in" svg:y="3.57361in" svg:width="0.00139in" svg:height="0.83958in" draw:id="id13" draw:style-name="a13" draw:name="Freeform 18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6.07847in" svg:y="3.57361in" svg:width="0.00139in" svg:height="0.83958in" draw:id="id14" draw:style-name="a14" draw:name="Freeform 17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0.76944in" svg:y="4.41597in" svg:width="5.3125in" svg:height="0.00139in" draw:id="id15" draw:style-name="a15" draw:name="Freeform 17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4.41597in" svg:width="1.76389in" svg:height="0.00139in" draw:id="id16" draw:style-name="a16" draw:name="Freeform 17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4.41944in" svg:width="0.00139in" svg:height="0.83958in" draw:id="id17" draw:style-name="a17" draw:name="Freeform 17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041140 / ?f7"/><draw:equation draw:name="f10" draw:formula="4808220 / ?f7"/><draw:equation draw:name="f11" draw:formula="1270 / ?f6"/><draw:equation draw:name="f12" draw:formula="0 / ?f7"/><draw:equation draw:name="f13" draw:formula="767715 / ?f7"/></draw:enhanced-geometry></draw:custom-shape><draw:custom-shape svg:x="0.76944in" svg:y="5.26181in" svg:width="1.48333in" svg:height="0.00139in" draw:id="id18" draw:style-name="a18" draw:name="Freeform 171"><svg:title/><svg:desc/><draw:enhanced-geometry draw:type="non-primitive" svg:viewBox="0 0 1356360 1270" draw:enhanced-path="M ?f0 ?f0 L ?f1 ?f0 N" draw:text-areas="?f7 ?f8 ?f9 ?f10" draw:glue-points="?f7 ?f8 ?f9 ?f8" draw:glue-point-leaving-directions="-90, -90"><draw:equation draw:name="f0" draw:formula="0"/><draw:equation draw:name="f1" draw:formula="1356360"/><draw:equation draw:name="f2" draw:formula="1270"/><draw:equation draw:name="f3" draw:formula="?f2 - ?f0"/><draw:equation draw:name="f4" draw:formula="?f1 - ?f0"/><draw:equation draw:name="f5" draw:formula="?f4 / 1356360"/><draw:equation draw:name="f6" draw:formula="?f3 / 1270"/><draw:equation draw:name="f7" draw:formula="0 / ?f5"/><draw:equation draw:name="f8" draw:formula="0 / ?f6"/><draw:equation draw:name="f9" draw:formula="1356360 / ?f5"/><draw:equation draw:name="f10" draw:formula="1270 / ?f6"/></draw:enhanced-geometry></draw:custom-shape><draw:custom-shape svg:x="2.25278in" svg:y="5.26181in" svg:width="5.59306in" svg:height="0.00139in" draw:id="id19" draw:style-name="a19" draw:name="Freeform 169"><svg:title/><svg:desc/><draw:enhanced-geometry draw:type="non-primitive" svg:viewBox="0 0 5114290 1270" draw:enhanced-path="M ?f0 ?f0 L ?f3 ?f0 N" draw:text-areas="?f8 ?f9 ?f11 ?f12" draw:glue-points="?f8 ?f9 ?f10 ?f9" draw:glue-point-leaving-directions="-90, -90"><draw:equation draw:name="f0" draw:formula="0"/><draw:equation draw:name="f1" draw:formula="5114290"/><draw:equation draw:name="f2" draw:formula="1270"/><draw:equation draw:name="f3" draw:formula="5113655"/><draw:equation draw:name="f4" draw:formula="?f2 - ?f0"/><draw:equation draw:name="f5" draw:formula="?f1 - ?f0"/><draw:equation draw:name="f6" draw:formula="?f5 / 5114290"/><draw:equation draw:name="f7" draw:formula="?f4 / 1270"/><draw:equation draw:name="f8" draw:formula="0 / ?f6"/><draw:equation draw:name="f9" draw:formula="0 / ?f7"/><draw:equation draw:name="f10" draw:formula="5113655 / ?f6"/><draw:equation draw:name="f11" draw:formula="5114290 / ?f6"/><draw:equation draw:name="f12" draw:formula="1270 / ?f7"/></draw:enhanced-geometry></draw:custom-shape><draw:custom-shape svg:x="2.24931in" svg:y="5.26528in" svg:width="0.00139in" svg:height="0.83958in" draw:id="id20" draw:style-name="a20" draw:name="Freeform 167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814570 / ?f7"/><draw:equation draw:name="f10" draw:formula="5581650 / ?f7"/><draw:equation draw:name="f11" draw:formula="1270 / ?f6"/><draw:equation draw:name="f12" draw:formula="0 / ?f7"/><draw:equation draw:name="f13" draw:formula="767715 / ?f7"/></draw:enhanced-geometry></draw:custom-shape><draw:custom-shape svg:x="0.76944in" svg:y="6.10764in" svg:width="5.3125in" svg:height="0.00139in" draw:id="id21" draw:style-name="a21" draw:name="Freeform 165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6.10764in" svg:width="1.76389in" svg:height="0.00139in" draw:id="id22" draw:style-name="a22" draw:name="Freeform 163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6.11111in" svg:width="0.00139in" svg:height="0.83958in" draw:id="id23" draw:style-name="a23" draw:name="Freeform 16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4.62431in" svg:y="6.11111in" svg:width="0.00139in" svg:height="0.83958in" draw:id="id24" draw:style-name="a24" draw:name="Freeform 15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6.07847in" svg:y="6.11111in" svg:width="0.00139in" svg:height="0.83958in" draw:id="id25" draw:style-name="a25" draw:name="Freeform 157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0.76944in" svg:y="6.95347in" svg:width="5.3125in" svg:height="0.00139in" draw:id="id26" draw:style-name="a26" draw:name="Freeform 155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6.95347in" svg:width="1.76389in" svg:height="0.00139in" draw:id="id27" draw:style-name="a27" draw:name="Freeform 153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6.95694in" svg:width="0.00139in" svg:height="0.83958in" draw:id="id28" draw:style-name="a28" draw:name="Freeform 15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6361430 / ?f7"/><draw:equation draw:name="f10" draw:formula="7128510 / ?f7"/><draw:equation draw:name="f11" draw:formula="1270 / ?f6"/><draw:equation draw:name="f12" draw:formula="0 / ?f7"/><draw:equation draw:name="f13" draw:formula="767715 / ?f7"/></draw:enhanced-geometry></draw:custom-shape><draw:custom-shape svg:x="0.76944in" svg:y="7.79931in" svg:width="1.48333in" svg:height="0.00139in" draw:id="id29" draw:style-name="a29" draw:name="Freeform 149"><svg:title/><svg:desc/><draw:enhanced-geometry draw:type="non-primitive" svg:viewBox="0 0 1356360 1270" draw:enhanced-path="M ?f0 ?f0 L ?f1 ?f0 N" draw:text-areas="?f7 ?f8 ?f9 ?f10" draw:glue-points="?f7 ?f8 ?f9 ?f8" draw:glue-point-leaving-directions="-90, -90"><draw:equation draw:name="f0" draw:formula="0"/><draw:equation draw:name="f1" draw:formula="1356360"/><draw:equation draw:name="f2" draw:formula="1270"/><draw:equation draw:name="f3" draw:formula="?f2 - ?f0"/><draw:equation draw:name="f4" draw:formula="?f1 - ?f0"/><draw:equation draw:name="f5" draw:formula="?f4 / 1356360"/><draw:equation draw:name="f6" draw:formula="?f3 / 1270"/><draw:equation draw:name="f7" draw:formula="0 / ?f5"/><draw:equation draw:name="f8" draw:formula="0 / ?f6"/><draw:equation draw:name="f9" draw:formula="1356360 / ?f5"/><draw:equation draw:name="f10" draw:formula="1270 / ?f6"/></draw:enhanced-geometry></draw:custom-shape><draw:custom-shape svg:x="2.25278in" svg:y="7.79931in" svg:width="5.59306in" svg:height="0.00139in" draw:id="id30" draw:style-name="a30" draw:name="Freeform 147"><svg:title/><svg:desc/><draw:enhanced-geometry draw:type="non-primitive" svg:viewBox="0 0 5114290 1270" draw:enhanced-path="M ?f0 ?f0 L ?f3 ?f0 N" draw:text-areas="?f8 ?f9 ?f11 ?f12" draw:glue-points="?f8 ?f9 ?f10 ?f9" draw:glue-point-leaving-directions="-90, -90"><draw:equation draw:name="f0" draw:formula="0"/><draw:equation draw:name="f1" draw:formula="5114290"/><draw:equation draw:name="f2" draw:formula="1270"/><draw:equation draw:name="f3" draw:formula="5113655"/><draw:equation draw:name="f4" draw:formula="?f2 - ?f0"/><draw:equation draw:name="f5" draw:formula="?f1 - ?f0"/><draw:equation draw:name="f6" draw:formula="?f5 / 5114290"/><draw:equation draw:name="f7" draw:formula="?f4 / 1270"/><draw:equation draw:name="f8" draw:formula="0 / ?f6"/><draw:equation draw:name="f9" draw:formula="0 / ?f7"/><draw:equation draw:name="f10" draw:formula="5113655 / ?f6"/><draw:equation draw:name="f11" draw:formula="5114290 / ?f6"/><draw:equation draw:name="f12" draw:formula="1270 / ?f7"/></draw:enhanced-geometry></draw:custom-shape><draw:custom-shape svg:x="0.77222in" svg:y="1.875in" svg:width="0.00139in" svg:height="6.77361in" draw:id="id31" draw:style-name="a31" draw:name="Freeform 145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draw:custom-shape svg:x="0.76944in" svg:y="8.64514in" svg:width="1.47708in" svg:height="0.00139in" draw:id="id32" draw:style-name="a32" draw:name="Freeform 143"><svg:title/><svg:desc/><draw:enhanced-geometry draw:type="non-primitive" svg:viewBox="0 0 1350645 1270" draw:enhanced-path="M ?f0 ?f0 L ?f3 ?f0 N" draw:text-areas="?f8 ?f9 ?f11 ?f12" draw:glue-points="?f8 ?f9 ?f10 ?f9" draw:glue-point-leaving-directions="-90, -90"><draw:equation draw:name="f0" draw:formula="0"/><draw:equation draw:name="f1" draw:formula="1350645"/><draw:equation draw:name="f2" draw:formula="1270"/><draw:equation draw:name="f3" draw:formula="1350010"/><draw:equation draw:name="f4" draw:formula="?f2 - ?f0"/><draw:equation draw:name="f5" draw:formula="?f1 - ?f0"/><draw:equation draw:name="f6" draw:formula="?f5 / 1350645"/><draw:equation draw:name="f7" draw:formula="?f4 / 1270"/><draw:equation draw:name="f8" draw:formula="0 / ?f6"/><draw:equation draw:name="f9" draw:formula="0 / ?f7"/><draw:equation draw:name="f10" draw:formula="1350010 / ?f6"/><draw:equation draw:name="f11" draw:formula="1350645 / ?f6"/><draw:equation draw:name="f12" draw:formula="1270 / ?f7"/></draw:enhanced-geometry></draw:custom-shape><draw:custom-shape svg:x="2.24931in" svg:y="7.80278in" svg:width="0.00139in" svg:height="0.84583in" draw:id="id33" draw:style-name="a33" draw:name="Freeform 141"><svg:title/><svg:desc/><draw:enhanced-geometry draw:type="non-primitive" svg:viewBox="0 0 1270 7734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73430"/><draw:equation draw:name="f3" draw:formula="?f2 - ?f0"/><draw:equation draw:name="f4" draw:formula="?f1 - ?f0"/><draw:equation draw:name="f5" draw:formula="?f4 / 1270"/><draw:equation draw:name="f6" draw:formula="?f3 / 773430"/><draw:equation draw:name="f7" draw:formula="0 / ?f5"/><draw:equation draw:name="f8" draw:formula="7134860 / ?f6"/><draw:equation draw:name="f9" draw:formula="7908290 / ?f6"/><draw:equation draw:name="f10" draw:formula="1270 / ?f5"/><draw:equation draw:name="f11" draw:formula="0 / ?f6"/><draw:equation draw:name="f12" draw:formula="773430 / ?f6"/></draw:enhanced-geometry></draw:custom-shape><draw:custom-shape svg:x="2.25278in" svg:y="8.64514in" svg:width="5.59306in" svg:height="0.00139in" draw:id="id34" draw:style-name="a34" draw:name="Freeform 139"><svg:title/><svg:desc/><draw:enhanced-geometry draw:type="non-primitive" svg:viewBox="0 0 5114290 1270" draw:enhanced-path="M ?f0 ?f0 L ?f3 ?f0 N" draw:text-areas="?f8 ?f9 ?f11 ?f12" draw:glue-points="?f8 ?f9 ?f10 ?f9" draw:glue-point-leaving-directions="-90, -90"><draw:equation draw:name="f0" draw:formula="0"/><draw:equation draw:name="f1" draw:formula="5114290"/><draw:equation draw:name="f2" draw:formula="1270"/><draw:equation draw:name="f3" draw:formula="5113655"/><draw:equation draw:name="f4" draw:formula="?f2 - ?f0"/><draw:equation draw:name="f5" draw:formula="?f1 - ?f0"/><draw:equation draw:name="f6" draw:formula="?f5 / 5114290"/><draw:equation draw:name="f7" draw:formula="?f4 / 1270"/><draw:equation draw:name="f8" draw:formula="0 / ?f6"/><draw:equation draw:name="f9" draw:formula="0 / ?f7"/><draw:equation draw:name="f10" draw:formula="5113655 / ?f6"/><draw:equation draw:name="f11" draw:formula="5114290 / ?f6"/><draw:equation draw:name="f12" draw:formula="1270 / ?f7"/></draw:enhanced-geometry></draw:custom-shape><draw:custom-shape svg:x="7.84861in" svg:y="1.875in" svg:width="0.00139in" svg:height="6.77361in" draw:id="id35" draw:style-name="a35" draw:name="Freeform 137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/draw:g></text:span><text:span text:style-name="T3"><draw:frame draw:z-index="503305664" draw:id="id37" draw:style-name="a37" draw:name="Text Box 134" text:anchor-type="paragraph" svg:x="1.88125in" svg:y="0.97292in" svg:width="4.47153in" svg:height="0.80556in" style:rel-width="scale" style:rel-height="scale"><draw:text-box><text:p text:style-name="P4">臺北市殯葬管理處懷愛館</text:p><text:p text:style-name="P5">無主故低收入戶喪葬補助費請領清冊</text:p></draw:text-box><svg:title/><svg:desc/></draw:frame></text:span><text:span text:style-name="T6"><draw:frame draw:z-index="503305688" draw:id="id38" draw:style-name="a38" draw:name="Text Box 133" text:anchor-type="paragraph" svg:x="0.78681in" svg:y="8.92569in" svg:width="0.86042in" svg:height="0.19375in" style:rel-width="scale" style:rel-height="scale"><draw:text-box><text:p text:style-name="P7">主辦單位：</text:p></draw:text-box><svg:title/><svg:desc/></draw:frame></text:span><text:span text:style-name="T8"><draw:frame draw:z-index="503305712" draw:id="id39" draw:style-name="a39" draw:name="Text Box 132" text:anchor-type="paragraph" svg:x="2.37014in" svg:y="8.92569in" svg:width="0.69375in" svg:height="0.19375in" style:rel-width="scale" style:rel-height="scale"><draw:text-box><text:p text:style-name="P9">總務課：</text:p></draw:text-box><svg:title/><svg:desc/></draw:frame></text:span><text:span text:style-name="T10"><draw:frame draw:z-index="503305736" draw:id="id40" draw:style-name="a40" draw:name="Text Box 131" text:anchor-type="paragraph" svg:x="4.12014in" svg:y="8.92569in" svg:width="0.69375in" svg:height="0.19375in" style:rel-width="scale" style:rel-height="scale"><draw:text-box><text:p text:style-name="P11">會計室：</text:p></draw:text-box><svg:title/><svg:desc/></draw:frame></text:span><text:span text:style-name="T12"><draw:frame draw:z-index="503305760" draw:id="id41" draw:style-name="a41" draw:name="Text Box 130" text:anchor-type="paragraph" svg:x="5.62014in" svg:y="8.92569in" svg:width="0.86042in" svg:height="0.19375in" style:rel-width="scale" style:rel-height="scale"><draw:text-box><text:p text:style-name="P13">機關首長：</text:p></draw:text-box><svg:title/><svg:desc/></draw:frame></text:span><text:span text:style-name="T14"><draw:frame draw:z-index="503305784" draw:id="id42" draw:style-name="a42" draw:name="Text Box 129" text:anchor-type="paragraph" svg:x="2.0625in" svg:y="10.28819in" svg:width="0.22153in" svg:height="0.22153in" style:rel-width="scale" style:rel-height="scale"><draw:text-box><text:p text:style-name="P15">中</text:p></draw:text-box><svg:title/><svg:desc/></draw:frame></text:span><text:span text:style-name="T16"><draw:frame draw:z-index="503305808" draw:id="id43" draw:style-name="a43" draw:name="Text Box 128" text:anchor-type="paragraph" svg:x="2.84028in" svg:y="10.28819in" svg:width="0.22153in" svg:height="0.22153in" style:rel-width="scale" style:rel-height="scale"><draw:text-box><text:p text:style-name="P17">華</text:p></draw:text-box><svg:title/><svg:desc/></draw:frame></text:span><text:span text:style-name="T18"><draw:frame draw:z-index="503305832" draw:id="id44" draw:style-name="a44" draw:name="Text Box 127" text:anchor-type="paragraph" svg:x="3.61806in" svg:y="10.28819in" svg:width="0.22153in" svg:height="0.22153in" style:rel-width="scale" style:rel-height="scale"><draw:text-box><text:p text:style-name="P19">民</text:p></draw:text-box><svg:title/><svg:desc/></draw:frame></text:span><text:span text:style-name="T20"><draw:frame draw:z-index="503305856" draw:id="id45" draw:style-name="a45" draw:name="Text Box 126" text:anchor-type="paragraph" svg:x="4.39514in" svg:y="10.28819in" svg:width="0.22153in" svg:height="0.22153in" style:rel-width="scale" style:rel-height="scale"><draw:text-box><text:p text:style-name="P21">國</text:p></draw:text-box><svg:title/><svg:desc/></draw:frame></text:span><text:span text:style-name="T22"><draw:frame draw:z-index="503305880" draw:id="id46" draw:style-name="a46" draw:name="Text Box 125" text:anchor-type="paragraph" svg:x="5.26944in" svg:y="10.28819in" svg:width="0.22153in" svg:height="0.22153in" style:rel-width="scale" style:rel-height="scale"><draw:text-box><text:p text:style-name="P23">年</text:p></draw:text-box><svg:title/><svg:desc/></draw:frame></text:span><text:span text:style-name="T24"><draw:frame draw:z-index="503305904" draw:id="id47" draw:style-name="a47" draw:name="Text Box 124" text:anchor-type="paragraph" svg:x="6.04653in" svg:y="10.28819in" svg:width="0.22153in" svg:height="0.22153in" style:rel-width="scale" style:rel-height="scale"><draw:text-box><text:p text:style-name="P25">月</text:p></draw:text-box><svg:title/><svg:desc/></draw:frame></text:span><text:span text:style-name="T26"><draw:frame draw:z-index="503305928" draw:id="id48" draw:style-name="a48" draw:name="Text Box 123" text:anchor-type="paragraph" svg:x="6.82292in" svg:y="10.28819in" svg:width="0.22153in" svg:height="0.22153in" style:rel-width="scale" style:rel-height="scale"><draw:text-box><text:p text:style-name="P27">日</text:p></draw:text-box><svg:title/><svg:desc/></draw:frame></text:span><text:span text:style-name="T28"><draw:frame draw:z-index="503305952" draw:id="id49" draw:style-name="a49" draw:name="Text Box 122" text:anchor-type="paragraph" svg:x="0.77222in" svg:y="1.87847in" svg:width="1.47639in" svg:height="0.84514in" style:rel-width="scale" style:rel-height="scale"><draw:text-box><text:p text:style-name="P29">亡者姓名</text:p><text:p text:style-name="P30"/></draw:text-box><svg:title/><svg:desc/></draw:frame></text:span><text:span text:style-name="T31"><draw:frame draw:z-index="503305976" draw:id="id50" draw:style-name="a50" draw:name="Text Box 121" text:anchor-type="paragraph" svg:x="2.24931in" svg:y="1.87847in" svg:width="2.37431in" svg:height="0.84514in" style:rel-width="scale" style:rel-height="scale"><draw:text-box><text:p text:style-name="P32"/></draw:text-box><svg:title/><svg:desc/></draw:frame></text:span><text:span text:style-name="T33"><draw:frame draw:z-index="503306000" draw:id="id51" draw:style-name="a51" draw:name="Text Box 120" text:anchor-type="paragraph" svg:x="4.62431in" svg:y="1.87847in" svg:width="1.45417in" svg:height="0.84514in" style:rel-width="scale" style:rel-height="scale"><draw:text-box><text:p text:style-name="P34">性<text:s/>別</text:p><text:p text:style-name="P35"/></draw:text-box><svg:title/><svg:desc/></draw:frame></text:span><text:span text:style-name="T36"><draw:frame draw:z-index="503306024" draw:id="id52" draw:style-name="a52" draw:name="Text Box 119" text:anchor-type="paragraph" svg:x="6.07847in" svg:y="1.87847in" svg:width="1.77014in" svg:height="0.84514in" style:rel-width="scale" style:rel-height="scale"><draw:text-box><text:p text:style-name="P37"/></draw:text-box><svg:title/><svg:desc/></draw:frame></text:span><text:span text:style-name="T38"><draw:frame draw:z-index="503306048" draw:id="id53" draw:style-name="a53" draw:name="Text Box 118" text:anchor-type="paragraph" svg:x="0.77222in" svg:y="2.72431in" svg:width="1.47639in" svg:height="0.84514in" style:rel-width="scale" style:rel-height="scale"><draw:text-box><text:p text:style-name="P39">身分證字號</text:p><text:p text:style-name="P40"/></draw:text-box><svg:title/><svg:desc/></draw:frame></text:span><text:span text:style-name="T41"><draw:frame draw:z-index="503306072" draw:id="id54" draw:style-name="a54" draw:name="Text Box 117" text:anchor-type="paragraph" svg:x="2.24931in" svg:y="2.72431in" svg:width="2.37431in" svg:height="0.84514in" style:rel-width="scale" style:rel-height="scale"><draw:text-box><text:p text:style-name="P42"/></draw:text-box><svg:title/><svg:desc/></draw:frame></text:span><text:span text:style-name="T43"><draw:frame draw:z-index="503306096" draw:id="id55" draw:style-name="a55" draw:name="Text Box 116" text:anchor-type="paragraph" svg:x="4.62431in" svg:y="2.72431in" svg:width="1.45417in" svg:height="0.84514in" style:rel-width="scale" style:rel-height="scale"><draw:text-box><text:p text:style-name="P44">出生日期</text:p><text:p text:style-name="P45"/></draw:text-box><svg:title/><svg:desc/></draw:frame></text:span><text:span text:style-name="T46"><draw:frame draw:z-index="503306120" draw:id="id56" draw:style-name="a56" draw:name="Text Box 115" text:anchor-type="paragraph" svg:x="6.07847in" svg:y="2.72431in" svg:width="1.77014in" svg:height="0.84514in" style:rel-width="scale" style:rel-height="scale"><draw:text-box><text:p text:style-name="P47"/></draw:text-box><svg:title/><svg:desc/></draw:frame></text:span><text:span text:style-name="T48"><draw:frame draw:z-index="503306144" draw:id="id57" draw:style-name="a57" draw:name="Text Box 114" text:anchor-type="paragraph" svg:x="0.77222in" svg:y="3.57014in" svg:width="1.47639in" svg:height="0.84514in" style:rel-width="scale" style:rel-height="scale"><draw:text-box><text:p text:style-name="P49">死亡日期</text:p><text:p text:style-name="P50"/></draw:text-box><svg:title/><svg:desc/></draw:frame></text:span><text:span text:style-name="T51"><draw:frame draw:z-index="503306168" draw:id="id58" draw:style-name="a58" draw:name="Text Box 113" text:anchor-type="paragraph" svg:x="2.24931in" svg:y="3.57014in" svg:width="2.37431in" svg:height="0.84514in" style:rel-width="scale" style:rel-height="scale"><draw:text-box><text:p text:style-name="P52"/></draw:text-box><svg:title/><svg:desc/></draw:frame></text:span><text:span text:style-name="T53"><draw:frame draw:z-index="503306192" draw:id="id59" draw:style-name="a59" draw:name="Text Box 112" text:anchor-type="paragraph" svg:x="4.62431in" svg:y="3.57014in" svg:width="1.45417in" svg:height="0.84514in" style:rel-width="scale" style:rel-height="scale"><draw:text-box><text:p text:style-name="P54">火葬日期</text:p><text:p text:style-name="P55"/></draw:text-box><svg:title/><svg:desc/></draw:frame></text:span><text:span text:style-name="T56"><draw:frame draw:z-index="503306216" draw:id="id60" draw:style-name="a60" draw:name="Text Box 111" text:anchor-type="paragraph" svg:x="6.07847in" svg:y="3.57014in" svg:width="1.77014in" svg:height="0.84514in" style:rel-width="scale" style:rel-height="scale"><draw:text-box><text:p text:style-name="P57"/></draw:text-box><svg:title/><svg:desc/></draw:frame></text:span><text:span text:style-name="T58"><draw:frame draw:z-index="503306240" draw:id="id61" draw:style-name="a61" draw:name="Text Box 110" text:anchor-type="paragraph" svg:x="0.77222in" svg:y="4.41597in" svg:width="1.47639in" svg:height="0.84514in" style:rel-width="scale" style:rel-height="scale"><draw:text-box><text:p text:style-name="P59">死亡地點</text:p><text:p text:style-name="P60"/></draw:text-box><svg:title/><svg:desc/></draw:frame></text:span><text:span text:style-name="T61"><draw:frame draw:z-index="503306264" draw:id="id62" draw:style-name="a62" draw:name="Text Box 109" text:anchor-type="paragraph" svg:x="2.24931in" svg:y="4.41597in" svg:width="5.59931in" svg:height="0.84514in" style:rel-width="scale" style:rel-height="scale"><draw:text-box><text:p text:style-name="P62"/></draw:text-box><svg:title/><svg:desc/></draw:frame></text:span><text:span text:style-name="T63"><draw:frame draw:z-index="503306288" draw:id="id63" draw:style-name="a63" draw:name="Text Box 108" text:anchor-type="paragraph" svg:x="0.77222in" svg:y="5.26181in" svg:width="1.47639in" svg:height="0.84514in" style:rel-width="scale" style:rel-height="scale"><draw:text-box><text:p text:style-name="P64">火葬地點</text:p><text:p text:style-name="P65"/></draw:text-box><svg:title/><svg:desc/></draw:frame></text:span><text:span text:style-name="T66"><draw:frame draw:z-index="503306312" draw:id="id64" draw:style-name="a64" draw:name="Text Box 107" text:anchor-type="paragraph" svg:x="2.24931in" svg:y="5.26181in" svg:width="5.59931in" svg:height="0.84514in" style:rel-width="scale" style:rel-height="scale"><draw:text-box><text:p text:style-name="P67"/></draw:text-box><svg:title/><svg:desc/></draw:frame></text:span><text:span text:style-name="T68"><draw:frame draw:z-index="503306336" draw:id="id65" draw:style-name="a65" draw:name="Text Box 106" text:anchor-type="paragraph" svg:x="0.77222in" svg:y="6.10764in" svg:width="1.47639in" svg:height="0.84514in" style:rel-width="scale" style:rel-height="scale"><draw:text-box><text:p text:style-name="P69">申請人姓名</text:p><text:p text:style-name="P70"/></draw:text-box><svg:title/><svg:desc/></draw:frame></text:span><text:span text:style-name="T71"><draw:frame draw:z-index="503306360" draw:id="id66" draw:style-name="a66" draw:name="Text Box 105" text:anchor-type="paragraph" svg:x="2.24931in" svg:y="6.10764in" svg:width="2.37431in" svg:height="0.84514in" style:rel-width="scale" style:rel-height="scale"><draw:text-box><text:p text:style-name="P72"/></draw:text-box><svg:title/><svg:desc/></draw:frame></text:span><text:span text:style-name="T73"><draw:frame draw:z-index="503306384" draw:id="id67" draw:style-name="a67" draw:name="Text Box 104" text:anchor-type="paragraph" svg:x="4.62431in" svg:y="6.10764in" svg:width="1.45417in" svg:height="0.84514in" style:rel-width="scale" style:rel-height="scale"><draw:text-box><text:p text:style-name="P74">電<text:s/>話</text:p><text:p text:style-name="P75"/></draw:text-box><svg:title/><svg:desc/></draw:frame></text:span><text:span text:style-name="T76"><draw:frame draw:z-index="503306408" draw:id="id68" draw:style-name="a68" draw:name="Text Box 103" text:anchor-type="paragraph" svg:x="6.07847in" svg:y="6.10764in" svg:width="1.77014in" svg:height="0.84514in" style:rel-width="scale" style:rel-height="scale"><draw:text-box><text:p text:style-name="P77"/></draw:text-box><svg:title/><svg:desc/></draw:frame></text:span><text:span text:style-name="T78"><draw:frame draw:z-index="503306432" draw:id="id69" draw:style-name="a69" draw:name="Text Box 102" text:anchor-type="paragraph" svg:x="0.77222in" svg:y="6.95347in" svg:width="1.47639in" svg:height="0.84514in" style:rel-width="scale" style:rel-height="scale"><draw:text-box><text:p text:style-name="P79">住<text:span text:style-name="T80"><text:s/></text:span>址</text:p><text:p text:style-name="P81"/></draw:text-box><svg:title/><svg:desc/></draw:frame></text:span><text:span text:style-name="T82"><draw:frame draw:z-index="503306456" draw:id="id70" draw:style-name="a70" draw:name="Text Box 101" text:anchor-type="paragraph" svg:x="2.24931in" svg:y="6.95347in" svg:width="5.59931in" svg:height="0.84514in" style:rel-width="scale" style:rel-height="scale"><draw:text-box><text:p text:style-name="P83"/></draw:text-box><svg:title/><svg:desc/></draw:frame></text:span><text:span text:style-name="T84"><draw:frame draw:z-index="503306480" draw:id="id71" draw:style-name="a71" draw:name="Text Box 100" text:anchor-type="paragraph" svg:x="0.77222in" svg:y="7.79931in" svg:width="1.47639in" svg:height="0.84514in" style:rel-width="scale" style:rel-height="scale"><draw:text-box><text:p text:style-name="P85">補助金額</text:p><text:p text:style-name="P86"/></draw:text-box><svg:title/><svg:desc/></draw:frame></text:span><text:span text:style-name="T87"><draw:frame draw:z-index="503306504" draw:id="id72" draw:style-name="a72" draw:name="Text Box 99" text:anchor-type="paragraph" svg:x="2.24931in" svg:y="7.79931in" svg:width="5.59931in" svg:height="0.84514in" style:rel-width="scale" style:rel-height="scale"><draw:text-box><text:p text:style-name="P88">新臺幣貳萬伍仟元整。</text:p><text:p text:style-name="P89"/></draw:text-box><svg:title/><svg:desc/></draw:frame></text:span></text:p>
      <text:soft-page-break/>
      <text:p text:style-name="P90"><text:span text:style-name="T91"><draw:g draw:z-index="503306528" draw:name="Group 38" draw:id="id103" draw:style-name="a103" text:anchor-type="paragraph"><svg:title/><svg:desc/><draw:custom-shape svg:x="0.67153in" svg:y="1.87847in" svg:width="7.08264in" svg:height="0.00139in" draw:id="id73" draw:style-name="a73" draw:name="Freeform 98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1.88194in" svg:width="0.00139in" svg:height="0.83958in" draw:id="id74" draw:style-name="a74" draw:name="Freeform 9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4.52778in" svg:y="1.88194in" svg:width="0.00139in" svg:height="0.83958in" draw:id="id75" draw:style-name="a75" draw:name="Freeform 94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5.98194in" svg:y="1.88194in" svg:width="0.00139in" svg:height="0.83958in" draw:id="id76" draw:style-name="a76" draw:name="Freeform 92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0.67153in" svg:y="2.72431in" svg:width="7.08264in" svg:height="0.00139in" draw:id="id77" draw:style-name="a77" draw:name="Freeform 90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2.72778in" svg:width="0.00139in" svg:height="0.83958in" draw:id="id78" draw:style-name="a78" draw:name="Freeform 88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4.52778in" svg:y="2.72778in" svg:width="0.00139in" svg:height="0.83958in" draw:id="id79" draw:style-name="a79" draw:name="Freeform 8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5.98194in" svg:y="2.72778in" svg:width="0.00139in" svg:height="0.83958in" draw:id="id80" draw:style-name="a80" draw:name="Freeform 84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0.67153in" svg:y="3.57014in" svg:width="7.08264in" svg:height="0.00139in" draw:id="id81" draw:style-name="a81" draw:name="Freeform 82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3.57361in" svg:width="0.00139in" svg:height="0.83958in" draw:id="id82" draw:style-name="a82" draw:name="Freeform 80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4.52778in" svg:y="3.57361in" svg:width="0.00139in" svg:height="0.83958in" draw:id="id83" draw:style-name="a83" draw:name="Freeform 78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5.98194in" svg:y="3.57361in" svg:width="0.00139in" svg:height="0.83958in" draw:id="id84" draw:style-name="a84" draw:name="Freeform 7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0.67153in" svg:y="4.41597in" svg:width="7.08264in" svg:height="0.00139in" draw:id="id85" draw:style-name="a85" draw:name="Freeform 74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4.41944in" svg:width="0.00139in" svg:height="0.83958in" draw:id="id86" draw:style-name="a86" draw:name="Freeform 72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041140 / ?f7"/><draw:equation draw:name="f10" draw:formula="4808220 / ?f7"/><draw:equation draw:name="f11" draw:formula="1270 / ?f6"/><draw:equation draw:name="f12" draw:formula="0 / ?f7"/><draw:equation draw:name="f13" draw:formula="767715 / ?f7"/></draw:enhanced-geometry></draw:custom-shape><draw:custom-shape svg:x="0.67153in" svg:y="5.26181in" svg:width="1.48472in" svg:height="0.00139in" draw:id="id87" draw:style-name="a87" draw:name="Freeform 70"><svg:title/><svg:desc/><draw:enhanced-geometry draw:type="non-primitive" svg:viewBox="0 0 1357630 1270" draw:enhanced-path="M ?f0 ?f0 L ?f3 ?f0 N" draw:text-areas="?f8 ?f9 ?f11 ?f12" draw:glue-points="?f8 ?f9 ?f10 ?f9" draw:glue-point-leaving-directions="-90, -90"><draw:equation draw:name="f0" draw:formula="0"/><draw:equation draw:name="f1" draw:formula="1357630"/><draw:equation draw:name="f2" draw:formula="1270"/><draw:equation draw:name="f3" draw:formula="1356995"/><draw:equation draw:name="f4" draw:formula="?f2 - ?f0"/><draw:equation draw:name="f5" draw:formula="?f1 - ?f0"/><draw:equation draw:name="f6" draw:formula="?f5 / 1357630"/><draw:equation draw:name="f7" draw:formula="?f4 / 1270"/><draw:equation draw:name="f8" draw:formula="0 / ?f6"/><draw:equation draw:name="f9" draw:formula="0 / ?f7"/><draw:equation draw:name="f10" draw:formula="1356995 / ?f6"/><draw:equation draw:name="f11" draw:formula="1357630 / ?f6"/><draw:equation draw:name="f12" draw:formula="1270 / ?f7"/></draw:enhanced-geometry></draw:custom-shape><draw:custom-shape svg:x="2.15556in" svg:y="5.26181in" svg:width="5.59167in" svg:height="0.00139in" draw:id="id88" draw:style-name="a88" draw:name="Freeform 68"><svg:title/><svg:desc/><draw:enhanced-geometry draw:type="non-primitive" svg:viewBox="0 0 5113020 1270" draw:enhanced-path="M ?f0 ?f0 L ?f1 ?f0 N" draw:text-areas="?f7 ?f8 ?f9 ?f10" draw:glue-points="?f7 ?f8 ?f9 ?f8" draw:glue-point-leaving-directions="-90, -90"><draw:equation draw:name="f0" draw:formula="0"/><draw:equation draw:name="f1" draw:formula="5113020"/><draw:equation draw:name="f2" draw:formula="1270"/><draw:equation draw:name="f3" draw:formula="?f2 - ?f0"/><draw:equation draw:name="f4" draw:formula="?f1 - ?f0"/><draw:equation draw:name="f5" draw:formula="?f4 / 5113020"/><draw:equation draw:name="f6" draw:formula="?f3 / 1270"/><draw:equation draw:name="f7" draw:formula="0 / ?f5"/><draw:equation draw:name="f8" draw:formula="0 / ?f6"/><draw:equation draw:name="f9" draw:formula="5113020 / ?f5"/><draw:equation draw:name="f10" draw:formula="1270 / ?f6"/></draw:enhanced-geometry></draw:custom-shape><draw:custom-shape svg:x="2.15278in" svg:y="5.26528in" svg:width="0.00139in" svg:height="0.83958in" draw:id="id89" draw:style-name="a89" draw:name="Freeform 6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814570 / ?f7"/><draw:equation draw:name="f10" draw:formula="5581650 / ?f7"/><draw:equation draw:name="f11" draw:formula="1270 / ?f6"/><draw:equation draw:name="f12" draw:formula="0 / ?f7"/><draw:equation draw:name="f13" draw:formula="767715 / ?f7"/></draw:enhanced-geometry></draw:custom-shape><draw:custom-shape svg:x="0.67153in" svg:y="6.10764in" svg:width="7.08264in" svg:height="0.00139in" draw:id="id90" draw:style-name="a90" draw:name="Freeform 64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6.11111in" svg:width="0.00139in" svg:height="0.83958in" draw:id="id91" draw:style-name="a91" draw:name="Freeform 62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4.52778in" svg:y="6.11111in" svg:width="0.00139in" svg:height="0.83958in" draw:id="id92" draw:style-name="a92" draw:name="Freeform 60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5.98194in" svg:y="6.11111in" svg:width="0.00139in" svg:height="0.83958in" draw:id="id93" draw:style-name="a93" draw:name="Freeform 58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0.67153in" svg:y="6.95347in" svg:width="7.08264in" svg:height="0.00139in" draw:id="id94" draw:style-name="a94" draw:name="Freeform 56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6.95694in" svg:width="0.00139in" svg:height="0.83958in" draw:id="id95" draw:style-name="a95" draw:name="Freeform 54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6361430 / ?f7"/><draw:equation draw:name="f10" draw:formula="7128510 / ?f7"/><draw:equation draw:name="f11" draw:formula="1270 / ?f6"/><draw:equation draw:name="f12" draw:formula="0 / ?f7"/><draw:equation draw:name="f13" draw:formula="767715 / ?f7"/></draw:enhanced-geometry></draw:custom-shape><draw:custom-shape svg:x="0.67153in" svg:y="7.79931in" svg:width="1.48472in" svg:height="0.00139in" draw:id="id96" draw:style-name="a96" draw:name="Freeform 52"><svg:title/><svg:desc/><draw:enhanced-geometry draw:type="non-primitive" svg:viewBox="0 0 1357630 1270" draw:enhanced-path="M ?f0 ?f0 L ?f3 ?f0 N" draw:text-areas="?f8 ?f9 ?f11 ?f12" draw:glue-points="?f8 ?f9 ?f10 ?f9" draw:glue-point-leaving-directions="-90, -90"><draw:equation draw:name="f0" draw:formula="0"/><draw:equation draw:name="f1" draw:formula="1357630"/><draw:equation draw:name="f2" draw:formula="1270"/><draw:equation draw:name="f3" draw:formula="1356995"/><draw:equation draw:name="f4" draw:formula="?f2 - ?f0"/><draw:equation draw:name="f5" draw:formula="?f1 - ?f0"/><draw:equation draw:name="f6" draw:formula="?f5 / 1357630"/><draw:equation draw:name="f7" draw:formula="?f4 / 1270"/><draw:equation draw:name="f8" draw:formula="0 / ?f6"/><draw:equation draw:name="f9" draw:formula="0 / ?f7"/><draw:equation draw:name="f10" draw:formula="1356995 / ?f6"/><draw:equation draw:name="f11" draw:formula="1357630 / ?f6"/><draw:equation draw:name="f12" draw:formula="1270 / ?f7"/></draw:enhanced-geometry></draw:custom-shape><draw:custom-shape svg:x="2.15556in" svg:y="7.79931in" svg:width="5.59167in" svg:height="0.00139in" draw:id="id97" draw:style-name="a97" draw:name="Freeform 50"><svg:title/><svg:desc/><draw:enhanced-geometry draw:type="non-primitive" svg:viewBox="0 0 5113020 1270" draw:enhanced-path="M ?f0 ?f0 L ?f1 ?f0 N" draw:text-areas="?f7 ?f8 ?f9 ?f10" draw:glue-points="?f7 ?f8 ?f9 ?f8" draw:glue-point-leaving-directions="-90, -90"><draw:equation draw:name="f0" draw:formula="0"/><draw:equation draw:name="f1" draw:formula="5113020"/><draw:equation draw:name="f2" draw:formula="1270"/><draw:equation draw:name="f3" draw:formula="?f2 - ?f0"/><draw:equation draw:name="f4" draw:formula="?f1 - ?f0"/><draw:equation draw:name="f5" draw:formula="?f4 / 5113020"/><draw:equation draw:name="f6" draw:formula="?f3 / 1270"/><draw:equation draw:name="f7" draw:formula="0 / ?f5"/><draw:equation draw:name="f8" draw:formula="0 / ?f6"/><draw:equation draw:name="f9" draw:formula="5113020 / ?f5"/><draw:equation draw:name="f10" draw:formula="1270 / ?f6"/></draw:enhanced-geometry></draw:custom-shape><draw:custom-shape svg:x="0.675in" svg:y="1.875in" svg:width="0.00139in" svg:height="6.77361in" draw:id="id98" draw:style-name="a98" draw:name="Freeform 48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draw:custom-shape svg:x="0.67153in" svg:y="8.64514in" svg:width="1.47778in" svg:height="0.00139in" draw:id="id99" draw:style-name="a99" draw:name="Freeform 46"><svg:title/><svg:desc/><draw:enhanced-geometry draw:type="non-primitive" svg:viewBox="0 0 1351280 1270" draw:enhanced-path="M ?f0 ?f0 L ?f1 ?f0 N" draw:text-areas="?f7 ?f8 ?f9 ?f10" draw:glue-points="?f7 ?f8 ?f9 ?f8" draw:glue-point-leaving-directions="-90, -90"><draw:equation draw:name="f0" draw:formula="0"/><draw:equation draw:name="f1" draw:formula="1351280"/><draw:equation draw:name="f2" draw:formula="1270"/><draw:equation draw:name="f3" draw:formula="?f2 - ?f0"/><draw:equation draw:name="f4" draw:formula="?f1 - ?f0"/><draw:equation draw:name="f5" draw:formula="?f4 / 1351280"/><draw:equation draw:name="f6" draw:formula="?f3 / 1270"/><draw:equation draw:name="f7" draw:formula="0 / ?f5"/><draw:equation draw:name="f8" draw:formula="0 / ?f6"/><draw:equation draw:name="f9" draw:formula="1351280 / ?f5"/><draw:equation draw:name="f10" draw:formula="1270 / ?f6"/></draw:enhanced-geometry></draw:custom-shape><draw:custom-shape svg:x="2.15278in" svg:y="7.80278in" svg:width="0.00139in" svg:height="0.84583in" draw:id="id100" draw:style-name="a100" draw:name="Freeform 44"><svg:title/><svg:desc/><draw:enhanced-geometry draw:type="non-primitive" svg:viewBox="0 0 1270 7734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73430"/><draw:equation draw:name="f3" draw:formula="?f2 - ?f0"/><draw:equation draw:name="f4" draw:formula="?f1 - ?f0"/><draw:equation draw:name="f5" draw:formula="?f4 / 1270"/><draw:equation draw:name="f6" draw:formula="?f3 / 773430"/><draw:equation draw:name="f7" draw:formula="0 / ?f5"/><draw:equation draw:name="f8" draw:formula="7134860 / ?f6"/><draw:equation draw:name="f9" draw:formula="7908290 / ?f6"/><draw:equation draw:name="f10" draw:formula="1270 / ?f5"/><draw:equation draw:name="f11" draw:formula="0 / ?f6"/><draw:equation draw:name="f12" draw:formula="773430 / ?f6"/></draw:enhanced-geometry></draw:custom-shape><draw:custom-shape svg:x="2.15556in" svg:y="8.64514in" svg:width="5.59167in" svg:height="0.00139in" draw:id="id101" draw:style-name="a101" draw:name="Freeform 42"><svg:title/><svg:desc/><draw:enhanced-geometry draw:type="non-primitive" svg:viewBox="0 0 5113020 1270" draw:enhanced-path="M ?f0 ?f0 L ?f1 ?f0 N" draw:text-areas="?f7 ?f8 ?f9 ?f10" draw:glue-points="?f7 ?f8 ?f9 ?f8" draw:glue-point-leaving-directions="-90, -90"><draw:equation draw:name="f0" draw:formula="0"/><draw:equation draw:name="f1" draw:formula="5113020"/><draw:equation draw:name="f2" draw:formula="1270"/><draw:equation draw:name="f3" draw:formula="?f2 - ?f0"/><draw:equation draw:name="f4" draw:formula="?f1 - ?f0"/><draw:equation draw:name="f5" draw:formula="?f4 / 5113020"/><draw:equation draw:name="f6" draw:formula="?f3 / 1270"/><draw:equation draw:name="f7" draw:formula="0 / ?f5"/><draw:equation draw:name="f8" draw:formula="0 / ?f6"/><draw:equation draw:name="f9" draw:formula="5113020 / ?f5"/><draw:equation draw:name="f10" draw:formula="1270 / ?f6"/></draw:enhanced-geometry></draw:custom-shape><draw:custom-shape svg:x="7.75069in" svg:y="1.875in" svg:width="0.00139in" svg:height="6.77361in" draw:id="id102" draw:style-name="a102" draw:name="Freeform 40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/draw:g></text:span><text:span text:style-name="T92"><draw:frame draw:z-index="503306552" draw:id="id104" draw:style-name="a104" draw:name="Text Box 37" text:anchor-type="paragraph" svg:x="1.95139in" svg:y="0.97292in" svg:width="4.47153in" svg:height="0.80556in" style:rel-width="scale" style:rel-height="scale"><draw:text-box><text:p text:style-name="P93">臺北市殯葬管理處懷愛館</text:p><text:p text:style-name="P94">無主故低收入戶喪葬補助費請領清冊</text:p></draw:text-box><svg:title/><svg:desc/></draw:frame></text:span><text:span text:style-name="T95"><draw:frame draw:z-index="503306576" draw:id="id105" draw:style-name="a105" draw:name="Text Box 36" text:anchor-type="paragraph" svg:x="1.15278in" svg:y="8.92569in" svg:width="0.86042in" svg:height="0.19375in" style:rel-width="scale" style:rel-height="scale"><draw:text-box><text:p text:style-name="P96">主辦單位：</text:p></draw:text-box><svg:title/><svg:desc/></draw:frame></text:span><text:span text:style-name="T97"><draw:frame draw:z-index="503306600" draw:id="id106" draw:style-name="a106" draw:name="Text Box 35" text:anchor-type="paragraph" svg:x="2.73611in" svg:y="8.92569in" svg:width="0.69375in" svg:height="0.19375in" style:rel-width="scale" style:rel-height="scale"><draw:text-box><text:p text:style-name="P98">總務課：</text:p></draw:text-box><svg:title/><svg:desc/></draw:frame></text:span><text:span text:style-name="T99"><draw:frame draw:z-index="503306624" draw:id="id107" draw:style-name="a107" draw:name="Text Box 34" text:anchor-type="paragraph" svg:x="4.48611in" svg:y="8.92569in" svg:width="0.69375in" svg:height="0.19375in" style:rel-width="scale" style:rel-height="scale"><draw:text-box><text:p text:style-name="P100">會計室：</text:p></draw:text-box><svg:title/><svg:desc/></draw:frame></text:span><text:span text:style-name="T101"><draw:frame draw:z-index="503306648" draw:id="id108" draw:style-name="a108" draw:name="Text Box 33" text:anchor-type="paragraph" svg:x="5.98611in" svg:y="8.92569in" svg:width="0.86042in" svg:height="0.19375in" style:rel-width="scale" style:rel-height="scale"><draw:text-box><text:p text:style-name="P102">機關首長：</text:p></draw:text-box><svg:title/><svg:desc/></draw:frame></text:span><text:span text:style-name="T103"><draw:frame draw:z-index="503306672" draw:id="id109" draw:style-name="a109" draw:name="Text Box 32" text:anchor-type="paragraph" svg:x="1.69444in" svg:y="10.28819in" svg:width="0.22153in" svg:height="0.22153in" style:rel-width="scale" style:rel-height="scale"><draw:text-box><text:p text:style-name="P104">中</text:p></draw:text-box><svg:title/><svg:desc/></draw:frame></text:span><text:span text:style-name="T105"><draw:frame draw:z-index="503306696" draw:id="id110" draw:style-name="a110" draw:name="Text Box 31" text:anchor-type="paragraph" svg:x="2.47222in" svg:y="10.28819in" svg:width="0.22153in" svg:height="0.22153in" style:rel-width="scale" style:rel-height="scale"><draw:text-box><text:p text:style-name="P106">華</text:p></draw:text-box><svg:title/><svg:desc/></draw:frame></text:span><text:span text:style-name="T107"><draw:frame draw:z-index="503306720" draw:id="id111" draw:style-name="a111" draw:name="Text Box 30" text:anchor-type="paragraph" svg:x="3.24931in" svg:y="10.28819in" svg:width="0.22153in" svg:height="0.22153in" style:rel-width="scale" style:rel-height="scale"><draw:text-box><text:p text:style-name="P108">民</text:p></draw:text-box><svg:title/><svg:desc/></draw:frame></text:span><text:span text:style-name="T109"><draw:frame draw:z-index="503306744" draw:id="id112" draw:style-name="a112" draw:name="Text Box 29" text:anchor-type="paragraph" svg:x="4.02708in" svg:y="10.28819in" svg:width="0.22153in" svg:height="0.22153in" style:rel-width="scale" style:rel-height="scale"><draw:text-box><text:p text:style-name="P110">國</text:p></draw:text-box><svg:title/><svg:desc/></draw:frame></text:span><text:span text:style-name="T111"><draw:frame draw:z-index="503306768" draw:id="id113" draw:style-name="a113" draw:name="Text Box 28" text:anchor-type="paragraph" svg:x="4.90139in" svg:y="10.28819in" svg:width="0.22153in" svg:height="0.22153in" style:rel-width="scale" style:rel-height="scale"><draw:text-box><text:p text:style-name="P112">年</text:p></draw:text-box><svg:title/><svg:desc/></draw:frame></text:span><text:span text:style-name="T113"><draw:frame draw:z-index="503306792" draw:id="id114" draw:style-name="a114" draw:name="Text Box 27" text:anchor-type="paragraph" svg:x="5.67778in" svg:y="10.28819in" svg:width="0.22153in" svg:height="0.22153in" style:rel-width="scale" style:rel-height="scale"><draw:text-box><text:p text:style-name="P114">月</text:p></draw:text-box><svg:title/><svg:desc/></draw:frame></text:span><text:span text:style-name="T115"><draw:frame draw:z-index="503306816" draw:id="id115" draw:style-name="a115" draw:name="Text Box 26" text:anchor-type="paragraph" svg:x="6.45486in" svg:y="10.28819in" svg:width="0.22153in" svg:height="0.22153in" style:rel-width="scale" style:rel-height="scale"><draw:text-box><text:p text:style-name="P116">日</text:p></draw:text-box><svg:title/><svg:desc/></draw:frame></text:span><text:span text:style-name="T117"><draw:frame draw:z-index="503306840" draw:id="id116" draw:style-name="a116" draw:name="Text Box 25" text:anchor-type="paragraph" svg:x="0.675in" svg:y="1.87847in" svg:width="1.47778in" svg:height="0.84514in" style:rel-width="scale" style:rel-height="scale"><draw:text-box><text:p text:style-name="P118">亡者姓名</text:p><text:p text:style-name="P119"/></draw:text-box><svg:title/><svg:desc/></draw:frame></text:span><text:span text:style-name="T120"><draw:frame draw:z-index="503306864" draw:id="id117" draw:style-name="a117" draw:name="Text Box 24" text:anchor-type="paragraph" svg:x="2.15278in" svg:y="1.87847in" svg:width="2.37431in" svg:height="0.84514in" style:rel-width="scale" style:rel-height="scale"><draw:text-box><text:p text:style-name="P121"/></draw:text-box><svg:title/><svg:desc/></draw:frame></text:span><text:span text:style-name="T122"><draw:frame draw:z-index="503306888" draw:id="id118" draw:style-name="a118" draw:name="Text Box 23" text:anchor-type="paragraph" svg:x="4.52778in" svg:y="1.87847in" svg:width="1.45417in" svg:height="0.84514in" style:rel-width="scale" style:rel-height="scale"><draw:text-box><text:p text:style-name="P123">性<text:s/>別</text:p><text:p text:style-name="P124"/></draw:text-box><svg:title/><svg:desc/></draw:frame></text:span><text:span text:style-name="T125"><draw:frame draw:z-index="503306912" draw:id="id119" draw:style-name="a119" draw:name="Text Box 22" text:anchor-type="paragraph" svg:x="5.98194in" svg:y="1.87847in" svg:width="1.76875in" svg:height="0.84514in" style:rel-width="scale" style:rel-height="scale"><draw:text-box><text:p text:style-name="P126"/></draw:text-box><svg:title/><svg:desc/></draw:frame></text:span><text:span text:style-name="T127"><draw:frame draw:z-index="503306936" draw:id="id120" draw:style-name="a120" draw:name="Text Box 21" text:anchor-type="paragraph" svg:x="0.675in" svg:y="2.72431in" svg:width="1.47778in" svg:height="0.84514in" style:rel-width="scale" style:rel-height="scale"><draw:text-box><text:p text:style-name="P128">身分證字號</text:p><text:p text:style-name="P129"/></draw:text-box><svg:title/><svg:desc/></draw:frame></text:span><text:span text:style-name="T130"><draw:frame draw:z-index="503306960" draw:id="id121" draw:style-name="a121" draw:name="Text Box 20" text:anchor-type="paragraph" svg:x="2.15278in" svg:y="2.72431in" svg:width="2.37431in" svg:height="0.84514in" style:rel-width="scale" style:rel-height="scale"><draw:text-box><text:p text:style-name="P131"/></draw:text-box><svg:title/><svg:desc/></draw:frame></text:span><text:span text:style-name="T132"><draw:frame draw:z-index="503306984" draw:id="id122" draw:style-name="a122" draw:name="Text Box 19" text:anchor-type="paragraph" svg:x="4.52778in" svg:y="2.72431in" svg:width="1.45417in" svg:height="0.84514in" style:rel-width="scale" style:rel-height="scale"><draw:text-box><text:p text:style-name="P133">出生日期</text:p><text:p text:style-name="P134"/></draw:text-box><svg:title/><svg:desc/></draw:frame></text:span><text:span text:style-name="T135"><draw:frame draw:z-index="503307008" draw:id="id123" draw:style-name="a123" draw:name="Text Box 18" text:anchor-type="paragraph" svg:x="5.98194in" svg:y="2.72431in" svg:width="1.76875in" svg:height="0.84514in" style:rel-width="scale" style:rel-height="scale"><draw:text-box><text:p text:style-name="P136"/></draw:text-box><svg:title/><svg:desc/></draw:frame></text:span><text:span text:style-name="T137"><draw:frame draw:z-index="503307032" draw:id="id124" draw:style-name="a124" draw:name="Text Box 17" text:anchor-type="paragraph" svg:x="0.675in" svg:y="3.57014in" svg:width="1.47778in" svg:height="0.84514in" style:rel-width="scale" style:rel-height="scale"><draw:text-box><text:p text:style-name="P138">死亡日期</text:p><text:p text:style-name="P139"/></draw:text-box><svg:title/><svg:desc/></draw:frame></text:span><text:span text:style-name="T140"><draw:frame draw:z-index="503307056" draw:id="id125" draw:style-name="a125" draw:name="Text Box 16" text:anchor-type="paragraph" svg:x="2.15278in" svg:y="3.57014in" svg:width="2.37431in" svg:height="0.84514in" style:rel-width="scale" style:rel-height="scale"><draw:text-box><text:p text:style-name="P141"/></draw:text-box><svg:title/><svg:desc/></draw:frame></text:span><text:span text:style-name="T142"><draw:frame draw:z-index="503307080" draw:id="id126" draw:style-name="a126" draw:name="Text Box 15" text:anchor-type="paragraph" svg:x="4.52778in" svg:y="3.57014in" svg:width="1.45417in" svg:height="0.84514in" style:rel-width="scale" style:rel-height="scale"><draw:text-box><text:p text:style-name="P143">火葬日期</text:p><text:p text:style-name="P144"/></draw:text-box><svg:title/><svg:desc/></draw:frame></text:span><text:span text:style-name="T145"><draw:frame draw:z-index="503307104" draw:id="id127" draw:style-name="a127" draw:name="Text Box 14" text:anchor-type="paragraph" svg:x="5.98194in" svg:y="3.57014in" svg:width="1.76875in" svg:height="0.84514in" style:rel-width="scale" style:rel-height="scale"><draw:text-box><text:p text:style-name="P146"/></draw:text-box><svg:title/><svg:desc/></draw:frame></text:span><text:span text:style-name="T147"><draw:frame draw:z-index="503307128" draw:id="id128" draw:style-name="a128" draw:name="Text Box 13" text:anchor-type="paragraph" svg:x="0.675in" svg:y="4.41597in" svg:width="1.47778in" svg:height="0.84514in" style:rel-width="scale" style:rel-height="scale"><draw:text-box><text:p text:style-name="P148">死亡地點</text:p><text:p text:style-name="P149"/></draw:text-box><svg:title/><svg:desc/></draw:frame></text:span><text:span text:style-name="T150"><draw:frame draw:z-index="503307152" draw:id="id129" draw:style-name="a129" draw:name="Text Box 12" text:anchor-type="paragraph" svg:x="2.15278in" svg:y="4.41597in" svg:width="5.59792in" svg:height="0.84514in" style:rel-width="scale" style:rel-height="scale"><draw:text-box><text:p text:style-name="P151"/></draw:text-box><svg:title/><svg:desc/></draw:frame></text:span><text:span text:style-name="T152"><draw:frame draw:z-index="503307176" draw:id="id130" draw:style-name="a130" draw:name="Text Box 11" text:anchor-type="paragraph" svg:x="0.675in" svg:y="5.26181in" svg:width="1.47778in" svg:height="0.84514in" style:rel-width="scale" style:rel-height="scale"><draw:text-box><text:p text:style-name="P153">火葬地點</text:p><text:p text:style-name="P154"/></draw:text-box><svg:title/><svg:desc/></draw:frame></text:span><text:span text:style-name="T155"><draw:frame draw:z-index="503307200" draw:id="id131" draw:style-name="a131" draw:name="Text Box 10" text:anchor-type="paragraph" svg:x="2.15278in" svg:y="5.26181in" svg:width="5.59792in" svg:height="0.84514in" style:rel-width="scale" style:rel-height="scale"><draw:text-box><text:p text:style-name="P156"/></draw:text-box><svg:title/><svg:desc/></draw:frame></text:span><text:span text:style-name="T157"><draw:frame draw:z-index="503307224" draw:id="id132" draw:style-name="a132" draw:name="Text Box 9" text:anchor-type="paragraph" svg:x="0.675in" svg:y="6.10764in" svg:width="1.47778in" svg:height="0.84514in" style:rel-width="scale" style:rel-height="scale"><draw:text-box><text:p text:style-name="P158">申請人姓名</text:p><text:p text:style-name="P159"/></draw:text-box><svg:title/><svg:desc/></draw:frame></text:span><text:span text:style-name="T160"><draw:frame draw:z-index="503307248" draw:id="id133" draw:style-name="a133" draw:name="Text Box 8" text:anchor-type="paragraph" svg:x="2.15278in" svg:y="6.10764in" svg:width="2.37431in" svg:height="0.84514in" style:rel-width="scale" style:rel-height="scale"><draw:text-box><text:p text:style-name="P161"/></draw:text-box><svg:title/><svg:desc/></draw:frame></text:span><text:span text:style-name="T162"><draw:frame draw:z-index="503307272" draw:id="id134" draw:style-name="a134" draw:name="Text Box 7" text:anchor-type="paragraph" svg:x="4.52778in" svg:y="6.10764in" svg:width="1.45417in" svg:height="0.84514in" style:rel-width="scale" style:rel-height="scale"><draw:text-box><text:p text:style-name="P163">電<text:s/>話</text:p><text:p text:style-name="P164"/></draw:text-box><svg:title/><svg:desc/></draw:frame></text:span><text:span text:style-name="T165"><draw:frame draw:z-index="503307296" draw:id="id135" draw:style-name="a135" draw:name="Text Box 6" text:anchor-type="paragraph" svg:x="5.98194in" svg:y="6.10764in" svg:width="1.76875in" svg:height="0.84514in" style:rel-width="scale" style:rel-height="scale"><draw:text-box><text:p text:style-name="P166"/></draw:text-box><svg:title/><svg:desc/></draw:frame></text:span><text:span text:style-name="T167"><draw:frame draw:z-index="503307320" draw:id="id136" draw:style-name="a136" draw:name="Text Box 5" text:anchor-type="paragraph" svg:x="0.675in" svg:y="6.95347in" svg:width="1.47778in" svg:height="0.84514in" style:rel-width="scale" style:rel-height="scale"><draw:text-box><text:p text:style-name="P168">住<text:span text:style-name="T169"><text:s/></text:span>址</text:p><text:p text:style-name="P170"/></draw:text-box><svg:title/><svg:desc/></draw:frame></text:span><text:span text:style-name="T171"><draw:frame draw:z-index="503307344" draw:id="id137" draw:style-name="a137" draw:name="Text Box 4" text:anchor-type="paragraph" svg:x="2.15278in" svg:y="6.95347in" svg:width="5.59792in" svg:height="0.84514in" style:rel-width="scale" style:rel-height="scale"><draw:text-box><text:p text:style-name="P172"/></draw:text-box><svg:title/><svg:desc/></draw:frame></text:span><text:span text:style-name="T173"><draw:frame draw:z-index="503307368" draw:id="id138" draw:style-name="a138" draw:name="Text Box 3" text:anchor-type="paragraph" svg:x="0.675in" svg:y="7.79931in" svg:width="1.47778in" svg:height="0.84514in" style:rel-width="scale" style:rel-height="scale"><draw:text-box><text:p text:style-name="P174">補助金額</text:p><text:p text:style-name="P175"/></draw:text-box><svg:title/><svg:desc/></draw:frame></text:span><text:span text:style-name="T176"><draw:frame draw:z-index="503307392" draw:id="id139" draw:style-name="a139" draw:name="Text Box 2" text:anchor-type="paragraph" svg:x="2.15278in" svg:y="7.79931in" svg:width="5.59792in" svg:height="0.84514in" style:rel-width="scale" style:rel-height="scale"><draw:text-box><text:p text:style-name="P177">新臺幣<text:span text:style-name="T178">貳</text:span>萬伍仟元整。</text:p><text:p text:style-name="P17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65in" fo:margin-left="0.0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9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故低收入戶喪葬補助費申請書</dc:title>
    <meta:initial-creator>社會局殯葬處</meta:initial-creator>
    <dc:creator>劉上瑋</dc:creator>
    <meta:creation-date>2024-09-30T05:05:00Z</meta:creation-date>
    <dc:date>2024-10-08T07:10:00Z</dc:date>
    <meta:print-date>2024-10-08T07:10:00Z</meta:print-date>
    <meta:template xlink:href="Normal" xlink:type="simple"/>
    <meta:editing-cycles>3</meta:editing-cycles>
    <meta:editing-duration>PT120S</meta:editing-duration>
    <meta:user-defined meta:name="Created" meta:value-type="date">2011-07-21T00:00:00Z</meta:user-defined>
    <meta:user-defined meta:name="Creator">Acrobat PDFMaker 9.1 Word 版</meta:user-defined>
    <meta:user-defined meta:name="LastSaved" meta:value-type="date">2015-12-31T00:00:00Z</meta:user-defined>
    <meta:document-statistic meta:page-count="2" meta:paragraph-count="1" meta:word-count="11" meta:character-count="75" meta:row-count="1" meta:non-whitespace-character-count="65"/>
  </office:meta>
</office:document-meta>
</file>