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4625in"/>
          <style:tab-stop style:type="center" style:position="3.346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2993in" style:use-optimal-column-width="false"/>
    </style:style>
    <style:style style:name="TableColumn37" style:family="table-column">
      <style:table-column-properties style:column-width="0.6694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0.5819in" style:use-optimal-column-width="false"/>
    </style:style>
    <style:style style:name="TableColumn40" style:family="table-column">
      <style:table-column-properties style:column-width="0.4444in" style:use-optimal-column-width="false"/>
    </style:style>
    <style:style style:name="TableColumn41" style:family="table-column">
      <style:table-column-properties style:column-width="0.1402in" style:use-optimal-column-width="false"/>
    </style:style>
    <style:style style:name="TableColumn42" style:family="table-column">
      <style:table-column-properties style:column-width="0.1548in" style:use-optimal-column-width="false"/>
    </style:style>
    <style:style style:name="TableColumn43" style:family="table-column">
      <style:table-column-properties style:column-width="0.752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1833in" style:use-optimal-column-width="false"/>
    </style:style>
    <style:style style:name="Table35" style:family="table">
      <style:table-properties style:width="7.4819in" fo:margin-left="-0.402in" table:align="left"/>
    </style:style>
    <style:style style:name="TableRow50" style:family="table-row">
      <style:table-row-properties style:min-row-height="0.49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style:font-size-complex="11pt"/>
    </style:style>
    <style:style style:name="T58" style:parent-style-name="預設段落字型" style:family="text">
      <style:text-properties style:font-name-asian="標楷體" fo:color="#000000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7" style:family="table-row">
      <style:table-row-properties style:min-row-height="0.452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新細明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新細明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="新細明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ableRow98" style:family="table-row">
      <style:table-row-properties style:min-row-height="0.488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新細明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="新細明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="新細明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="新細明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="新細明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318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fo:hyphenate="true"/>
    </style:style>
    <style:style style:name="P150" style:parent-style-name="內文" style:family="paragraph">
      <style:paragraph-properties fo:widows="2" fo:orphans="2"/>
      <style:text-properties fo:hyphenate="true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442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="新細明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ableRow186" style:family="table-row">
      <style:table-row-properties style:min-row-height="2.120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Row197" style:family="table-row">
      <style:table-row-properties style:min-row-height="0.251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09" style:family="table-row">
      <style:table-row-properties style:min-row-height="0.3638in" style:use-optimal-row-height="false" fo:keep-together="always"/>
    </style:style>
    <style:style style:name="P210" style:parent-style-name="內文" style:family="paragraph">
      <style:paragraph-properties style:line-height-at-least="0.1666in"/>
      <style:text-properties style:font-name-asian="標楷體" fo:color="#000000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944in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944in"/>
      <style:text-properties style:font-name-asian="標楷體" fo:color="#000000"/>
    </style:style>
    <style:style style:name="TableRow216" style:family="table-row">
      <style:table-row-properties style:min-row-height="0.2902in" style:use-optimal-row-height="false" fo:keep-together="always"/>
    </style:style>
    <style:style style:name="P217" style:parent-style-name="內文" style:family="paragraph">
      <style:paragraph-properties style:line-height-at-least="0.1666in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24" style:family="table-row">
      <style:table-row-properties style:min-row-height="0.3798in" style:use-optimal-row-height="false" fo:keep-together="always"/>
    </style:style>
    <style:style style:name="P225" style:parent-style-name="內文" style:family="paragraph">
      <style:paragraph-properties style:line-height-at-least="0.1666in"/>
      <style:text-properties style:font-name-asian="標楷體" fo:color="#000000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944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944in"/>
      <style:text-properties style:font-name-asian="標楷體" fo:color="#000000"/>
    </style:style>
    <style:style style:name="TableRow231" style:family="table-row">
      <style:table-row-properties style:min-row-height="0.3541in" style:use-optimal-row-height="false" fo:keep-together="always"/>
    </style:style>
    <style:style style:name="P232" style:parent-style-name="內文" style:family="paragraph">
      <style:paragraph-properties style:line-height-at-least="0.1666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458in" style:use-optimal-row-height="false" fo:keep-together="always"/>
    </style:style>
    <style:style style:name="P244" style:parent-style-name="內文" style:family="paragraph">
      <style:paragraph-properties style:line-height-at-least="0.1666in"/>
      <style:text-properties style:font-name-asian="標楷體" fo:color="#000000"/>
    </style:style>
    <style:style style:name="P245" style:parent-style-name="內文" style:family="paragraph">
      <style:paragraph-properties style:line-height-at-least="0.1666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944in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944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944in"/>
      <style:text-properties style:font-name-asian="標楷體" fo:color="#000000"/>
    </style:style>
    <style:style style:name="TableRow252" style:family="table-row">
      <style:table-row-properties style:min-row-height="0.320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新細明體" fo:color="#000000" fo:font-size="10pt" style:font-size-asian="10pt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Row267" style:family="table-row">
      <style:table-row-properties style:min-row-height="0.798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70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71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72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73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margin-left="0.1715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margin-left="0.0694in" fo:text-indent="-0.068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3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4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5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6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7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298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margin-left="0.1951in" fo:margin-right="-0.1048in" fo:text-indent="-0.195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margin-left="0.1951in" fo:margin-right="-0.1048in" fo:text-indent="-0.19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left="0.1902in" fo:text-indent="-0.1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margin-left="0.0694in" fo:text-indent="-0.068in">
        <style:tab-stops/>
      </style:paragraph-properties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329" style:parent-style-name="內文" style:family="paragraph">
      <style:paragraph-properties fo:text-align="center" fo:margin-right="0.0784in"/>
      <style:text-properties style:font-name-asian="標楷體" fo:color="#000000"/>
    </style:style>
    <style:style style:name="P330" style:parent-style-name="內文" style:family="paragraph">
      <style:paragraph-properties fo:text-align="center" fo:margin-right="0.0784in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style:snap-to-layout-grid="false" fo:margin-top="0.125in" fo:margin-bottom="0.125in" fo:line-height="0.1805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top="0.125in" fo:margin-bottom="0.125in" fo:line-height="0.1805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25in" fo:margin-bottom="0.125in" fo:line-height="0.1805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Hlk136972400"/><text:span text:style-name="T4"><text:tab/></text:span><text:span text:style-name="T5"><text:tab/></text:span><text:span text:style-name="T6">臺</text:span><text:span text:style-name="T7"><text:s/></text:span><text:span text:style-name="T8">北</text:span><text:span text:style-name="T9"><text:s/></text:span><text:span text:style-name="T10">市</text:span><text:span text:style-name="T11"><text:s/></text:span><text:span text:style-name="T12">社</text:span><text:span text:style-name="T13"><text:s/></text:span><text:span text:style-name="T14">會</text:span><text:span text:style-name="T15"><text:s/></text:span><text:span text:style-name="T16">工</text:span><text:span text:style-name="T17"><text:s/></text:span><text:span text:style-name="T18">作</text:span><text:span text:style-name="T19"><text:s/></text:span><text:span text:style-name="T20">師</text:span><text:span text:style-name="T21"><text:s/></text:span><text:span text:style-name="T22">執</text:span><text:span text:style-name="T23"><text:s/></text:span><text:span text:style-name="T24">業</text:span><text:span text:style-name="T25"><text:s/></text:span><text:span text:style-name="T26">執</text:span><text:span text:style-name="T27"><text:s/></text:span><text:span text:style-name="T28">照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bookmark-start text:name="_Hlk136972435"/><text:bookmark-end text:name="_Hlk136972400"/>申<text:s text:c="5"/>請<text:s text:c="4"/>種<text:s text:c="5"/>類</text:p>
          </table:table-cell>
          <table:covered-table-cell/>
          <table:covered-table-cell/>
          <table:covered-table-cell/>
          <table:table-cell table:style-name="TableCell53" table:number-columns-spanned="4" table:number-rows-spanned="4">
            <text:p text:style-name="P54"><text:span text:style-name="T55">黏貼相片處</text:span></text:p>
            <text:p text:style-name="P56"><text:span text:style-name="T57">1</text:span><text:span text:style-name="T58">年內</text:span><text:span text:style-name="T59">2</text:span><text:span text:style-name="T60">吋</text:span><text:span text:style-name="T61">正面脫帽半身照片一式</text:span><text:span text:style-name="T62">2</text:span><text:span text:style-name="T63">張</text:span><text:span text:style-name="T64">，請浮貼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姓　<text:s text:c="2"/>名</text:p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>性別</text:p>
          </table:table-cell>
          <table:table-cell table:style-name="TableCell72">
            <text:p text:style-name="P73">□生理男</text:p>
            <text:p text:style-name="P74"><text:span text:style-name="T75">□</text:span><text:span text:style-name="T76">生理女</text:span></text:p>
          </table:table-cell>
        </table:table-row>
        <table:table-row table:style-name="TableRow77">
          <table:table-cell table:style-name="TableCell78" table:number-columns-spanned="4">
            <text:p text:style-name="內文"><text:bookmark-end text:name="_Hlk136972435"/><text:span text:style-name="T79">□</text:span><text:span text:style-name="T80">新申辦社</text:span><text:span text:style-name="T81">會工作師執業執照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2">
            <text:p text:style-name="P84">出　<text:s text:c="2"/>生</text:p>
            <text:p text:style-name="P85">年<text:s/>月<text:s/>日</text:p>
          </table:table-cell>
          <table:covered-table-cell/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>原住民</text:p>
          </table:table-cell>
          <table:table-cell table:style-name="TableCell91">
            <text:p text:style-name="P92"><text:span text:style-name="T93">□</text:span><text:span text:style-name="T94">是</text:span><text:span text:style-name="T95"><text:s/></text:span><text:span text:style-name="T96">□</text:span><text:span text:style-name="T97">否</text:span></text:p>
          </table:table-cell>
        </table:table-row>
        <table:table-row table:style-name="TableRow98">
          <table:table-cell table:style-name="TableCell99" table:number-columns-spanned="4">
            <text:p text:style-name="內文"><text:span text:style-name="T100">□</text:span><text:span text:style-name="T101">更新社</text:span><text:span text:style-name="T102">會工作師執業執照</text:span><text:span text:style-name="T103">(</text:span><text:span text:style-name="T104">原執業執照號碼：北市社工執字第</text:span><text:span text:style-name="T105"><text:s text:c="7"/></text:span><text:span text:style-name="T106">號</text:span><text:span text:style-name="T107">)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>身<text:s/>分<text:s/>證</text:p>
            <text:p text:style-name="P111">統一編號</text:p>
          </table:table-cell>
          <table:covered-table-cell/>
          <table:table-cell table:style-name="TableCell112" table:number-columns-spanned="4"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□</text:span><text:span text:style-name="T119">補發、換發社會</text:span><text:span text:style-name="T120">工作師執業執照</text:span>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2">
            <text:p text:style-name="P123">執業類別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醫務</text:span><text:span text:style-name="T128">□</text:span><text:span text:style-name="T129">心理衛生</text:span><text:span text:style-name="T130">□</text:span><text:span text:style-name="T131">兒少婦家</text:span><text:span text:style-name="T132">□</text:span><text:span text:style-name="T133">老人</text:span><text:span text:style-name="T134">□</text:span><text:span text:style-name="T135">身心障礙</text:span></text:p>
            <text:p text:style-name="P136"><text:span text:style-name="T137">(5</text:span><text:span text:style-name="T138">擇</text:span><text:span text:style-name="T139">1</text:span><text:span text:style-name="T140">，請依業務內容比例最高者勾選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□申請「識別證規格」之執業執照</text:span></text:p>
            <text:p text:style-name="P146"><text:span text:style-name="T147">□加印「識別證規格」之執業執照</text:span>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>□英文姓名(同護照)：____________________□1吋照片1張</text:p>
            <text:p text:style-name="P150"><text:span text:style-name="T151">□英文姓名(同護照)：____________________□1吋照片1張</text:span><text:span text:style-name="T152">；</text:span><text:span text:style-name="T153">□檢附原執業執照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是否曾於其他縣市執業登記</text:p>
            <text:p text:style-name="P157">(申請更新、補發、換發免填)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內文"><text:span text:style-name="T159">□</text:span><text:span text:style-name="T160">是，曾於</text:span><text:span text:style-name="T161">________</text:span><text:span text:style-name="T162">縣</text:span><text:span text:style-name="T163">(</text:span><text:span text:style-name="T164">市</text:span><text:span text:style-name="T165">)</text:span><text:span text:style-name="T166">執業登記，並已依社會工作師法向該縣</text:span><text:span text:style-name="T167">(</text:span><text:span text:style-name="T168">市</text:span><text:span text:style-name="T169">)</text:span><text:span text:style-name="T170">辦理異動備</text:span><text:span text:style-name="T171"><text:s text:c="2"/></text:span></text:p>
            <text:p text:style-name="內文"><text:span text:style-name="T172"><text:s text:c="2"/></text:span><text:span text:style-name="T173">查</text:span><text:span text:style-name="T174">(</text:span><text:span text:style-name="T175">原執業執照有效期限至</text:span><text:span text:style-name="T176">___</text:span><text:span text:style-name="T177">年</text:span><text:span text:style-name="T178">___</text:span><text:span text:style-name="T179">月</text:span><text:span text:style-name="T180">___</text:span><text:span text:style-name="T181">日止</text:span><text:span text:style-name="T182">) <text:s text:c="3"/></text:span><text:span text:style-name="T183">；</text:span><text:span text:style-name="T184">□</text:span><text:span text:style-name="T1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國民身分證影印本粘貼處(正面)</text:p>
            <text:p text:style-name="P189"/>
            <text:p text:style-name="P190"/>
            <text:p text:style-name="P191">(影印本務須清晰．黏貼不可超出欄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國民身分證影印本粘貼處(背面)</text:p>
            <text:p text:style-name="P194"/>
            <text:p text:style-name="P195"/>
            <text:p text:style-name="P196">(影印本務須清晰．黏貼不可超出欄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P199">申</text:p>
            <text:p text:style-name="P200">　　請</text:p>
            <text:p text:style-name="P201">　　資</text:p>
            <text:p text:style-name="P202">　格</text:p>
          </table:table-cell>
          <table:table-cell table:style-name="TableCell203" table:number-rows-spanned="2">
            <text:p text:style-name="P204">考<text:s/>試</text:p>
          </table:table-cell>
          <table:table-cell table:style-name="TableCell205">
            <text:p text:style-name="P206">年<text:s/>別</text:p>
          </table:table-cell>
          <table:table-cell table:style-name="TableCell207" table:number-columns-spanned="11">
            <text:p text:style-name="P208">考　　<text:s/>　試　　<text:s/>　名　　<text:s/>　稱　　<text:s/>　類　　　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社工師證<text:s/>書</text:p>
          </table:table-cell>
          <table:table-cell table:style-name="TableCell220" table:number-columns-spanned="7">
            <text:p text:style-name="P221">證　照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發　證　（照）機　關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執<text:s/>業</text:p>
            <text:p text:style-name="P235">埸<text:s/>所</text:p>
          </table:table-cell>
          <table:table-cell table:style-name="TableCell236" table:number-columns-spanned="4">
            <text:p text:style-name="P237">執<text:s text:c="2"/>業<text:s text:c="2"/>埸<text:s text:c="2"/>所<text:s text:c="2"/>名<text:s text:c="2"/>稱</text:p>
            <text:p text:style-name="P238">（<text:s text:c="2"/>請<text:s text:c="2"/>填<text:s text:c="2"/>全<text:s text:c="2"/>銜<text:s text:c="2"/>）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地<text:s text:c="13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電<text:s text:c="10"/>話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繳</text:span><text:span text:style-name="T256"><text:s text:c="3"/></text:span><text:span text:style-name="T257">驗</text:span><text:span text:style-name="T258"><text:s text:c="2"/></text:span><text:span text:style-name="T259">文</text:span><text:span text:style-name="T260"><text:s text:c="2"/></text:span><text:span text:style-name="T261">件</text:span><text:span text:style-name="T262">(</text:span><text:span text:style-name="T263">請於</text:span><text:span text:style-name="T264">□</text:span><text:span text:style-name="T265">內打勾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新</text:p>
            <text:p text:style-name="P270"/>
            <text:p text:style-name="P271">申</text:p>
            <text:p text:style-name="P272"/>
            <text:p text:style-name="P273">辦</text:p>
          </table:table-cell>
          <table:table-cell table:style-name="TableCell274" table:number-columns-spanned="4">
            <text:p text:style-name="P275"><text:span text:style-name="T276">□</text:span><text:span text:style-name="T277">新臺幣</text:span><text:span text:style-name="T278">五百</text:span><text:span text:style-name="T279">元匯票乙張</text:span></text:p>
            <text:p text:style-name="P280"><text:s text:c="2"/>(抬頭:臺北市政府社會局)</text:p>
            <text:p text:style-name="P281">□社會工作師證書正本及影本</text:p>
            <text:p text:style-name="P282">（正本驗畢後發還）</text:p>
            <text:p text:style-name="P283"><text:span text:style-name="T284">□</text:span><text:span text:style-name="T285">當年度台北市社會工作師公會會員證書影本</text:span></text:p>
            <text:p text:style-name="P286">□擬執業機構出具之證明文件（在職證明文件）</text:p>
            <text:p text:style-name="P287">□服務單位立案或法人登記證書</text:p>
            <text:p text:style-name="P288"><text:span text:style-name="T289"><text:s text:c="2"/></text:span><text:span text:style-name="T290">影本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更</text:p>
            <text:p text:style-name="P293"/>
            <text:p text:style-name="P294">新</text:p>
            <text:p text:style-name="P295"/>
            <text:p text:style-name="P296">執</text:p>
            <text:p text:style-name="P297"/>
            <text:p text:style-name="P298">照</text:p>
          </table:table-cell>
          <table:covered-table-cell/>
          <table:table-cell table:style-name="TableCell299" table:number-columns-spanned="4">
            <text:p text:style-name="P300"><text:span text:style-name="T301">□</text:span><text:span text:style-name="T302">新臺幣</text:span><text:span text:style-name="T303">五百</text:span><text:span text:style-name="T304">元匯票乙張</text:span><text:span text:style-name="T305"><text:s text:c="3"/></text:span></text:p>
            <text:p text:style-name="P306"><text:s text:c="2"/>(抬頭:臺北市政府社會局)</text:p>
            <text:p text:style-name="P307"><text:span text:style-name="T308">□</text:span><text:span text:style-name="T309">原領</text:span><text:span text:style-name="T310">社工師執業執照正本</text:span></text:p>
            <text:p text:style-name="P311"><text:span text:style-name="T312">□</text:span><text:span text:style-name="T313">執業執照識別證</text:span><text:span text:style-name="T314">(</text:span><text:span text:style-name="T315">無則免附</text:span><text:span text:style-name="T316">)</text:span></text:p>
            <text:p text:style-name="P317"><text:span text:style-name="T318">□</text:span><text:span text:style-name="T319">當年度台北市社會工作師公會會員證書影本</text:span></text:p>
            <text:p text:style-name="P320"><text:span text:style-name="T321">□</text:span><text:span text:style-name="T322">完成社會工作師繼續教育積分證明文件</text:span><text:span text:style-name="T323">(</text:span><text:span text:style-name="T324">總表</text:span><text:span text:style-name="T325">)</text:span></text:p>
            <text:p text:style-name="P326">□擬執業機構出具之證明文件（在職證明文件）</text:p>
          </table:table-cell>
          <table:covered-table-cell/>
          <table:covered-table-cell/>
          <table:covered-table-cell/>
          <table:table-cell table:style-name="TableCell327">
            <text:p text:style-name="P328">補、</text:p>
            <text:p text:style-name="P329">換</text:p>
            <text:p text:style-name="P330">發</text:p>
          </table:table-cell>
          <table:table-cell table:style-name="TableCell331" table:number-columns-spanned="2">
            <text:p text:style-name="P332"><text:span text:style-name="T333">□</text:span><text:span text:style-name="T334">新臺幣</text:span><text:span text:style-name="T335">五百</text:span><text:span text:style-name="T336">元匯票乙張</text:span><text:span text:style-name="T337"><text:s/></text:span></text:p>
            <text:p text:style-name="P338">(抬頭:臺北市政府社會局)</text:p>
            <text:p text:style-name="P339"><text:span text:style-name="T340">□</text:span><text:span text:style-name="T341">補發、換發</text:span><text:span text:style-name="T342">切結書</text:span></text:p>
          </table:table-cell>
          <table:covered-table-cell/>
        </table:table-row>
      </table:table>
      <text:p text:style-name="P343"><text:span text:style-name="T344">申</text:span><text:span text:style-name="T345"><text:s text:c="6"/></text:span><text:span text:style-name="T346">請</text:span><text:span text:style-name="T347"><text:s text:c="5"/></text:span><text:span text:style-name="T348">人：</text:span><text:span text:style-name="T349"><text:s/></text:span><text:span text:style-name="T350"><text:s text:c="12"/></text:span><text:span text:style-name="T351">　　　　</text:span><text:span text:style-name="T352">(</text:span><text:span text:style-name="T353">簽章</text:span><text:span text:style-name="T354">)</text:span></text:p>
      <text:p text:style-name="P355"><text:span text:style-name="T356">公</text:span><text:span text:style-name="T357"><text:s/></text:span><text:span text:style-name="T358">文</text:span><text:span text:style-name="T359"><text:s/></text:span><text:span text:style-name="T360">送</text:span><text:span text:style-name="T361"><text:s/></text:span><text:span text:style-name="T362">達</text:span><text:span text:style-name="T363"><text:s/></text:span><text:span text:style-name="T364">處</text:span><text:span text:style-name="T365"><text:s/></text:span><text:span text:style-name="T366">所</text:span><text:span text:style-name="T367">(</text:span><text:span text:style-name="T368">擇一選填</text:span><text:span text:style-name="T369">)</text:span><text:span text:style-name="T370">：</text:span></text:p>
      <text:p text:style-name="P371"><text:span text:style-name="T372">□</text:span><text:span text:style-name="T373">戶籍地；</text:span><text:span text:style-name="T374">□</text:span><text:span text:style-name="T375">同執業場所地址；</text:span><text:span text:style-name="T376">□</text:span><text:span text:style-name="T377">通訊地址：</text:span><text:span text:style-name="T378">________________</text:span><text:bookmark-start text:name="_Hlk137059230"/><text:span text:style-name="T379">_</text:span><text:bookmark-end text:name="_Hlk137059230"/><text:span text:style-name="T38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131in" fo:margin-right="0.7875in" style:num-format="1" style:writing-mode="lr-tb" style:layout-grid-mode="line" style:layout-grid-lines="1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13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3/9/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社會工作師執業執照暨開業執照申請書</dc:title>
    <dc:subject>社會工作師證書、執業執照、事務所開業執照申請表</dc:subject>
    <meta:keyword>社會工作師服務</meta:keyword>
    <meta:keyword>相關表格</meta:keyword>
    <meta:keyword>社會工作師證書、執業執照、事務所開業執照申請表</meta:keyword>
    <meta:initial-creator>臺北市政府社會局</meta:initial-creator>
    <dc:creator>張雅淳</dc:creator>
    <meta:creation-date>2023-08-15T05:55:00Z</meta:creation-date>
    <dc:date>2023-09-14T08:55:00Z</dc:date>
    <meta:print-date>2023-08-15T12:43:00Z</meta:print-date>
    <meta:template xlink:href="Normal" xlink:type="simple"/>
    <meta:editing-cycles>14</meta:editing-cycles>
    <meta:editing-duration>PT780S</meta:editing-duration>
    <meta:document-statistic meta:page-count="1" meta:paragraph-count="2" meta:word-count="174" meta:character-count="1166" meta:row-count="8" meta:non-whitespace-character-count="994"/>
  </office:meta>
</office:document-meta>
</file>