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2.5256in"/>
    </style:style>
    <style:style style:name="Table5" style:family="table">
      <style:table-properties style:width="6.8534in" fo:margin-left="0in" table:align="center"/>
    </style:style>
    <style:style style:name="TableRow10" style:family="table-row">
      <style:table-row-properties style:min-row-height="0.368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color="#000000" fo:font-size="9pt" style:font-size-asian="9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68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31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68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807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P51" style:parent-style-name="內文" style:family="paragraph">
      <style:paragraph-properties fo:text-align="justify"/>
    </style:style>
    <style:style style:name="T52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58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清單段落" style:family="paragraph">
      <style:paragraph-properties style:snap-to-layout-grid="false" fo:margin-left="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" style:parent-style-name="清單段落" style:family="paragraph">
      <style:paragraph-properties style:snap-to-layout-grid="false" fo:margin-left="0.334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d0d0d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社會工作師執業場所「統一加印識別證」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執業場所</text:p>
            <text:p text:style-name="P13"><text:span text:style-name="T14">（請填全銜）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人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公文及識別證送達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本次申請識別證件數</text:p>
          </table:table-cell>
          <table:table-cell table:style-name="TableCell39">
            <text:p text:style-name="P40">件</text:p>
          </table:table-cell>
          <table:table-cell table:style-name="TableCell41">
            <text:p text:style-name="P42">繳驗文件</text:p>
          </table:table-cell>
          <table:table-cell table:style-name="TableCell43">
            <text:p text:style-name="P44"><text:span text:style-name="T45">□</text:span><text:span text:style-name="T46">社工師</text:span><text:span text:style-name="T47">原</text:span><text:span text:style-name="T48">執業執照影本</text:span></text:p>
            <text:p text:style-name="P49">□「加印識別證」清冊</text:p>
            <text:p text:style-name="P50">(寄至承辦人信箱</text:p>
            <text:p text:style-name="P51"><text:a xlink:href="mailto:ziyong99@mail.taipei.gov.tw" office:target-frame-name="_top" xlink:show="replace"><text:span text:style-name="T52">ziyong99@mail.taipei.gov.tw</text:span></text:a><text:span text:style-name="T53"><text:s/>)</text:span></text:p>
            <text:p text:style-name="P54"><text:span text:style-name="T55">信件及檔名請註明：「○○執業場所」統一加印社工師執業執照識別證清冊</text:span><text:span text:style-name="T56">。</text:span></text:p>
          </table:table-cell>
        </table:table-row>
      </table:table>
      <text:p text:style-name="P57">備註：</text:p>
      <text:list text:style-name="LFO1" text:continue-numbering="true">
        <text:list-item>
          <text:p text:style-name="P58"><text:span text:style-name="T59">本表申請資格說明：適用於</text:span><text:span text:style-name="T60">已向本局申辦執業執照且符合有效期限</text:span><text:span text:style-name="T61">之社會工作師，為簡化申請程序，得以執業場所名義統一申辦所屬社會工作師之執業執照識別證。</text:span></text:p>
        </text:list-item>
        <text:list-item>
          <text:p text:style-name="P62"><text:span text:style-name="T63">本識別證請提供</text:span><text:span text:style-name="T64">畫質清晰</text:span><text:span text:style-name="T65">大頭照電子檔</text:span><text:span text:style-name="T66">或可提供</text:span><text:span text:style-name="T67">1</text:span><text:span text:style-name="T68">吋大頭照照片</text:span><text:span text:style-name="T69">1</text:span><text:span text:style-name="T70">張</text:span><text:span text:style-name="T71">(</text:span><text:span text:style-name="T72">請於背面註明姓名</text:span><text:span text:style-name="T73">)</text:span><text:span text:style-name="T74">。</text:span></text:p>
        </text:list-item>
        <text:list-item>
          <text:p text:style-name="P75"><text:span text:style-name="T76">社會工作師領有執業執照加印識別證者，</text:span><text:span text:style-name="T77">無須繳納相關費用</text:span><text:span text:style-name="T78">。</text:span></text:p>
        </text:list-item>
        <text:list-item>
          <text:p text:style-name="P79"><text:span text:style-name="T80">如社工師尚未辦理執業登記或近期即將更</text:span><text:span text:style-name="T81">新</text:span><text:span text:style-name="T82">執業</text:span><text:span text:style-name="T83">執照，請使用「</text:span><text:span text:style-name="T84">臺北市社會工作師執業執照申請書</text:span><text:span text:style-name="T85">」</text:span><text:span text:style-name="T86">併申辦「加印識別證」</text:span><text:span text:style-name="T87">方式</text:span><text:span text:style-name="T88">辦理</text:span><text:span text:style-name="T89">。</text:span></text:p>
        </text:list-item>
        <text:list-item>
          <text:p text:style-name="P90"><text:span text:style-name="T91">請備妥本表及相關繳驗文件，寄至</text:span><text:span text:style-name="T92">11008</text:span><text:span text:style-name="T93">臺北市信義區市府路</text:span><text:span text:style-name="T94">1</text:span><text:span text:style-name="T95">號</text:span><text:span text:style-name="T96">(2</text:span><text:span text:style-name="T97">樓東北區社會工作科</text:span><text:span text:style-name="T98">)</text:span><text:span text:style-name="T99">，林先生收，連絡電話</text:span><text:span text:style-name="T100">1999 #1633</text:span><text:span text:style-name="T101">。</text:span></text:p>
        </text:list-item>
      </text:list>
      <text:p text:style-name="P102"/>
      <text:p text:style-name="P103"/>
      <text:p text:style-name="內文"><text:span text:style-name="T104"><draw:custom-shape svg:x="3.61667in" svg:y="0.40625in" svg:width="1.45833in" svg:height="1.38681in" draw:z-index="251659264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05"><text:s text:c="49"/></text:span><text:span text:style-name="T106"><text:s text:c="28"/></text:span><text:span text:style-name="T107">執業場所用印</text:span></text:p>
      <text:p text:style-name="內文"><text:span text:style-name="T108"><draw:custom-shape svg:x="5.2in" svg:y="0.45347in" svg:width="0.83889in" svg:height="0.82708in" draw:z-index="251661312" draw:id="id1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0/3/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社會工作師執業執照暨開業執照申請書</dc:title>
    <dc:subject>社會工作師證書、執業執照、事務所開業執照申請表</dc:subject>
    <meta:keyword>社會工作師服務</meta:keyword>
    <meta:keyword>相關表格</meta:keyword>
    <meta:keyword>社會工作師證書、執業執照、事務所開業執照申請表</meta:keyword>
    <meta:initial-creator>臺北市政府社會局</meta:initial-creator>
    <dc:creator>林子鏞</dc:creator>
    <meta:creation-date>2020-03-04T03:19:00Z</meta:creation-date>
    <dc:date>2020-03-04T03:19:00Z</dc:date>
    <meta:print-date>2014-05-23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