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5513in" style:use-optimal-column-width="false"/>
    </style:style>
    <style:style style:name="TableColumn4" style:family="table-column">
      <style:table-column-properties style:column-width="0.5513in" style:use-optimal-column-width="false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0.945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0.5034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2" style:family="table">
      <style:table-properties style:width="6.5006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標題一" style:family="paragraph">
      <style:paragraph-properties fo:margin-top="0.0416in" fo:margin-bottom="0.0416in" fo:margin-left="0in">
        <style:tab-stops/>
      </style:paragraph-properties>
    </style:style>
    <style:style style:name="T18" style:parent-style-name="預設段落字型" style:family="text">
      <style:text-properties style:font-name-asian="標楷體" fo:font-weight="normal" style:font-weight-asian="normal" fo:letter-spacing="-0.0083in" fo:font-size="11pt" style:font-size-asian="11pt"/>
    </style:style>
    <style:style style:name="T19" style:parent-style-name="預設段落字型" style:family="text">
      <style:text-properties style:font-name-asian="標楷體" fo:font-weight="normal" style:font-weight-asian="normal" fo:letter-spacing="-0.0138in" fo:font-size="11pt" style:font-size-asian="11pt"/>
    </style:style>
    <style:style style:name="TableRow20" style:family="table-row">
      <style:table-row-properties style:row-height="0.5354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標題一" style:family="paragraph">
      <style:paragraph-properties fo:text-align="start" fo:margin-left="0in">
        <style:tab-stops/>
      </style:paragraph-properties>
    </style:style>
    <style:style style:name="T29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0" style:parent-style-name="預設段落字型" style:family="text">
      <style:text-properties style:font-name-asian="標楷體" fo:font-weight="normal" style:font-weight-asian="normal" fo:letter-spacing="-0.0111in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標題一" style:family="paragraph">
      <style:paragraph-properties fo:text-align="start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39" style:parent-style-name="標題一" style:family="paragraph">
      <style:paragraph-properties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40" style:parent-style-name="標題一" style:family="paragraph">
      <style:paragraph-properties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標題一" style:family="paragraph">
      <style:paragraph-properties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43" style:parent-style-name="標題一" style:family="paragraph">
      <style:paragraph-properties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44" style:parent-style-name="標題一" style:family="paragraph">
      <style:paragraph-properties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Row49" style:family="table-row">
      <style:table-row-properties style:row-height="1.2208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標題一" style:family="paragraph">
      <style:paragraph-properties fo:text-align="end" fo:margin-top="0.0138in" fo:margin-bottom="0.0138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60" style:parent-style-name="標題一" style:family="paragraph">
      <style:paragraph-properties fo:text-align="end" fo:margin-top="0.0138in" fo:margin-bottom="0.0138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61" style:parent-style-name="標題一" style:family="paragraph">
      <style:paragraph-properties fo:text-align="end" fo:margin-top="0.0138in" fo:margin-bottom="0.0138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62" style:parent-style-name="標題一" style:family="paragraph">
      <style:paragraph-properties fo:text-align="end" fo:margin-top="0.0138in" fo:margin-bottom="0.0138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Row75" style:family="table-row">
      <style:table-row-properties style:row-height="1.2458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標題一" style:family="paragraph">
      <style:paragraph-properties fo:text-align="end" fo:margin-top="0.0138in" fo:margin-bottom="0.0138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86" style:parent-style-name="標題一" style:family="paragraph">
      <style:paragraph-properties fo:text-align="end" fo:margin-top="0.0138in" fo:margin-bottom="0.0138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87" style:parent-style-name="標題一" style:family="paragraph">
      <style:paragraph-properties fo:text-align="end" fo:margin-top="0.0138in" fo:margin-bottom="0.0138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P88" style:parent-style-name="標題一" style:family="paragraph">
      <style:paragraph-properties fo:text-align="end" fo:margin-top="0.0138in" fo:margin-bottom="0.0138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標題一" style:family="paragraph">
      <style:paragraph-properties fo:margin-top="0.0277in" fo:margin-bottom="0.0277in" fo:margin-lef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Row101" style:family="table-row">
      <style:table-row-properties style:row-height="0.669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標題一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106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108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110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112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114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116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P117" style:parent-style-name="內文" style:family="paragraph">
      <style:text-properties style:font-name-asian="標楷體"/>
    </style:style>
  </office:automatic-styles>
  <office:body>
    <office:text text:use-soft-page-breaks="true">
      <text:p text:style-name="P1">選任職員簡歷冊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臺北市○○區○○社區發展協會第○屆選任職員簡歷冊</text:span><text:span text:style-name="T19">　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0">
          <table:table-cell table:style-name="TableCell21">
            <text:p text:style-name="P22">職別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出生</text:span><text:span text:style-name="T30">年月日</text:span></text:p>
          </table:table-cell>
          <table:table-cell table:style-name="TableCell31">
            <text:p text:style-name="P32">籍貫</text:p>
          </table:table-cell>
          <table:table-cell table:style-name="TableCell33">
            <text:p text:style-name="P34">學歷</text:p>
          </table:table-cell>
          <table:table-cell table:style-name="TableCell35">
            <text:p text:style-name="P36">經歷</text:p>
          </table:table-cell>
          <table:table-cell table:style-name="TableCell37">
            <text:p text:style-name="P38">現任</text:p>
            <text:p text:style-name="P39">本<text:s text:c="3"/>職</text:p>
            <text:p text:style-name="P40">職</text:p>
          </table:table-cell>
          <table:table-cell table:style-name="TableCell41">
            <text:p text:style-name="P42">戶<text:s text:c="2"/>籍</text:p>
            <text:p text:style-name="P43">住<text:s text:c="2"/>址</text:p>
            <text:p text:style-name="P44">址址</text:p>
          </table:table-cell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>備考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省</text:p>
            <text:p text:style-name="P60">（市）</text:p>
            <text:p text:style-name="P61">縣</text:p>
            <text:p text:style-name="P62">（市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省</text:p>
            <text:p text:style-name="P86">（市）</text:p>
            <text:p text:style-name="P87">縣</text:p>
            <text:p text:style-name="P88">（市）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12">
            <text:p text:style-name="P103"><text:span text:style-name="T104">「職別」欄內請依序分別填明</text:span><text:span text:style-name="T105">「</text:span><text:span text:style-name="T106">理事長</text:span><text:span text:style-name="T107">」「</text:span><text:span text:style-name="T108">常務理事</text:span><text:span text:style-name="T109">」「</text:span><text:span text:style-name="T110">理事</text:span><text:span text:style-name="T111">」「</text:span><text:span text:style-name="T112">候補理事</text:span><text:span text:style-name="T113">」「</text:span><text:span text:style-name="T114">監事會召集人</text:span><text:span text:style-name="T115">」</text:span><text:span text:style-name="T116">或「常務監事」「監事」「候補監事」等。「現任本職」欄，填明現任工作或職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標題一" style:display-name="標題一、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選任職員簡歷冊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10:00Z</meta:creation-date>
    <dc:date>2015-12-29T1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