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827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2" style:family="table">
      <style:table-properties style:width="6.6145in" fo:margin-left="-0.418in" table:align="center"/>
    </style:style>
    <style:style style:name="TableRow14" style:family="table-row">
      <style:table-row-properties style:row-height="0.3888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 fo:margin-left="1.125in" fo:margin-right="1.2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 fo:letter-spacing="-0.0138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start" fo:margin-bottom="0.0277in" fo:line-height="0.1805in" fo:margin-left="1.9687in" fo:margin-right="1.968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row-height="0.745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12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125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2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125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row-height="0.2083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 fo:margin-left="0.0041in" fo:margin-right="0.0041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row-height="0.2777in" style:use-optimal-row-height="false" fo:keep-together="always"/>
    </style:style>
    <style:style style:name="TableCell2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277in" fo:margin-bottom="0.0277in" fo:line-height="0.1666in"/>
      <style:text-properties style:font-name="標楷體" style:font-name-asian="標楷體"/>
    </style:style>
    <style:style style:name="P251" style:parent-style-name="內文" style:family="paragraph">
      <style:paragraph-properties fo:line-height="0.1666in" fo:margin-left="0.709in" fo:text-indent="-0.709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產目錄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臺北市</text:span><text:span text:style-name="T18">○○區○○社區發展協會</text:span><text:span text:style-name="T19">財產目錄</text:span></text:p>
            <text:p text:style-name="P20">中華民國　年　月　日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財產編號</text:p>
          </table:table-cell>
          <table:table-cell table:style-name="TableCell25">
            <text:p text:style-name="P26">財產科目</text:p>
          </table:table-cell>
          <table:table-cell table:style-name="TableCell27">
            <text:p text:style-name="P28">名稱</text:p>
          </table:table-cell>
          <table:table-cell table:style-name="TableCell29">
            <text:p text:style-name="P30">購置日期年月日</text:p>
          </table:table-cell>
          <table:table-cell table:style-name="TableCell31">
            <text:p text:style-name="P32">使用年限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數量</text:p>
          </table:table-cell>
          <table:table-cell table:style-name="TableCell37" table:number-columns-spanned="2">
            <text:p text:style-name="P38">金額</text:p>
          </table:table-cell>
          <table:covered-table-cell/>
          <table:table-cell table:style-name="TableCell39">
            <text:p text:style-name="P40">存放地點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001</text:p>
          </table:table-cell>
          <table:table-cell table:style-name="TableCell46">
            <text:p text:style-name="P47">事務器械設備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0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0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04</text:p>
          </table:table-cell>
          <table:table-cell table:style-name="TableCell115">
            <text:p text:style-name="P116">儀器設備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05</text:p>
          </table:table-cell>
          <table:table-cell table:style-name="TableCell138">
            <text:p text:style-name="P139">雜項設備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0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07</text:p>
          </table:table-cell>
          <table:table-cell table:style-name="TableCell184">
            <text:p text:style-name="P185">雜項資產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0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合計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　團體負責人：　　　總幹事：　　　會計：　　　保管：　　　製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說明：1.本目錄根據財產登記簿、按社會團體財務處理法所訂固定資產之科目編造。</text:p>
      <text:p text:style-name="P252">2.本目錄須經製表、保管、會計、總幹事、團體負責人蓋章。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目錄(格式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5:00Z</meta:creation-date>
    <dc:date>2015-12-29T12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