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P3" style:parent-style-name="內文" style:family="paragraph">
      <style:paragraph-properties style:snap-to-layout-grid="false"/>
      <style:text-properties style:font-name-asian="標楷體" fo:letter-spacing="-0.0138in" fo:font-size="8pt" style:font-size-asian="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letter-spacing="-0.0138in" fo:font-size="8pt" style:font-size-asian="8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標題一" style:family="paragraph">
      <style:paragraph-properties fo:margin-left="0.3937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8" style:parent-style-name="標題一" style:family="paragraph">
      <style:paragraph-properties style:snap-to-layout-grid="false" fo:line-height="0.125in" fo:margin-left="3.54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normal" style:font-weight-asian="normal" fo:letter-spacing="0.2965in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fo:font-weight="normal" style:font-weight-asian="normal" style:letter-kerning="false" fo:font-size="10pt" style:font-size-asian="10pt"/>
    </style:style>
    <style:style style:name="T11" style:parent-style-name="預設段落字型" style:family="text">
      <style:text-properties style:font-name="標楷體" style:font-name-asian="標楷體" fo:font-weight="normal" style:font-weight-asian="normal" fo:letter-spacing="-0.0138in" fo:font-size="10pt" style:font-size-asian="10pt"/>
    </style:style>
    <style:style style:name="P12" style:parent-style-name="標題一" style:family="paragraph">
      <style:paragraph-properties style:snap-to-layout-grid="false" fo:line-height="0.125in" fo:margin-left="3.54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normal" style:font-weight-asian="normal" fo:letter-spacing="0.2965in" style:letter-kerning="false" fo:font-size="10pt" style:font-size-asian="10pt"/>
    </style:style>
    <style:style style:name="T14" style:parent-style-name="預設段落字型" style:family="text">
      <style:text-properties style:font-name="標楷體" style:font-name-asian="標楷體" fo:font-weight="normal" style:font-weight-asian="normal" style:letter-kerning="false" fo:font-size="10pt" style:font-size-asian="10pt"/>
    </style:style>
    <style:style style:name="T15" style:parent-style-name="預設段落字型" style:family="text">
      <style:text-properties style:font-name="標楷體" style:font-name-asian="標楷體" fo:font-weight="normal" style:font-weight-asian="normal" fo:letter-spacing="-0.0138in" fo:font-size="10pt" style:font-size-asian="10pt"/>
    </style:style>
    <style:style style:name="P16" style:parent-style-name="標題一" style:family="paragraph">
      <style:paragraph-properties style:snap-to-layout-grid="false" fo:line-height="0.125in" fo:margin-left="3.5437in">
        <style:tab-stops/>
      </style:paragraph-properties>
      <style:text-properties style:font-name="標楷體" style:font-name-asian="標楷體" fo:font-weight="normal" style:font-weight-asian="normal" fo:letter-spacing="-0.0138in" fo:font-size="10pt" style:font-size-asian="10pt"/>
    </style:style>
    <style:style style:name="P17" style:parent-style-name="標題一" style:family="paragraph">
      <style:paragraph-properties style:snap-to-layout-grid="false" fo:margin-bottom="0.0833in" fo:line-height="0.1666in" fo:margin-left="0.3937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P18" style:parent-style-name="標題一" style:family="paragraph">
      <style:paragraph-properties style:snap-to-layout-grid="false" fo:line-height="0.1666in" fo:margin-left="0.3937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P19" style:parent-style-name="標題一" style:family="paragraph">
      <style:paragraph-properties style:snap-to-layout-grid="false" fo:line-height="0.1666in" fo:margin-left="0.3937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P20" style:parent-style-name="標題一" style:family="paragraph">
      <style:paragraph-properties style:snap-to-layout-grid="false" fo:line-height="0.1666in" fo:margin-left="0.3937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P21" style:parent-style-name="標題一" style:family="paragraph">
      <style:paragraph-properties style:snap-to-layout-grid="false" fo:margin-bottom="0.0416in" fo:line-height="0.1666in" fo:margin-left="0.3937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P22" style:parent-style-name="標題一" style:family="paragraph">
      <style:paragraph-properties style:snap-to-layout-grid="false" fo:line-height="0.1944in" fo:margin-left="0.9055in" fo:text-indent="-0.511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P25" style:parent-style-name="標題一" style:family="paragraph">
      <style:paragraph-properties style:snap-to-layout-grid="false" fo:line-height="0.1944in" fo:margin-left="0.9055in" fo:text-indent="-0.5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P42" style:parent-style-name="標題一" style:family="paragraph">
      <style:paragraph-properties style:snap-to-layout-grid="false" fo:margin-top="0.0416in" fo:line-height="0.1666in" fo:margin-left="0.3937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P43" style:parent-style-name="標題一" style:family="paragraph">
      <style:paragraph-properties style:snap-to-layout-grid="false" fo:line-height="0.1666in" fo:margin-left="0.3937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P44" style:parent-style-name="標題一" style:family="paragraph">
      <style:paragraph-properties style:snap-to-layout-grid="false" style:vertical-align="middle" fo:margin-top="0.1388in" fo:margin-left="3.6618in" fo:text-indent="-0.5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25in" svg:y="0.625in" svg:width="0.69792in" svg:height="0.375in" style:rel-width="scale" style:rel-height="scale"><draw:text-box><text:p text:style-name="P3">檔　　號：</text:p><text:p text:style-name="P4"><text:span text:style-name="T5">保存年限：</text:span></text:p><text:p text:style-name="內文"/></draw:text-box><svg:title/><svg:desc/></draw:frame></text:span><text:span text:style-name="T6">申請立案公文紙格式</text:span></text:p>
      <text:p text:style-name="P7">臺北市○○區○○社區發展協會</text:p>
      <text:p text:style-name="P8"><text:span text:style-name="T9">會</text:span><text:span text:style-name="T10">址</text:span><text:span text:style-name="T11">：</text:span></text:p>
      <text:p text:style-name="P12"><text:span text:style-name="T13">傳</text:span><text:span text:style-name="T14">真</text:span><text:span text:style-name="T15">：</text:span></text:p>
      <text:p text:style-name="P16">聯絡人及電話：</text:p>
      <text:p text:style-name="P17">受文者：臺北市○○區公所</text:p>
      <text:p text:style-name="P18">速別：</text:p>
      <text:p text:style-name="P19">發文日期：</text:p>
      <text:p text:style-name="P20">發文字號：</text:p>
      <text:p text:style-name="P21">附件：如說明</text:p>
      <text:p text:style-name="P22"><text:span text:style-name="T23">主旨</text:span><text:span text:style-name="T24">：檢具本會成立有關資料，敬請准予立案，發給立案證書、圖記及理事長當選證明書。</text:span></text:p>
      <text:p text:style-name="P25"><text:span text:style-name="T26">說明</text:span><text:span text:style-name="T27">：檢附資料如下：成立大會及第</text:span><text:span text:style-name="T28">1</text:span><text:span text:style-name="T29">屆第</text:span><text:span text:style-name="T30">1</text:span><text:span text:style-name="T31">次理監事會議紀錄各</text:span><text:span text:style-name="T32">1</text:span><text:span text:style-name="T33">份、章程、選任職員簡歷冊各</text:span><text:span text:style-name="T34">3</text:span><text:span text:style-name="T35">份、會員名冊、工作人員簡歷冊、年度工作計畫、收支預算表、會址使用同意書移交清冊各</text:span><text:span text:style-name="T36">1</text:span><text:span text:style-name="T37">份、理事長照片</text:span><text:span text:style-name="T38">2</text:span><text:span text:style-name="T39">張、成立大會手冊</text:span><text:span text:style-name="T40">2</text:span><text:span text:style-name="T41">冊。</text:span></text:p>
      <text:p text:style-name="P42">正本：臺北市○○區公所</text:p>
      <text:p text:style-name="P43">副本：</text:p>
      <text:p text:style-name="P44"><text:span text:style-name="T45">理事長　○　○　○（簽字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標題一" style:display-name="標題一、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立案公文紙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0:00Z</meta:creation-date>
    <dc:date>2015-12-29T12:00:00Z</dc:date>
    <meta:print-date>2006-03-29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