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047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0472in" style:use-optimal-column-width="false"/>
    </style:style>
    <style:style style:name="Table3" style:family="table">
      <style:table-properties style:width="6.4569in" fo:margin-left="0.0388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style:text-scale="90%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標題一" style:family="paragraph">
      <style:paragraph-properties fo:text-align="end" fo:margin-left="0.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6" style:family="table-row">
      <style:table-row-properties style:min-row-height="0.564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標題一" style:family="paragraph">
      <style:paragraph-properties fo:margin-left="0.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標題一" style:family="paragraph">
      <style:paragraph-properties fo:margin-left="0.0118in" fo:margin-right="0.0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34" style:parent-style-name="預設段落字型" style:family="text">
      <style:text-properties style:font-name="標楷體" style:font-name-asian="標楷體" fo:font-weight="normal" style:font-weight-asian="normal" fo:letter-spacing="-0.0138in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標題一" style:family="paragraph">
      <style:paragraph-properties fo:margin-left="0.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7" style:family="table-row">
      <style:table-row-properties style:min-row-height="0.5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一" style:family="paragraph">
      <style:paragraph-properties fo:margin-left="0.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42" style:parent-style-name="標題一" style:family="paragraph">
      <style:paragraph-properties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43" style:parent-style-name="標題一" style:family="paragraph">
      <style:paragraph-properties fo:margin-left="0.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標題一" style:family="paragraph">
      <style:paragraph-properties fo:text-align="start" fo:margin-left="0.043in" fo:margin-right="0.0118in" fo:text-indent="-0.0312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53" style:parent-style-name="標題一" style:family="paragraph">
      <style:paragraph-properties fo:text-align="start" fo:margin-left="0.043in" fo:margin-right="0.0118in" fo:text-indent="-0.0312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61" style:parent-style-name="標題一" style:family="paragraph">
      <style:paragraph-properties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標題一" style:family="paragraph">
      <style:paragraph-properties fo:text-align="start" fo:margin-left="0.043in" fo:margin-right="0.0118in" fo:text-indent="-0.0312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標題一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69" style:parent-style-name="標題一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標題一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標題一" style:family="paragraph">
      <style:paragraph-properties fo:text-align="start" fo:margin-left="0.043in" fo:margin-right="0.0118in" fo:text-indent="-0.0312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74" style:parent-style-name="標題一" style:family="paragraph">
      <style:paragraph-properties fo:line-height="0.1666in" fo:margin-left="0.5506in" fo:text-indent="-0.3777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75" style:parent-style-name="標題一" style:family="paragraph">
      <style:paragraph-properties fo:line-height="0.1666in" fo:margin-left="0.9291in" fo:text-indent="-0.3777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76" style:parent-style-name="標題一" style:family="paragraph">
      <style:paragraph-properties fo:line-height="0.1666in" fo:margin-left="0.9291in" fo:text-indent="-0.3777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77" style:parent-style-name="標題一" style:family="paragraph">
      <style:paragraph-properties fo:line-height="0.1666in" fo:margin-left="0.9291in" fo:text-indent="-0.3777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78" style:parent-style-name="標題一" style:family="paragraph">
      <style:paragraph-properties fo:line-height="0.1666in" fo:margin-left="0.9291in" fo:text-indent="-0.3777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79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申請理事長當選證明書填報資料格式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理事長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團體名稱</text:p>
          </table:table-cell>
          <table:table-cell table:style-name="TableCell15">
            <text:p text:style-name="P16">　區　社區發展協會</text:p>
          </table:table-cell>
        </table:table-row>
        <table:table-row table:style-name="TableRow17">
          <table:table-cell table:style-name="TableCell18">
            <text:p text:style-name="P19">組織區域（里）</text:p>
          </table:table-cell>
          <table:table-cell table:style-name="TableCell20">
            <text:p text:style-name="P21"/>
          </table:table-cell>
          <table:table-cell table:style-name="TableCell22">
            <text:p text:style-name="P23">當選　屆次</text:p>
          </table:table-cell>
          <table:table-cell table:style-name="TableCell24">
            <text:p text:style-name="P25">第屆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<text:span text:style-name="T33">召開第一次理事會日期</text:span><text:span text:style-name="T34">（補選日期）</text:span></text:p>
          </table:table-cell>
          <table:table-cell table:style-name="TableCell35" table:number-rows-spanned="2">
            <text:p text:style-name="P36">　　年　　月　　日</text:p>
          </table: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>
            <text:p text:style-name="P41">　　年　　月　　日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會址</text:p>
          </table:table-cell>
          <table:table-cell table:style-name="TableCell47">
            <text:p text:style-name="P48"/>
          </table:table-cell>
          <table:table-cell table:style-name="TableCell49">
            <text:p text:style-name="P50">任期</text:p>
          </table:table-cell>
          <table:table-cell table:style-name="TableCell51">
            <text:p text:style-name="P52">自　年　月　日　起</text:p>
            <text:p text:style-name="P53">至　年　月　日　止</text:p>
          </table:table-cell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傳真或</text:p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是否兼任里長</text:p>
          </table:table-cell>
          <table:table-cell table:style-name="TableCell67">
            <text:p text:style-name="P68">□是</text:p>
            <text:p text:style-name="P69">□否</text:p>
          </table:table-cell>
          <table:table-cell table:style-name="TableCell70">
            <text:p text:style-name="P71">會員人數</text:p>
          </table:table-cell>
          <table:table-cell table:style-name="TableCell72">
            <text:p text:style-name="P73"/>
          </table:table-cell>
        </table:table-row>
      </table:table>
      <text:p text:style-name="P74">註：申請理事長當選證明書應備文件</text:p>
      <text:p text:style-name="P75">一、該次會員大會紀錄、理監事會議紀錄、簽到本、章程、會員名冊。</text:p>
      <text:p text:style-name="P76">二、會址使用同意書、年度工作計畫、收支預算表。</text:p>
      <text:p text:style-name="P77">三、選任職員簡歷冊、工作人員簡歷冊。</text:p>
      <text:p text:style-name="P78">四、理事長照片1張及身分證正反面影本1份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0.8659in" fo:margin-right="0.7479in" style:num-format="1" style:writing-mode="lr-tb" style:layout-grid-mode="both" style:layout-grid-lines="36" style:layout-grid-base-width="0.011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理事長當選證明書填報資料</dc:title>
    <dc:description/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8-06-06T03:47:00Z</meta:creation-date>
    <dc:date>2018-06-06T03:47:00Z</dc:date>
    <meta:print-date>2018-06-06T03:47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145" meta:character-count="261" meta:row-count="29" meta:non-whitespace-character-count="148"/>
  </office:meta>
</office:document-meta>
</file>