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◎申請人應備文件</text:p>
      <text:p text:style-name="P2">1.申請籌組協會申請表。</text:p>
      <text:p text:style-name="P3">2.個人發起人、團體發起人名冊。</text:p>
      <text:p text:style-name="P4">3.個人發起人、團體發起人之身分證正反面影本。</text:p>
      <text:p text:style-name="P5">4.組織章程草案。</text:p>
      <text:p text:style-name="P6"/>
      <text:p text:style-name="P7">◎申請成立及召開改選大會時應備文件</text:p>
      <text:p text:style-name="P8">1.第1次會員大會、理監事會議紀錄。<text:s/></text:p>
      <text:p text:style-name="P9">2.組織章程、選任職員簡歷冊。<text:s/></text:p>
      <text:p text:style-name="P10">3.年度工作計畫、收支預算表。<text:s/></text:p>
      <text:p text:style-name="P11">4.會員名冊、工作人員簡歷冊。<text:s/></text:p>
      <text:p text:style-name="P12">5.會址使用同意書、會址稅籍證明資料。</text:p>
      <text:p text:style-name="P13">6.移交清冊。<text:s/>（理事長為變更者免檢附）</text:p>
      <text:p text:style-name="P14">7.理事長照片1張、身分證正反面影本1份。</text:p>
      <text:p text:style-name="P15"><text:span text:style-name="T16">8.</text:span><text:span text:style-name="T17">成立大會手冊</text:span><text:span text:style-name="T18">／該屆會員大會手冊</text:span><text:span text:style-name="T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備文件</dc:title>
    <dc:description/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8-06-06T03:47:00Z</meta:creation-date>
    <dc:date>2018-06-06T03:47:00Z</dc:date>
    <meta:print-date>2018-06-06T03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231" meta:row-count="8" meta:non-whitespace-character-count="126"/>
  </office:meta>
</office:document-meta>
</file>