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style:style style:name="P1" style:parent-style-name="法規" style:master-page-name="MP0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0.5513in" style:use-optimal-column-width="false"/>
    </style:style>
    <style:style style:name="TableColumn4" style:family="table-column">
      <style:table-column-properties style:column-width="2.402in" style:use-optimal-column-width="false"/>
    </style:style>
    <style:style style:name="TableColumn5" style:family="table-column">
      <style:table-column-properties style:column-width="1.4173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Column7" style:family="table-column">
      <style:table-column-properties style:column-width="0.827in" style:use-optimal-column-width="false"/>
    </style:style>
    <style:style style:name="Table2" style:family="table">
      <style:table-properties style:width="6.6152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Row22" style:family="table-row">
      <style:table-row-properties style:row-height="0.7611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一" style:family="paragraph">
      <style:paragraph-properties fo:margin-right="0.3152in"/>
      <style:text-properties style:font-name="標楷體" style:font-name-asian="標楷體" fo:font-size="10pt" style:font-size-asian="10pt"/>
    </style:style>
    <style:style style:name="P25" style:parent-style-name="一" style:family="paragraph">
      <style:paragraph-properties fo:margin-right="0.3152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一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28" style:parent-style-name="一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29" style:parent-style-name="一" style:list-style-name="LFO1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0" style:parent-style-name="一" style:list-style-name="LFO1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1" style:parent-style-name="一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一" style:family="paragraph">
      <style:paragraph-properties fo:line-height="0.1666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一" style:family="paragraph">
      <style:paragraph-properties fo:line-height="0.1666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一" style:family="paragraph">
      <style:paragraph-properties fo:line-height="0.1666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Row38" style:family="table-row">
      <style:table-row-properties style:row-height="0.5909in" style:use-optimal-row-height="false" fo:keep-together="always"/>
    </style:style>
    <style:style style:name="P39" style:parent-style-name="一" style:family="paragraph">
      <style:paragraph-properties fo:text-align="start" fo:margin-left="0.118in" fo:margin-right="0.118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一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42" style:parent-style-name="一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43" style:parent-style-name="一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44" style:parent-style-name="一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Row51" style:family="table-row">
      <style:table-row-properties style:row-height="0.4722in" style:use-optimal-row-height="false" fo:keep-together="always"/>
    </style:style>
    <style:style style:name="P52" style:parent-style-name="一" style:family="paragraph">
      <style:paragraph-properties fo:text-align="start" fo:margin-left="0.118in" fo:margin-right="0.118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一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一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56" style:parent-style-name="一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一" style:family="paragraph">
      <style:paragraph-properties fo:line-height="0.1666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Row63" style:family="table-row">
      <style:table-row-properties style:row-height="0.3152in" style:use-optimal-row-height="false" fo:keep-together="always"/>
    </style:style>
    <style:style style:name="P64" style:parent-style-name="一" style:family="paragraph">
      <style:paragraph-properties fo:text-align="start" fo:margin-left="0.118in" fo:margin-right="0.118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一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67" style:parent-style-name="一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一" style:family="paragraph">
      <style:paragraph-properties fo:line-height="0.1666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Row74" style:family="table-row">
      <style:table-row-properties style:row-height="0.3152in" style:use-optimal-row-height="false" fo:keep-together="always"/>
    </style:style>
    <style:style style:name="P75" style:parent-style-name="一" style:family="paragraph">
      <style:paragraph-properties fo:text-align="start" fo:margin-left="0.118in" fo:margin-right="0.118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一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一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一" style:family="paragraph">
      <style:paragraph-properties fo:line-height="0.1666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Row85" style:family="table-row">
      <style:table-row-properties style:row-height="0.3152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一" style:family="paragraph">
      <style:paragraph-properties fo:text-align="start" fo:margin-left="0.118in" fo:margin-right="0.118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一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一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一" style:family="paragraph">
      <style:paragraph-properties fo:line-height="0.1666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3152in" style:use-optimal-row-height="false" fo:keep-together="always"/>
    </style:style>
    <style:style style:name="P98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一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一" style:family="paragraph">
      <style:paragraph-properties fo:line-height="0.1388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row-height="0.3152in" style:use-optimal-row-height="false" fo:keep-together="always"/>
    </style:style>
    <style:style style:name="P110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一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一" style:family="paragraph">
      <style:paragraph-properties fo:line-height="0.1388in"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年度工作計畫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　臺北市○○區○○社區發展協會年度工作計畫（自　年　月　日至　年<text:s text:c="2"/>月<text:s text:c="2"/>日）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區分</text:p>
          </table:table-cell>
          <table:table-cell table:style-name="TableCell14">
            <text:p text:style-name="P15">工作項目</text:p>
          </table:table-cell>
          <table:table-cell table:style-name="TableCell16">
            <text:p text:style-name="P17">預定完成時間</text:p>
          </table:table-cell>
          <table:table-cell table:style-name="TableCell18">
            <text:p text:style-name="P19">執行單位或人員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5">
            <text:p text:style-name="P24">會</text:p>
            <text:p text:style-name="P25">務</text:p>
          </table:table-cell>
          <table:table-cell table:style-name="TableCell26">
            <text:p text:style-name="P27">會議：</text:p>
            <text:p text:style-name="P28">　一、理、監事會議：</text:p>
            <text:list text:style-name="LFO1" text:continue-numbering="true">
              <text:list-item>
                <text:p text:style-name="P29">定期會議。</text:p>
              </text:list-item>
              <text:list-item>
                <text:p text:style-name="P30">臨時會議。</text:p>
              </text:list-item>
            </text:list>
            <text:p text:style-name="P31">　二、常務理、監事會議。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會籍管理：</text:p>
            <text:p text:style-name="P42">　一、入出會員登冊列管。</text:p>
            <text:p text:style-name="P43">　二、設計會員管理資料卡。</text:p>
            <text:p text:style-name="P44">　三、理、監事異動之呈報。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財務處理：</text:p>
            <text:p text:style-name="P55">　一、編造年度預算及決算。</text:p>
            <text:p text:style-name="P56">　二、經費收支帳籍處理。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工作員管理：</text:p>
            <text:p text:style-name="P67">　一　　　　　　二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其他：</text:p>
            <text:p text:style-name="P78">　一　　　　　　二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3">
            <text:p text:style-name="P87">業務</text:p>
          </table:table-cell>
          <table:table-cell table:style-name="TableCell88">
            <text:p text:style-name="P89">會員服務：</text:p>
            <text:p text:style-name="P90">　一　　　　　　二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社會服務：</text:p>
            <text:p text:style-name="P101"><text:span text:style-name="T102">　一　　　　　　二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社區發展計畫：</text:p>
            <text:p text:style-name="P113"><text:span text:style-name="T114">　一　　　　　　二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一" style:display-name="（一）" style:family="paragraph" style:parent-style-name="內文">
      <style:paragraph-properties fo:margin-left="0.3777in" fo:text-indent="-0.1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度工作計畫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01:00Z</meta:creation-date>
    <dc:date>2015-12-29T12:02:00Z</dc:date>
    <meta:print-date>2005-03-28T01:4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