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P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/>
    </style:style>
    <style:style style:name="TableColumn4" style:family="table-column">
      <style:table-column-properties style:column-width="0.6694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8069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7791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3" style:family="table">
      <style:table-properties style:width="6.3979in" fo:margin-left="0in" table:align="left"/>
    </style:style>
    <style:style style:name="TableRow15" style:family="table-row">
      <style:table-row-properties style:row-height="0.638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row-height="0.6111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25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32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35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0" style:family="table-row">
      <style:table-row-properties style:row-height="0.5138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標題一" style:family="paragraph">
      <style:paragraph-properties fo:text-align="start" fo:line-height="0.2222in"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P49" style:parent-style-name="標題一" style:family="paragraph">
      <style:paragraph-properties fo:text-align="start" fo:line-height="0.2222in"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標題一" style:family="paragraph">
      <style:paragraph-properties fo:text-align="start"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P60" style:parent-style-name="標題一" style:family="paragraph">
      <style:paragraph-properties fo:text-align="start"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Row61" style:family="table-row">
      <style:table-row-properties style:row-height="0.5138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標題一" style:family="paragraph">
      <style:paragraph-properties fo:text-align="start" fo:line-height="0.2222in"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P70" style:parent-style-name="標題一" style:family="paragraph">
      <style:paragraph-properties fo:text-align="start" fo:line-height="0.2222in"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Row79" style:family="table-row">
      <style:table-row-properties style:row-height="0.4861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標題一" style:family="paragraph">
      <style:paragraph-properties fo:text-align="end" fo:margin-left="0in" fo:margin-right="0.5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</office:automatic-styles>
  <office:body>
    <office:text text:use-soft-page-breaks="true">
      <text:p text:style-name="P1">會員名冊格式</text:p>
      <text:p text:style-name="P2">個人會員名冊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臺北市○○區○○社區發展協會個人會員名冊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</text:p>
            <text:p text:style-name="P25">年月日</text:p>
          </table:table-cell>
          <table:table-cell table:style-name="TableCell26" table:number-columns-spanned="2">
            <text:p text:style-name="P27">籍貫</text:p>
          </table:table-cell>
          <table:covered-table-cell/>
          <table:table-cell table:style-name="TableCell28">
            <text:p text:style-name="P29">學經歷</text:p>
          </table:table-cell>
          <table:table-cell table:style-name="TableCell30">
            <text:p text:style-name="P31">現任</text:p>
            <text:p text:style-name="P32">本職</text:p>
          </table:table-cell>
          <table:table-cell table:style-name="TableCell33">
            <text:p text:style-name="P34">戶籍</text:p>
            <text:p text:style-name="P35">住址</text:p>
          </table:table-cell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>備註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　　省（市）</text:p>
            <text:p text:style-name="P49">　　縣（市）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停權會員</text:p>
            <text:p text:style-name="P60">應予註記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　　省（市）</text:p>
            <text:p text:style-name="P70">　　縣（市）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合　　　　　　計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名冊格式(個人)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5:00Z</meta:creation-date>
    <dc:date>2015-12-29T12:05:00Z</dc:date>
    <meta:print-date>2005-04-01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