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  <style:text-properties style:font-name-asian="標楷體"/>
    </style:style>
    <style:style style:name="T2" style:parent-style-name="預設段落字型" style:family="text">
      <style:text-properties style:font-name="書法家圖案集"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書法家圖案集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書法家圖案集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書法家圖案集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書法家圖案集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書法家圖案集"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margin-left="1.1277in" fo:text-indent="-0.564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1.1277in" fo:text-indent="-0.5645in">
        <style:tab-stops/>
      </style:paragraph-properties>
      <style:text-properties style:font-name-asian="標楷體"/>
    </style:style>
    <style:style style:name="T16" style:parent-style-name="預設段落字型" style:family="text">
      <style:text-properties style:font-name="書法家圖案集"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margin-left="1.1277in" fo:text-indent="-0.5645in">
        <style:tab-stops/>
      </style:paragraph-properties>
      <style:text-properties style:font-name-asian="標楷體"/>
    </style:style>
    <style:style style:name="P19" style:parent-style-name="E0" style:family="paragraph">
      <style:paragraph-properties fo:margin-left="1.3125in">
        <style:tab-stops/>
      </style:paragraph-properties>
      <style:text-properties style:font-name-asian="標楷體"/>
    </style:style>
    <style:style style:name="P20" style:parent-style-name="E0" style:family="paragraph">
      <style:paragraph-properties fo:margin-left="1.3125in">
        <style:tab-stops/>
      </style:paragraph-properties>
      <style:text-properties style:font-name-asian="標楷體"/>
    </style:style>
    <style:style style:name="P21" style:parent-style-name="E0" style:family="paragraph">
      <style:paragraph-properties fo:margin-left="1.3125in">
        <style:tab-stops/>
      </style:paragraph-properties>
      <style:text-properties style:font-name-asian="標楷體"/>
    </style:style>
    <style:style style:name="P22" style:parent-style-name="E0" style:family="paragraph">
      <style:paragraph-properties fo:margin-left="1.3125in">
        <style:tab-stops/>
      </style:paragraph-properties>
      <style:text-properties style:font-name-asian="標楷體"/>
    </style:style>
    <style:style style:name="P23" style:parent-style-name="E0" style:family="paragraph">
      <style:paragraph-properties fo:margin-left="1.3125in">
        <style:tab-stops/>
      </style:paragraph-properties>
      <style:text-properties style:font-name-asian="標楷體"/>
    </style:style>
    <style:style style:name="P24" style:parent-style-name="E0" style:family="paragraph">
      <style:paragraph-properties fo:margin-left="1.3125in">
        <style:tab-stops/>
      </style:paragraph-properties>
      <style:text-properties style:font-name-asian="標楷體"/>
    </style:style>
    <style:style style:name="P25" style:parent-style-name="E0" style:family="paragraph">
      <style:paragraph-properties fo:margin-left="1.8763in" fo:text-indent="-0.7527in">
        <style:tab-stops/>
      </style:paragraph-properties>
      <style:text-properties style:font-name-asian="標楷體"/>
    </style:style>
    <style:style style:name="P26" style:parent-style-name="E0" style:family="paragraph">
      <style:paragraph-properties fo:margin-left="1.8715in" fo:text-indent="-0.137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1.1277in" fo:text-indent="-0.5645in">
        <style:tab-stops/>
      </style:paragraph-properties>
      <style:text-properties style:font-name-asian="標楷體"/>
    </style:style>
    <style:style style:name="P28" style:parent-style-name="E" style:family="paragraph">
      <style:text-properties style:font-name-asian="標楷體"/>
    </style:style>
    <style:style style:name="P29" style:parent-style-name="內文" style:family="paragraph">
      <style:paragraph-properties fo:margin-left="1.1277in" fo:text-indent="-0.564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margin-left="1.1277in" fo:text-indent="-0.5645in">
        <style:tab-stops/>
      </style:paragraph-properties>
      <style:text-properties style:font-name-asian="標楷體"/>
    </style:style>
    <style:style style:name="P31" style:parent-style-name="E" style:family="paragraph">
      <style:text-properties style:font-name-asian="標楷體"/>
    </style:style>
    <style:style style:name="P32" style:parent-style-name="內文" style:family="paragraph">
      <style:paragraph-properties fo:margin-left="1.1277in" fo:text-indent="-0.5645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margin-left="1.1277in" fo:text-indent="-0.5645in">
        <style:tab-stops/>
      </style:paragraph-properties>
      <style:text-properties style:font-name-asian="標楷體"/>
    </style:style>
    <style:style style:name="P34" style:parent-style-name="E" style:family="paragraph">
      <style:text-properties style:font-name-asian="標楷體"/>
    </style:style>
    <style:style style:name="P35" style:parent-style-name="內文" style:family="paragraph">
      <style:paragraph-properties fo:margin-left="1.1277in" fo:text-indent="-0.564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indent="1.0208in"/>
      <style:text-properties style:font-name-asian="標楷體"/>
    </style:style>
    <style:style style:name="P37" style:parent-style-name="內文" style:family="paragraph">
      <style:paragraph-properties fo:text-indent="1.0298in"/>
      <style:text-properties style:font-name-asian="標楷體"/>
    </style:style>
    <style:style style:name="P38" style:parent-style-name="內文" style:family="paragraph">
      <style:paragraph-properties fo:margin-left="1.1277in" fo:text-indent="-0.5645in">
        <style:tab-stops/>
      </style:paragraph-properties>
      <style:text-properties style:font-name-asian="標楷體"/>
    </style:style>
    <style:style style:name="T39" style:parent-style-name="預設段落字型" style:family="text">
      <style:text-properties style:font-name="書法家圖案集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書法家圖案集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text-properties style:font-name-asian="標楷體"/>
    </style:style>
  </office:automatic-styles>
  <office:body>
    <office:text text:use-soft-page-breaks="true">
      <text:p text:style-name="P1">第二次籌備會議議程範例</text:p>
      <text:p text:style-name="一"><text:span text:style-name="T2"></text:span><text:span text:style-name="T3">會議開始。</text:span></text:p>
      <text:p text:style-name="一"><text:span text:style-name="T4"></text:span><text:span text:style-name="T5">主席致詞。</text:span></text:p>
      <text:p text:style-name="一"><text:span text:style-name="T6"></text:span><text:span text:style-name="T7">來賓致詞（預先徵詢，如無則免列）。</text:span></text:p>
      <text:p text:style-name="一"><text:span text:style-name="T8"></text:span><text:span text:style-name="T9">報告事項。</text:span></text:p>
      <text:p text:style-name="一"><text:span text:style-name="T10"></text:span><text:span text:style-name="T11">討論提案：</text:span></text:p>
      <text:p text:style-name="E"><text:span text:style-name="T12"></text:span><text:span text:style-name="T13">案由：審定會員名冊案。</text:span></text:p>
      <text:p text:style-name="P14">說明：審定會員（會員代表）資格，以確定成立大會應出席人數。</text:p>
      <text:p text:style-name="P15">決議：</text:p>
      <text:p text:style-name="E"><text:span text:style-name="T16"></text:span><text:span text:style-name="T17">案由：確定成立大會召開日期、地點，並擬訂成立大會手冊內容及討論案。</text:span></text:p>
      <text:p text:style-name="P18">說明：成立大會手冊內容目錄如下：</text:p>
      <text:p text:style-name="P19">大會議程。</text:p>
      <text:p text:style-name="P20">籌備工作及籌備期間經費收支報告（附報告書）。</text:p>
      <text:p text:style-name="P21">章程草案。</text:p>
      <text:p text:style-name="P22">年度工作計畫。</text:p>
      <text:p text:style-name="P23">年度經費收支預算表。</text:p>
      <text:p text:style-name="P24">會員名冊。</text:p>
      <text:p text:style-name="P25">其他：得視需要列入，如發起人名單、籌備委員名單、籌備會工作</text:p>
      <text:p text:style-name="P26">人員名單、成立大會工作人員分工表、成立大會議事規則等。</text:p>
      <text:p text:style-name="P27">決議：</text:p>
      <text:p text:style-name="P28">案由：擬訂年度工作計畫及年度經費收支預算表。</text:p>
      <text:p text:style-name="P29">說明：擬訂後提成立大會審議。</text:p>
      <text:p text:style-name="P30">決議：</text:p>
      <text:p text:style-name="P31">案由：決定理監事選票格式案。</text:p>
      <text:p text:style-name="P32">說明：理監事選票格式由籌備會依規定擇定採用。</text:p>
      <text:p text:style-name="P33">決議：</text:p>
      <text:p text:style-name="P34">案由：決定成立大會工作分工案。</text:p>
      <text:p text:style-name="P35">說明：成立大會工作分工得設總務組、議事組、選務組、報到組、接待組、</text:p>
      <text:p text:style-name="P36">秩序組、新聞組等各組，各組置組長一人，組員若干人。（組別得按實</text:p>
      <text:p text:style-name="P37">際需要增減）。</text:p>
      <text:p text:style-name="P38">決議：</text:p>
      <text:p text:style-name="一"><text:span text:style-name="T39"></text:span><text:span text:style-name="T40">臨時動議。</text:span></text:p>
      <text:p text:style-name="一"><text:span text:style-name="T41"></text:span><text:span text:style-name="T42">散會。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一" style:display-name="（一）" style:family="paragraph" style:parent-style-name="內文">
      <style:paragraph-properties fo:margin-left="0.3777in" fo:text-indent="-0.1888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0.5666in" fo:text-indent="-0.1888in">
        <style:tab-stops/>
      </style:paragraph-properties>
      <style:text-properties fo:hyphenate="false"/>
    </style:style>
    <style:style style:name="E0" style:display-name="（1）" style:family="paragraph" style:parent-style-name="內文">
      <style:paragraph-properties fo:margin-left="0.752in" fo:text-indent="-0.1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二次籌備會議議程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06:00Z</meta:creation-date>
    <dc:date>2015-12-29T12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