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4409in" style:use-optimal-column-width="false"/>
    </style:style>
    <style:style style:name="Table2" style:family="table">
      <style:table-properties style:width="6.477in" fo:margin-left="0.0194in" table:align="left"/>
    </style:style>
    <style:style style:name="TableRow6" style:family="table-row">
      <style:table-row-properties style:row-height="0.8354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標題一" style:family="paragraph">
      <style:paragraph-properties fo:margin-left="0in" fo:text-indent="1.1375in">
        <style:tab-stops/>
      </style:paragraph-properties>
      <style:text-properties style:font-name="標楷體" style:font-name-asian="標楷體" fo:font-weight="normal" style:font-weight-asian="normal" fo:letter-spacing="-0.0138in" fo:font-size="11pt" style:font-size-asian="11pt"/>
    </style:style>
    <style:style style:name="P9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letter-spacing="-0.0138in" fo:font-size="11pt" style:font-size-asian="11pt"/>
    </style:style>
    <style:style style:name="P10" style:parent-style-name="標題一" style:family="paragraph">
      <style:paragraph-properties fo:margin-left="0in" fo:text-indent="1.1375in">
        <style:tab-stops/>
      </style:paragraph-properties>
      <style:text-properties style:font-name="標楷體" style:font-name-asian="標楷體" fo:font-weight="normal" style:font-weight-asian="normal" fo:letter-spacing="-0.0138in" fo:font-size="11pt" style:font-size-asian="11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目錄壹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目錄壹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1.023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416in" fo:line-height="150%" fo:text-indent="1.7479in"/>
      <style:text-properties style:font-name="標楷體" style:font-name-asian="標楷體"/>
    </style:style>
    <style:style style:name="P63" style:parent-style-name="內文" style:family="paragraph">
      <style:paragraph-properties fo:line-height="150%" fo:text-indent="1.7479in"/>
      <style:text-properties style:font-name="標楷體" style:font-name-asian="標楷體"/>
    </style:style>
    <style:style style:name="P64" style:parent-style-name="內文" style:family="paragraph">
      <style:paragraph-properties fo:line-height="150%" fo:text-indent="1.7479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0125in"/>
    </style:style>
    <style:style style:name="TableColumn68" style:family="table-column">
      <style:table-column-properties style:column-width="0.5131in"/>
    </style:style>
    <style:style style:name="TableColumn69" style:family="table-column">
      <style:table-column-properties style:column-width="0.2937in"/>
    </style:style>
    <style:style style:name="TableColumn70" style:family="table-column">
      <style:table-column-properties style:column-width="1.9645in"/>
    </style:style>
    <style:style style:name="TableColumn71" style:family="table-column">
      <style:table-column-properties style:column-width="0.5645in"/>
    </style:style>
    <style:style style:name="TableColumn72" style:family="table-column">
      <style:table-column-properties style:column-width="0.7604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5215in"/>
    </style:style>
    <style:style style:name="Table66" style:family="table" style:master-page-name="MP1">
      <style:table-properties style:width="6.6145in" style:rel-width="100%" fo:margin-left="0in" table:align="left"/>
    </style:style>
    <style:style style:name="TableRow75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reak-before="page" fo:margin-left="0.1972in" fo:margin-right="0.1972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118in" fo:margin-right="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Row87" style:family="table-row">
      <style:table-row-properties style:min-row-height="0.236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7pt" style:font-size-asian="7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61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7pt" style:font-size-asian="7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361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7pt" style:font-size-asian="7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361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7pt" style:font-size-asian="7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361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7pt" style:font-size-asian="7p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8.2152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/>
    <style:style style:name="T140" style:parent-style-name="預設段落字型" style:family="text">
      <style:text-properties style:font-name="標楷體" style:font-name-asian="標楷體"/>
    </style:style>
    <style:style style:name="P141" style:parent-style-name="目錄壹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0833in"/>
    </style:style>
    <style:style style:name="T143" style:parent-style-name="預設段落字型" style:family="text">
      <style:text-properties style:font-name-asian="標楷體"/>
    </style:style>
    <style:style style:name="P144" style:parent-style-name="目錄壹" style:family="paragraph">
      <style:paragraph-properties fo:margin-top="0.1666in"/>
      <style:text-properties style:font-name="標楷體" style:font-name-asian="標楷體"/>
    </style:style>
    <style:style style:name="P145" style:parent-style-name="目錄壹" style:family="paragraph">
      <style:paragraph-properties fo:margin-top="0.4166in"/>
      <style:text-properties style:font-name="標楷體" style:font-name-asian="標楷體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margin-top="0.0416in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2777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標題一" style:family="paragraph">
      <style:paragraph-properties fo:margin-left="0in" fo:text-indent="1.0833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161" style:family="table-row">
      <style:table-row-properties style:row-height="0.2777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170" style:family="table-row">
      <style:table-row-properties style:row-height="0.277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letter-spacing="-0.0027in" fo:font-size="12pt" style:font-size-asian="12pt"/>
    </style:style>
    <style:style style:name="TableRow179" style:family="table-row">
      <style:table-row-properties style:row-height="0.277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188" style:family="table-row">
      <style:table-row-properties style:row-height="0.2777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197" style:family="table-row">
      <style:table-row-properties style:row-height="0.277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06" style:family="table-row">
      <style:table-row-properties style:row-height="0.277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15" style:family="table-row">
      <style:table-row-properties style:row-height="0.2777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24" style:family="table-row">
      <style:table-row-properties style:row-height="0.2777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33" style:family="table-row">
      <style:table-row-properties style:row-height="0.2777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42" style:family="table-row">
      <style:table-row-properties style:row-height="0.2777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51" style:family="table-row">
      <style:table-row-properties style:row-height="0.2777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60" style:family="table-row">
      <style:table-row-properties style:row-height="0.2777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0.7854in" style:use-optimal-column-width="false"/>
    </style:style>
    <style:style style:name="TableColumn272" style:family="table-column">
      <style:table-column-properties style:column-width="2.3625in" style:use-optimal-column-width="false"/>
    </style:style>
    <style:style style:name="TableColumn273" style:family="table-column">
      <style:table-column-properties style:column-width="1.1027in" style:use-optimal-column-width="false"/>
    </style:style>
    <style:style style:name="TableColumn274" style:family="table-column">
      <style:table-column-properties style:column-width="2.2048in" style:use-optimal-column-width="false"/>
    </style:style>
    <style:style style:name="Table270" style:family="table" style:master-page-name="MP2">
      <style:table-properties style:width="6.4555in" fo:margin-left="0.0416in" table:align="left"/>
    </style:style>
    <style:style style:name="TableRow275" style:family="table-row">
      <style:table-row-properties style:row-height="0.2777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標題一" style:family="paragraph">
      <style:paragraph-properties fo:break-before="page" fo:margin-left="0in" fo:text-indent="1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Row279" style:family="table-row">
      <style:table-row-properties style:row-height="0.2777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288" style:family="table-row">
      <style:table-row-properties style:row-height="0.2777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letter-spacing="-0.0027in" fo:font-size="12pt" style:font-size-asian="12pt"/>
    </style:style>
    <style:style style:name="TableRow297" style:family="table-row">
      <style:table-row-properties style:row-height="0.2777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06" style:family="table-row">
      <style:table-row-properties style:row-height="0.2777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15" style:family="table-row">
      <style:table-row-properties style:row-height="0.2777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24" style:family="table-row">
      <style:table-row-properties style:row-height="0.2777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33" style:family="table-row">
      <style:table-row-properties style:row-height="0.2777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42" style:family="table-row">
      <style:table-row-properties style:row-height="0.2777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標題一" style:family="paragraph">
      <style:paragraph-properties fo:text-align="center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52" style:family="table-row">
      <style:table-row-properties style:row-height="0.2777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61" style:family="table-row">
      <style:table-row-properties style:row-height="0.2777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70" style:family="table-row">
      <style:table-row-properties style:row-height="0.2777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379" style:family="table-row">
      <style:table-row-properties style:row-height="0.2777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388" style:parent-style-name="內文" style:family="paragraph">
      <style:text-properties style:font-name="標楷體" style:font-name-asian="標楷體"/>
    </style:style>
    <style:style style:name="TableColumn390" style:family="table-column">
      <style:table-column-properties style:column-width="0.7881in" style:use-optimal-column-width="false"/>
    </style:style>
    <style:style style:name="TableColumn391" style:family="table-column">
      <style:table-column-properties style:column-width="2.3625in" style:use-optimal-column-width="false"/>
    </style:style>
    <style:style style:name="TableColumn392" style:family="table-column">
      <style:table-column-properties style:column-width="1.1027in" style:use-optimal-column-width="false"/>
    </style:style>
    <style:style style:name="TableColumn393" style:family="table-column">
      <style:table-column-properties style:column-width="2.2048in" style:use-optimal-column-width="false"/>
    </style:style>
    <style:style style:name="Table389" style:family="table" style:master-page-name="MP3">
      <style:table-properties style:width="6.4583in" fo:margin-left="0.0388in" table:align="left"/>
    </style:style>
    <style:style style:name="TableRow394" style:family="table-row">
      <style:table-row-properties style:row-height="0.2777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標題一" style:family="paragraph">
      <style:paragraph-properties fo:break-before="page" fo:margin-left="0in" fo:text-indent="1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Row398" style:family="table-row">
      <style:table-row-properties style:row-height="0.2777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07" style:family="table-row">
      <style:table-row-properties style:row-height="0.2777in" style:use-optimal-row-height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16" style:family="table-row">
      <style:table-row-properties style:row-height="0.2777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25" style:family="table-row">
      <style:table-row-properties style:row-height="0.2777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letter-spacing="-0.0208in" fo:font-size="10pt" style:font-size-asian="10pt"/>
    </style:style>
    <style:style style:name="TableRow434" style:family="table-row">
      <style:table-row-properties style:row-height="0.2777in"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letter-spacing="-0.0208in" fo:font-size="10pt" style:font-size-asian="10pt"/>
    </style:style>
    <style:style style:name="TableRow443" style:family="table-row">
      <style:table-row-properties style:row-height="0.2777in" style:use-optimal-row-height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52" style:family="table-row">
      <style:table-row-properties style:row-height="0.2777in"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61" style:family="table-row">
      <style:table-row-properties style:row-height="0.2777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標題一" style:family="paragraph">
      <style:paragraph-properties fo:text-align="center" fo:margin-lef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標題一" style:family="paragraph">
      <style:paragraph-properties fo:margin-left="0.039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47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47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474" style:parent-style-name="預設段落字型" style:family="text">
      <style:text-properties style:font-name="標楷體" style:font-name-asian="標楷體" fo:font-weight="normal" style:font-weight-asian="normal" fo:letter-spacing="-0.0208in" fo:font-size="9pt" style:font-size-asian="9pt" style:font-size-complex="9pt"/>
    </style:style>
    <style:style style:name="TableRow475" style:family="table-row">
      <style:table-row-properties style:row-height="0.2777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84" style:family="table-row">
      <style:table-row-properties style:row-height="0.2777in" style:use-optimal-row-height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93" style:family="table-row">
      <style:table-row-properties style:row-height="0.2777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02" style:family="table-row">
      <style:table-row-properties style:row-height="0.2777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511" style:parent-style-name="內文" style:family="paragraph">
      <style:text-properties style:font-name="標楷體" style:font-name-asian="標楷體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2.3625in" style:use-optimal-column-width="false"/>
    </style:style>
    <style:style style:name="TableColumn515" style:family="table-column">
      <style:table-column-properties style:column-width="1.1027in" style:use-optimal-column-width="false"/>
    </style:style>
    <style:style style:name="TableColumn516" style:family="table-column">
      <style:table-column-properties style:column-width="2.2048in" style:use-optimal-column-width="false"/>
    </style:style>
    <style:style style:name="Table512" style:family="table" style:master-page-name="MP4">
      <style:table-properties style:width="6.4576in" fo:margin-left="0.0395in" table:align="left"/>
    </style:style>
    <style:style style:name="TableRow517" style:family="table-row">
      <style:table-row-properties style:row-height="0.2777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標題一" style:family="paragraph">
      <style:paragraph-properties fo:break-before="page" fo:margin-left="0in" fo:text-indent="1.0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Row521" style:family="table-row">
      <style:table-row-properties style:row-height="0.2777in"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30" style:family="table-row">
      <style:table-row-properties style:row-height="0.2777in"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39" style:family="table-row">
      <style:table-row-properties style:row-height="0.2777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TableRow548" style:family="table-row">
      <style:table-row-properties style:row-height="0.2777in"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letter-spacing="-0.0208in" fo:font-size="10pt" style:font-size-asian="10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letter-spacing="-0.0208in" fo:font-size="10pt" style:font-size-asian="10pt"/>
    </style:style>
    <style:style style:name="TableRow566" style:family="table-row">
      <style:table-row-properties style:row-height="0.2777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75" style:family="table-row">
      <style:table-row-properties style:row-height="0.2777in" style:use-optimal-row-height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84" style:family="table-row">
      <style:table-row-properties style:row-height="0.2777in" style:use-optimal-row-height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593" style:family="table-row">
      <style:table-row-properties style:row-height="0.2777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602" style:parent-style-name="標題一" style:family="paragraph">
      <style:paragraph-properties fo:margin-top="0.0833in" fo:text-indent="-0.4541in"/>
      <style:text-properties style:font-name="標楷體" style:font-name-asian="標楷體" fo:font-weight="normal" style:font-weight-asian="normal" fo:font-size="11pt" style:font-size-asian="11pt"/>
    </style:style>
    <style:style style:name="P603" style:parent-style-name="標題一" style:family="paragraph">
      <style:paragraph-properties fo:margin-left="0in" fo:text-indent="0.3743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604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事長移交清冊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臺北市○○區○○社區發展協會第　屆理事長移交清冊目錄　　　　　　年　　月　　日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表冊名稱</text:p>
          </table:table-cell>
          <table:table-cell table:style-name="TableCell14">
            <text:p text:style-name="P15">份數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圖記移交清冊</text:p>
          </table:table-cell>
          <table:table-cell table:style-name="TableCell21">
            <text:p text:style-name="P22">壹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檔案移交清冊</text:p>
          </table:table-cell>
          <table:table-cell table:style-name="TableCell28">
            <text:p text:style-name="P29">壹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業務移交清冊</text:p>
          </table:table-cell>
          <table:table-cell table:style-name="TableCell35">
            <text:p text:style-name="P36">壹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財產移交清冊</text:p>
          </table:table-cell>
          <table:table-cell table:style-name="TableCell42">
            <text:p text:style-name="P43">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人事移交清冊</text:p>
          </table:table-cell>
          <table:table-cell table:style-name="TableCell49">
            <text:p text:style-name="P50">壹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計</text:p>
          </table:table-cell>
          <table:table-cell table:style-name="TableCell56">
            <text:p text:style-name="P57">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移交人：卸任理事長（籌備會主任委員）　（簽章）</text:p>
            <text:p text:style-name="P63">接收人：新任理事長　　　　　　　　　　（簽章）</text:p>
            <text:p text:style-name="P64">監交人：新任常務監事：　　　　　　　　（簽章）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>
            <text:p text:style-name="P76"/>
          </table:table-cell>
          <table:table-cell table:style-name="TableCell77" table:number-columns-spanned="7">
            <text:soft-page-break/>
            <text:p text:style-name="P76">圖記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編　號</text:p>
          </table:table-cell>
          <table:covered-table-cell/>
          <table:table-cell table:style-name="TableCell81" table:number-columns-spanned="3">
            <text:p text:style-name="P82">印文</text:p>
          </table:table-cell>
          <table:covered-table-cell/>
          <table:covered-table-cell/>
          <table:table-cell table:style-name="TableCell83">
            <text:p text:style-name="P84">數量（枚）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1</text:p>
          </table:table-cell>
          <table:covered-table-cell/>
          <table:table-cell table:style-name="TableCell90" table:number-columns-spanned="3">
            <text:p text:style-name="內文"><text:span text:style-name="T91">╳╳╳╳╳╳╳</text:span><text:span text:style-name="T92">協會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>長方型章</text:p>
          </table:table-cell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2</text:p>
          </table:table-cell>
          <table:covered-table-cell/>
          <table:table-cell table:style-name="TableCell100" table:number-columns-spanned="3">
            <text:p text:style-name="內文"><text:span text:style-name="T101">╳╳╳╳╳╳╳</text:span><text:span text:style-name="T102">協會理事長印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理事長職章</text:p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3</text:p>
          </table:table-cell>
          <table:covered-table-cell/>
          <table:table-cell table:style-name="TableCell110" table:number-columns-spanned="3">
            <text:p text:style-name="內文"><text:span text:style-name="T111">╳╳╳╳╳╳╳</text:span><text:span text:style-name="T112">協會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支票專用章</text:p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4</text:p>
          </table:table-cell>
          <table:covered-table-cell/>
          <table:table-cell table:style-name="TableCell120" table:number-columns-spanned="3">
            <text:p text:style-name="內文"><text:span text:style-name="T121">╳╳╳╳╳╳╳</text:span><text:span text:style-name="T122">協會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圖記（大印）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5</text:p>
          </table:table-cell>
          <table:covered-table-cell/>
          <table:table-cell table:style-name="TableCell130" table:number-columns-spanned="3">
            <text:p text:style-name="內文"><text:span text:style-name="T131">╳╳╳╳╳╳╳</text:span><text:span text:style-name="T132">協會收發章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橡皮圖章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7">
            <text:p text:style-name="P138"><text:span text:style-name="T140"><draw:g draw:z-index="251657728" draw:name="Group 8" draw:id="id5" draw:style-name="a5" text:anchor-type="paragraph"><svg:title/><svg:desc/><draw:custom-shape svg:x="0.28333in" svg:y="0.04444in" svg:width="2.24375in" svg:height="0.31528in" draw:id="id0" draw:style-name="a0" draw:name="Rectangle 9"><svg:title/><svg:desc/><text:p text:style-name="P141">蓋章</text:p><draw:enhanced-geometry draw:type="non-primitive" svg:viewBox="0 0 21600 21600" draw:enhanced-path="M 0 0 L 21600 0 21600 21600 0 21600 Z N"/></draw:custom-shape><draw:frame draw:id="id1" draw:style-name="a1" draw:name="Text Box 10" svg:x="0.28333in" svg:y="0.54097in" svg:width="0.59028in" svg:height="0.59028in" style:rel-width="scale" style:rel-height="scale"><draw:text-box><text:p text:style-name="P142"><text:span text:style-name="T143">蓋章</text:span></text:p></draw:text-box><svg:title/><svg:desc/></draw:frame><draw:frame draw:id="id2" draw:style-name="a2" draw:name="Text Box 11" svg:x="0.28333in" svg:y="1.27014in" svg:width="0.7875in" svg:height="0.7875in" style:rel-width="scale" style:rel-height="scale"><draw:text-box><text:p text:style-name="P144">蓋章</text:p></draw:text-box><svg:title/><svg:desc/></draw:frame><draw:frame draw:id="id3" draw:style-name="a3" draw:name="Text Box 12" svg:x="3.18194in" svg:y="0.39861in" svg:width="1.29931in" svg:height="1.29931in" style:rel-width="scale" style:rel-height="scale"><draw:text-box><text:p text:style-name="P145">簽章</text:p></draw:text-box><svg:title/><svg:desc/></draw:frame><draw:frame draw:id="id4" draw:style-name="a4" draw:name="Text Box 13" svg:x="4.93958in" svg:y="0.91597in" svg:width="0.75in" svg:height="0.46528in" style:rel-width="scale" style:rel-height="scale"><draw:text-box><text:p text:style-name="P146">簽章</text:p><text:p text:style-name="內文"/></draw:text-box><svg:title/><svg:desc/></draw:frame></draw:g></text:span><text:span text:style-name="T147"></text:span></text:p>
            <text:p text:style-name="P148"/>
            <text:p text:style-name="P149"></text:p>
            <text:p text:style-name="P150"/>
            <text:p text:style-name="P151"/>
            <text:p text:style-name="P152"/>
            <text:p text:style-name="P153"/>
            <text:p text:style-name="P154">　　　　　　　　　　　　　　　　　　　　　　　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二、檔案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編號</text:p>
          </table:table-cell>
          <table:covered-table-cell/>
          <table:table-cell table:style-name="TableCell164" table:number-columns-spanned="2">
            <text:p text:style-name="P165">類別</text:p>
          </table:table-cell>
          <table:covered-table-cell/>
          <table:table-cell table:style-name="TableCell166">
            <text:p text:style-name="P167">數量</text:p>
          </table:table-cell>
          <table:table-cell table:style-name="TableCell168" table:number-columns-spanned="3">
            <text:p text:style-name="P169">備註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1</text:p>
          </table:table-cell>
          <table:covered-table-cell/>
          <table:table-cell table:style-name="TableCell173" table:number-columns-spanned="2">
            <text:p text:style-name="P174">會務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（類別欄由團體視實際需要編列之）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2">
            <text:p text:style-name="P183">業務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3</text:p>
          </table:table-cell>
          <table:covered-table-cell/>
          <table:table-cell table:style-name="TableCell191" table:number-columns-spanned="2">
            <text:p text:style-name="P192">財產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4</text:p>
          </table:table-cell>
          <table:covered-table-cell/>
          <table:table-cell table:style-name="TableCell200" table:number-columns-spanned="2">
            <text:p text:style-name="P201">人事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span text:style-name="T278">三、業務移交清冊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編號</text:p>
          </table:table-cell>
          <table:table-cell table:style-name="TableCell282">
            <text:p text:style-name="P283">類別</text:p>
          </table:table-cell>
          <table:table-cell table:style-name="TableCell284">
            <text:p text:style-name="P285">數量︵本︶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研究發展資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社區資料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社會公益活動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服務會員活動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會刊（訊）編輯資料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年度會議資料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○—<text:s/>○年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>年度績效考核報告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○—<text:s/>○年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四、財產移交清冊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編號</text:p>
          </table:table-cell>
          <table:table-cell table:style-name="TableCell401">
            <text:p text:style-name="P402">檔案名稱</text:p>
          </table:table-cell>
          <table:table-cell table:style-name="TableCell403">
            <text:p text:style-name="P404">數量（本）</text:p>
          </table:table-cell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預算書表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○—<text:s/>○年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決算書表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○—<text:s/>○年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銀行存款—一般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附存摺影本及銀行往來對帳單明細表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銀行存款—基金專戶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附存摺影本及銀行往來對帳單明細表</text:p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日記簿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○—<text:s/>○年</text:p>
          </table:table-cell>
        </table:table-row>
        <table:table-row table:style-name="TableRow452">
          <table:table-cell table:style-name="TableCell453">
            <text:p text:style-name="P454">6</text:p>
          </table:table-cell>
          <table:table-cell table:style-name="TableCell455">
            <text:p text:style-name="P456">總分類帳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○—<text:s/>○年</text:p>
          </table:table-cell>
        </table:table-row>
        <table:table-row table:style-name="TableRow461">
          <table:table-cell table:style-name="TableCell462">
            <text:p text:style-name="P463"><text:span text:style-name="T464">7</text:span></text:p>
          </table:table-cell>
          <table:table-cell table:style-name="TableCell465">
            <text:p text:style-name="P466">財產登記簿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○—</text:span><text:span text:style-name="T472"><text:s/></text:span><text:span text:style-name="T473">○年（</text:span><text:span text:style-name="T474">附財產之處理文件）</text:span></text:p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明細分類帳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○—<text:s/>○年</text:p>
          </table:table-cell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>
            <text:p text:style-name="P488">會計憑證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○—<text:s/>○年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<text:span text:style-name="T520">五、人事移交清冊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檔案名稱</text:p>
          </table:table-cell>
          <table:table-cell table:style-name="TableCell526">
            <text:p text:style-name="P527">數量（本）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編制—員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聘僱—學歷、經歷資料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進用考核、對保手續文件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待遇—職稱、薪給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服務規則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考勤—平時、年終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資遣—退職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>退休—撫卹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選任職員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歷屆理、監事人事資料</text:p>
          </table:table-cell>
        </table:table-row>
      </table:table>
      <text:p text:style-name="P602">註：於下屆理事長選出時當場以移交清冊乙份連同圖記移交新任。</text:p>
      <text:p text:style-name="P603">理事長當選後十五日內辦竣點交手續，備函並檢同移交清冊乙份報核。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目錄壹" style:display-name="目錄壹、" style:family="paragraph" style:parent-style-name="內文">
      <style:text-properties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8659in" fo:margin-right="0.747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9451in" fo:margin-bottom="0.6972in" fo:margin-right="0.747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9451in" fo:margin-bottom="0.8659in" fo:margin-right="0.747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9451in" fo:margin-bottom="0.8659in" fo:margin-right="0.747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事長移交清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6:00Z</meta:creation-date>
    <dc:date>2015-12-29T12:06:00Z</dc:date>
    <meta:print-date>2005-04-01T01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8" meta:character-count="1063" meta:row-count="7" meta:non-whitespace-character-count="907"/>
  </office:meta>
</office:document-meta>
</file>