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</style:style>
    <style:style style:name="P2" style:parent-style-name="內文" style:family="paragraph">
      <style:paragraph-properties fo:margin-left="0.9166in">
        <style:tab-stops/>
      </style:paragraph-properties>
    </style:style>
    <style:style style:name="T3" style:parent-style-name="預設段落字型" style:family="text">
      <style:text-properties style:font-name="書法家圖案集" style:font-name-asian="書法家圖案集"/>
    </style:style>
    <style:style style:name="T4" style:parent-style-name="預設段落字型" style:family="text">
      <style:text-properties style:font-name="書法家圖案集" style:font-name-asian="書法家圖案集"/>
    </style:style>
    <style:style style:name="T5" style:parent-style-name="預設段落字型" style:family="text">
      <style:text-properties style:font-name="書法家圖案集" style:font-name-asian="書法家圖案集"/>
    </style:style>
    <style:style style:name="T6" style:parent-style-name="預設段落字型" style:family="text">
      <style:text-properties style:font-name="書法家圖案集" style:font-name-asian="書法家圖案集"/>
    </style:style>
    <style:style style:name="T7" style:parent-style-name="預設段落字型" style:family="text">
      <style:text-properties style:font-name="書法家圖案集" style:font-name-asian="書法家圖案集"/>
    </style:style>
    <style:style style:name="T8" style:parent-style-name="預設段落字型" style:family="text">
      <style:text-properties style:font-name="書法家圖案集" style:font-name-asian="書法家圖案集"/>
    </style:style>
    <style:style style:name="T9" style:parent-style-name="預設段落字型" style:family="text">
      <style:text-properties style:font-name="書法家圖案集" style:font-name-asian="書法家圖案集"/>
    </style:style>
    <style:style style:name="T10" style:parent-style-name="預設段落字型" style:family="text">
      <style:text-properties style:font-name="書法家圖案集" style:font-name-asian="書法家圖案集"/>
    </style:style>
    <style:style style:name="T11" style:parent-style-name="預設段落字型" style:family="text">
      <style:text-properties style:font-name="書法家圖案集" style:font-name-asian="書法家圖案集"/>
    </style:style>
    <style:style style:name="T12" style:parent-style-name="預設段落字型" style:family="text">
      <style:text-properties style:font-name="書法家圖案集" style:font-name-asian="書法家圖案集"/>
    </style:style>
    <style:style style:name="T13" style:parent-style-name="預設段落字型" style:family="text">
      <style:text-properties style:font-name="書法家圖案集" style:font-name-asian="書法家圖案集"/>
    </style:style>
    <style:style style:name="T14" style:parent-style-name="預設段落字型" style:family="text">
      <style:text-properties style:font-name="書法家圖案集" style:font-name-asian="書法家圖案集"/>
    </style:style>
    <style:style style:name="T15" style:parent-style-name="預設段落字型" style:family="text">
      <style:text-properties style:font-name="書法家圖案集" style:font-name-asian="書法家圖案集"/>
    </style:style>
    <style:style style:name="T16" style:parent-style-name="預設段落字型" style:family="text">
      <style:text-properties style:font-name="書法家圖案集" style:font-name-asian="書法家圖案集"/>
    </style:style>
  </office:automatic-styles>
  <office:body>
    <office:text text:use-soft-page-breaks="true">
      <text:p text:style-name="P1">會議紀錄（範例）</text:p>
      <text:p text:style-name="P2">臺北市○○區○○社區發展協會<text:s/>第○屆第○次○○○會議紀錄</text:p>
      <text:p text:style-name="一"><text:span text:style-name="T3"></text:span>時　　間：</text:p>
      <text:p text:style-name="一"><text:span text:style-name="T4"></text:span>地　　點：</text:p>
      <text:p text:style-name="一"><text:span text:style-name="T5"></text:span>出席人員：（大會得僅載明人數，其他會議載明人員姓名）</text:p>
      <text:p text:style-name="一"><text:span text:style-name="T6"></text:span>缺席人員：（大會得僅載明人數，其他會議載明人員姓名）</text:p>
      <text:p text:style-name="一"><text:span text:style-name="T7"></text:span>請假人員：（大會得僅載明人數，其他會議載明人員姓名）</text:p>
      <text:p text:style-name="一"><text:span text:style-name="T8"></text:span>列席人員：（載明單位名稱及代表姓名）</text:p>
      <text:p text:style-name="一"><text:span text:style-name="T9"></text:span>主　　席：　　　　　　　　　　　　紀錄：</text:p>
      <text:p text:style-name="一"><text:span text:style-name="T10"></text:span>主席致詞：（可略）</text:p>
      <text:p text:style-name="一"><text:span text:style-name="T11"></text:span>來賓致詞：（可略）</text:p>
      <text:p text:style-name="一"><text:span text:style-name="T12"></text:span>報告事項：</text:p>
      <text:p text:style-name="一"><text:span text:style-name="T13"></text:span>討論提案：（載明案由、提案者、說明、辦法及決議）</text:p>
      <text:p text:style-name="一"><text:span text:style-name="T14"></text:span>臨時動議：</text:p>
      <text:p text:style-name="一"><text:span text:style-name="T15"></text:span>選舉事項：載明監票、發票、唱票、記票人員、選舉得票數及當選人（如無選舉則免列）</text:p>
      <text:p text:style-name="一"><text:span text:style-name="T16"></text:span>散　　會：</text:p>
      <text:p text:style-name="內文">註：會議紀錄應於會後三十日內分發應出席人員，並函報主管機關備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議紀錄(範例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9:00Z</meta:creation-date>
    <dc:date>2015-12-29T12:09:00Z</dc:date>
    <meta:print-date>2005-04-01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