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法規" style:master-page-name="MP0" style:family="paragraph">
      <style:paragraph-properties fo:break-before="page" fo:text-align="center" fo:margin-left="0in">
        <style:tab-stops/>
      </style:paragraph-properties>
      <style:text-properties style:font-name-asian="標楷體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-asian="標楷體"/>
    </style:style>
    <style:style style:name="P5" style:parent-style-name="條文" style:family="paragraph">
      <style:text-properties style:font-name-asian="標楷體"/>
    </style:style>
    <style:style style:name="P6" style:parent-style-name="條文" style:family="paragraph">
      <style:paragraph-properties fo:margin-left="1.1229in" fo:text-indent="-0.2062in">
        <style:tab-stops/>
      </style:paragraph-properties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" style:parent-style-name="預設段落字型" style:family="text">
      <style:text-properties style:font-name-asian="標楷體"/>
    </style:style>
    <style:style style:name="P10" style:parent-style-name="條文縮排" style:family="paragraph">
      <style:paragraph-properties fo:margin-left="0in" fo:text-indent="0.9166in">
        <style:tab-stops/>
      </style:paragraph-properties>
      <style:text-properties style:font-name-asian="標楷體"/>
    </style:style>
    <style:style style:name="P11" style:parent-style-name="條文縮排" style:family="paragraph">
      <style:paragraph-properties fo:margin-left="0in" fo:text-indent="0.9166in">
        <style:tab-stops/>
      </style:paragraph-properties>
      <style:text-properties style:font-name-asian="標楷體"/>
    </style:style>
    <style:style style:name="T12" style:parent-style-name="預設段落字型" style:family="text">
      <style:text-properties style:font-name="新細明體" style:font-name-asian="標楷體" style:font-name-complex="新細明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新細明體" style:font-name-asian="標楷體" style:font-name-complex="新細明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新細明體" style:font-name-asian="標楷體" style:font-name-complex="新細明體"/>
    </style:style>
    <style:style style:name="T17" style:parent-style-name="預設段落字型" style:family="text">
      <style:text-properties style:font-name-asian="標楷體"/>
    </style:style>
    <style:style style:name="P18" style:parent-style-name="條文" style:family="paragraph">
      <style:text-properties style:font-name-asian="標楷體"/>
    </style:style>
    <style:style style:name="P19" style:parent-style-name="條文" style:family="paragraph">
      <style:text-properties style:font-name-asian="標楷體"/>
    </style:style>
    <style:style style:name="P20" style:parent-style-name="條文" style:family="paragraph">
      <style:paragraph-properties fo:margin-left="1.1229in" fo:text-indent="-0.2062in">
        <style:tab-stops/>
      </style:paragraph-properties>
      <style:text-properties style:font-name-asian="標楷體"/>
    </style:style>
    <style:style style:name="P21" style:parent-style-name="條文" style:family="paragraph">
      <style:paragraph-properties fo:margin-left="1.1229in" fo:text-indent="-0.2062in">
        <style:tab-stops/>
      </style:paragraph-properties>
      <style:text-properties style:font-name-asian="標楷體"/>
    </style:style>
    <style:style style:name="P22" style:parent-style-name="條文" style:family="paragraph">
      <style:text-properties style:font-name-asian="標楷體"/>
    </style:style>
    <style:style style:name="P23" style:parent-style-name="條文" style:family="paragraph">
      <style:paragraph-properties fo:margin-left="1.1229in" fo:text-indent="-0.2062in">
        <style:tab-stops/>
      </style:paragraph-properties>
      <style:text-properties style:font-name-asian="標楷體"/>
    </style:style>
    <style:style style:name="P24" style:parent-style-name="條文" style:family="paragraph">
      <style:text-properties style:font-name-asian="標楷體"/>
    </style:style>
    <style:style style:name="P25" style:parent-style-name="條文" style:family="paragraph">
      <style:paragraph-properties fo:margin-left="1.1229in" fo:text-indent="-0.2062in">
        <style:tab-stops/>
      </style:paragraph-properties>
      <style:text-properties style:font-name-asian="標楷體"/>
    </style:style>
    <style:style style:name="P26" style:parent-style-name="條文" style:family="paragraph">
      <style:text-properties style:font-name-asian="標楷體"/>
    </style:style>
    <style:style style:name="P27" style:parent-style-name="條文" style:family="paragraph">
      <style:paragraph-properties fo:margin-left="1.1229in" fo:text-indent="-0.2062in">
        <style:tab-stops/>
      </style:paragraph-properties>
      <style:text-properties style:font-name-asian="標楷體"/>
    </style:style>
    <style:style style:name="P28" style:parent-style-name="條文" style:family="paragraph">
      <style:text-properties style:font-name-asian="標楷體"/>
    </style:style>
    <style:style style:name="P29" style:parent-style-name="條文" style:family="paragraph">
      <style:paragraph-properties fo:margin-left="1.1229in" fo:text-indent="-0.2062in">
        <style:tab-stops/>
      </style:paragraph-properties>
      <style:text-properties style:font-name-asian="標楷體"/>
    </style:style>
    <style:style style:name="P30" style:parent-style-name="條文" style:family="paragraph">
      <style:text-properties style:font-name-asian="標楷體"/>
    </style:style>
    <style:style style:name="P31" style:parent-style-name="條文" style:family="paragraph">
      <style:text-properties style:font-name-asian="標楷體"/>
    </style:style>
    <style:style style:name="P32" style:parent-style-name="條文" style:family="paragraph">
      <style:paragraph-properties fo:margin-left="1.1229in" fo:text-indent="-0.2062in">
        <style:tab-stops/>
      </style:paragraph-properties>
      <style:text-properties style:font-name-asian="標楷體"/>
    </style:style>
    <style:style style:name="T33" style:parent-style-name="預設段落字型" style:family="text">
      <style:text-properties style:font-name-asian="標楷體" fo:letter-spacing="0.0548in" style:letter-kerning="false"/>
    </style:style>
    <style:style style:name="T34" style:parent-style-name="預設段落字型" style:family="text">
      <style:text-properties style:font-name-asian="標楷體" fo:letter-spacing="0.0006in" style:letter-kerning="false"/>
    </style:style>
    <style:style style:name="T35" style:parent-style-name="預設段落字型" style:family="text">
      <style:text-properties style:font-name-asian="標楷體"/>
    </style:style>
    <style:style style:name="P36" style:parent-style-name="條文" style:family="paragraph">
      <style:paragraph-properties fo:margin-left="1.1229in" fo:text-indent="-0.0534in">
        <style:tab-stops/>
      </style:paragraph-properties>
      <style:text-properties style:font-name-asian="標楷體"/>
    </style:style>
    <style:style style:name="T37" style:parent-style-name="預設段落字型" style:family="text">
      <style:text-properties style:font-name-asian="標楷體" fo:letter-spacing="0.0548in" style:letter-kerning="false"/>
    </style:style>
    <style:style style:name="T38" style:parent-style-name="預設段落字型" style:family="text">
      <style:text-properties style:font-name-asian="標楷體" fo:letter-spacing="0.0006in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letter-spacing="0.0548in" style:letter-kerning="false"/>
    </style:style>
    <style:style style:name="T41" style:parent-style-name="預設段落字型" style:family="text">
      <style:text-properties style:font-name-asian="標楷體" fo:letter-spacing="0.0006in" style:letter-kerning="false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</office:automatic-styles>
  <office:body>
    <office:text text:use-soft-page-breaks="true">
      <text:p text:style-name="P1">會員代表選舉辦法範本</text:p>
      <text:p text:style-name="條文"><text:span text:style-name="T2">第　一　條　本辦法依據臺北市</text:span><text:span text:style-name="T3">○○區○○社區發展協會</text:span><text:span text:style-name="T4">章程第○條訂定之。</text:span></text:p>
      <text:p text:style-name="P5">第　二　條　會員代表之產生比例及區域劃分如下：每○位會員得有一位會員代表，未</text:p>
      <text:p text:style-name="P6"><text:span text:style-name="T7">滿○人以</text:span><text:span text:style-name="T8">○</text:span><text:span text:style-name="T9">人計，以此累計，餘額不足○名，仍以○人計。</text:span></text:p>
      <text:p text:style-name="P10">（區域劃分由團體依實際需求訂立）</text:p>
      <text:p text:style-name="P11">範例：</text:p>
      <text:p text:style-name="條文縮排"><text:span text:style-name="T12"></text:span><text:span text:style-name="T13">○○里第○鄰至第○鄰</text:span></text:p>
      <text:p text:style-name="條文縮排"><text:span text:style-name="T14"></text:span><text:span text:style-name="T15">○○里第○鄰至第○鄰</text:span></text:p>
      <text:p text:style-name="條文縮排"><text:span text:style-name="T16"></text:span><text:span text:style-name="T17">○○里第○鄰至第○鄰</text:span></text:p>
      <text:p text:style-name="P18">第　三　條　會員代表之選舉以召開分區會員大會方式辦理。</text:p>
      <text:p text:style-name="P19">第　四　條　本會會員代表選舉日期，由本會理監事會決定，於選舉日十五天前通知會</text:p>
      <text:p text:style-name="P20">員參加，並由本會理事會指定人員召集或主持，選務工作由本會指定人員</text:p>
      <text:p text:style-name="P21">辦理。</text:p>
      <text:p text:style-name="P22">第　五　條　會員代表之選票，由本會印製並加蓋圖記，由本會監事會推派監事用印，</text:p>
      <text:p text:style-name="P23">即為生效。</text:p>
      <text:p text:style-name="P24">第　六　條　會員不能親自參加，得以書面委託其他會員參加，並行使其權利，但一人</text:p>
      <text:p text:style-name="P25">僅能受一會員之委託。</text:p>
      <text:p text:style-name="P26">第　七　條　本會會員代表選舉，以無記名連記法選舉之，得票較多者當選，其票數相</text:p>
      <text:p text:style-name="P27">同時抽籤決定。</text:p>
      <text:p text:style-name="P28">第　八　條　會員代表任期與理監事同（惟第一屆會員代表產生後，任期至同屆理監事</text:p>
      <text:p text:style-name="P29">任期屆滿止），連選得連任之。</text:p>
      <text:p text:style-name="P30">第　九　條　會員代表如喪失會員資格，亦同時喪失會員代表資格。</text:p>
      <text:p text:style-name="P31">第　十　條　各區選出之會員代表如任期中途產生缺額達該區名額半數時，應行補選，</text:p>
      <text:p text:style-name="P32">經補選選出之會員代表，其任期以補足原任代表遺留之任期為限。</text:p>
      <text:p text:style-name="條文"><text:span text:style-name="T33">第十一</text:span><text:span text:style-name="T34">條</text:span><text:span text:style-name="T35">　各區會員代表之選舉結果及當選代表名冊，於選舉完後，七日內彙提理</text:span></text:p>
      <text:p text:style-name="P36">監事會；由本會公告及分別通知當選人，並報請主管機關備查。</text:p>
      <text:p text:style-name="條文"><text:span text:style-name="T37">第十二</text:span><text:span text:style-name="T38">條</text:span><text:span text:style-name="T39">　本辦法未盡事宜，悉依有關法令規定辦理。</text:span></text:p>
      <text:p text:style-name="條文"><text:span text:style-name="T40">第十三</text:span><text:span text:style-name="T41">條</text:span><text:span text:style-name="T42">　本辦法經理監事會通過後，報請主管機關核准後實施，修正時亦同。</text:span></text:p>
      <text:p text:style-name="P43">備註：</text:p>
      <text:p text:style-name="P44">依人民團體選舉罷免辦法第四十條，人民團體會員（會員代表）人數超過三百人以上者，得劃分地區依會員（會員代表）人數比例選出出席會員代表大會之代表。</text:p>
      <text:p text:style-name="P45">前項分區選舉辦法，應提經理事會通過報請主管機關核備後實施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法規" style:display-name="法規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style:style style:name="條文" style:display-name="條文" style:family="paragraph" style:parent-style-name="內文">
      <style:paragraph-properties fo:margin-left="1.1263in" fo:text-indent="-1.1263in">
        <style:tab-stops/>
      </style:paragraph-properties>
      <style:text-properties fo:hyphenate="false"/>
    </style:style>
    <style:style style:name="條文縮排" style:display-name="條文縮排" style:family="paragraph" style:parent-style-name="內文">
      <style:paragraph-properties fo:margin-left="1.12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員代表選舉辦法範本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5-12-29T12:09:00Z</meta:creation-date>
    <dc:date>2015-12-29T12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