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書法家圖案集"/>
    </style:style>
    <style:style style:name="T3" style:parent-style-name="預設段落字型" style:family="text">
      <style:text-properties style:font-name-asian="書法家圖案集"/>
    </style:style>
    <style:style style:name="T4" style:parent-style-name="預設段落字型" style:family="text">
      <style:text-properties style:font-name-asian="書法家圖案集"/>
    </style:style>
    <style:style style:name="T5" style:parent-style-name="預設段落字型" style:family="text">
      <style:text-properties style:font-name-asian="書法家圖案集"/>
    </style:style>
    <style:style style:name="T6" style:parent-style-name="預設段落字型" style:family="text">
      <style:text-properties style:font-name-asian="書法家圖案集"/>
    </style:style>
    <style:style style:name="T7" style:parent-style-name="預設段落字型" style:family="text">
      <style:text-properties style:font-name-asian="書法家圖案集"/>
    </style:style>
    <style:style style:name="T8" style:parent-style-name="預設段落字型" style:family="text">
      <style:text-properties style:font-name-asian="書法家圖案集"/>
    </style:style>
    <style:style style:name="T9" style:parent-style-name="預設段落字型" style:family="text">
      <style:text-properties style:font-name-asian="書法家圖案集"/>
    </style:style>
    <style:style style:name="T10" style:parent-style-name="預設段落字型" style:family="text">
      <style:text-properties style:font-name-asian="書法家圖案集"/>
    </style:style>
    <style:style style:name="T11" style:parent-style-name="預設段落字型" style:family="text">
      <style:text-properties style:font-name-asian="書法家圖案集"/>
    </style:style>
    <style:style style:name="T12" style:parent-style-name="預設段落字型" style:family="text">
      <style:text-properties style:font-name-asian="書法家圖案集"/>
    </style:style>
    <style:style style:name="T13" style:parent-style-name="預設段落字型" style:family="text">
      <style:text-properties style:font-name-asian="書法家圖案集"/>
    </style:style>
    <style:style style:name="T14" style:parent-style-name="預設段落字型" style:family="text">
      <style:text-properties style:font-name-asian="書法家圖案集"/>
    </style:style>
    <style:style style:name="T15" style:parent-style-name="預設段落字型" style:family="text">
      <style:text-properties style:font-name-asian="書法家圖案集"/>
    </style:style>
    <style:style style:name="T16" style:parent-style-name="預設段落字型" style:family="text">
      <style:text-properties style:font-name-asian="書法家圖案集"/>
    </style:style>
  </office:automatic-styles>
  <office:body>
    <office:text text:use-soft-page-breaks="true">
      <text:p text:style-name="P1">成立大會議程範例</text:p>
      <text:p text:style-name="一"><text:span text:style-name="T2"></text:span>大會開始。</text:p>
      <text:p text:style-name="一"><text:span text:style-name="T3"></text:span>主席就位。</text:p>
      <text:p text:style-name="一"><text:span text:style-name="T4"></text:span>全體肅立。</text:p>
      <text:p text:style-name="一"><text:span text:style-name="T5"></text:span>主席致詞。</text:p>
      <text:p text:style-name="一"><text:span text:style-name="T6"></text:span>介紹來賓。</text:p>
      <text:p text:style-name="一"><text:span text:style-name="T7"></text:span>來賓致詞（預先徵詢，如無則免列）。</text:p>
      <text:p text:style-name="一"><text:span text:style-name="T8"></text:span>籌備工作及籌備期間經費收支報告。</text:p>
      <text:p text:style-name="一"><text:span text:style-name="T9"></text:span>討論提案：</text:p>
      <text:p text:style-name="E"><text:span text:style-name="T10"></text:span>通過章程草案。</text:p>
      <text:p text:style-name="E"><text:span text:style-name="T11"></text:span>通過年度工作計畫案。</text:p>
      <text:p text:style-name="E"><text:span text:style-name="T12"></text:span>通過年度經費收支預算案。</text:p>
      <text:p text:style-name="E"><text:span text:style-name="T13"></text:span>其他提案。</text:p>
      <text:p text:style-name="一"><text:span text:style-name="T14"></text:span>臨時動議。</text:p>
      <text:p text:style-name="一"><text:span text:style-name="T15"></text:span>選舉第一屆理監事。</text:p>
      <text:p text:style-name="一"><text:span text:style-name="T16"></text:span>散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text-align="justify" fo:margin-left="0.5513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E" style:display-name="1." style:family="paragraph" style:parent-style-name="內文">
      <style:paragraph-properties fo:text-align="justify" fo:margin-left="0.5666in" fo:text-indent="-0.1888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立大會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5:00Z</meta:creation-date>
    <dc:date>2015-12-29T1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