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 fo:line-height="0.1388in"/>
      <style:text-properties style:font-name-asian="標楷體" fo:font-size="9pt" style:font-size-asian="9pt"/>
    </style:style>
    <style:style style:name="P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4" style:parent-style-name="內文" style:family="paragraph">
      <style:paragraph-properties fo:text-align="start" fo:line-height="0.1388in"/>
      <style:text-properties style:font-name-asian="標楷體" fo:font-size="9pt" style:font-size-asian="9pt"/>
    </style:style>
    <style:style style:name="P5" style:parent-style-name="內文" style:family="paragraph">
      <style:paragraph-properties fo:text-align="center" fo:line-height="0.1805in"/>
      <style:text-properties style:font-name-asian="標楷體" fo:font-size="9pt" style:font-size-asian="9pt"/>
    </style:style>
    <style:style style:name="P6" style:parent-style-name="內文" style:family="paragraph">
      <style:paragraph-properties fo:text-align="center" fo:line-height="0.1388in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P8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P10" style:parent-style-name="內文" style:family="paragraph">
      <style:paragraph-properties fo:text-align="start" fo:line-height="0.1388in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P12" style:parent-style-name="內文" style:family="paragraph">
      <style:paragraph-properties fo:line-height="0.1527in"/>
      <style:text-properties style:font-name-asian="標楷體" fo:font-size="9pt" style:font-size-asian="9pt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P1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16" style:parent-style-name="內文" style:family="paragraph">
      <style:paragraph-properties fo:text-align="start" fo:line-height="0.1388in"/>
      <style:text-properties style:font-name-asian="標楷體" fo:font-size="9pt" style:font-size-asian="9pt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text-properties style:font-name-asian="華康中明體"/>
    </style:style>
    <style:style style:name="P21" style:parent-style-name="內文" style:family="paragraph">
      <style:paragraph-properties fo:line-height="0.1527in"/>
      <style:text-properties style:font-name-asian="標楷體" fo:font-size="7pt" style:font-size-asian="7pt"/>
    </style:style>
    <style:style style:name="P22" style:parent-style-name="內文" style:family="paragraph">
      <style:paragraph-properties fo:line-height="0.1527in"/>
    </style:style>
    <style:style style:name="T23" style:parent-style-name="預設段落字型" style:family="text">
      <style:text-properties style:font-name="標楷體" style:font-name-asian="標楷體" fo:font-size="7pt" style:font-size-asian="7pt"/>
    </style:style>
    <style:style style:name="T24" style:parent-style-name="預設段落字型" style:family="text">
      <style:text-properties style:font-name-asian="標楷體" fo:font-size="7pt" style:font-size-asian="7pt"/>
    </style:style>
    <style:style style:name="P25" style:parent-style-name="內文" style:family="paragraph">
      <style:paragraph-properties fo:line-height="0.1527in"/>
      <style:text-properties style:font-name-asian="標楷體" fo:font-size="7pt" style:font-size-asian="7pt"/>
    </style:style>
    <style:style style:name="P26" style:parent-style-name="內文" style:family="paragraph">
      <style:paragraph-properties fo:line-height="0.1527in"/>
      <style:text-properties style:font-name-asian="標楷體" fo:font-size="7pt" style:font-size-asian="7pt"/>
    </style:style>
    <style:style style:name="P27" style:parent-style-name="內文" style:family="paragraph">
      <style:paragraph-properties fo:line-height="0.1527in"/>
      <style:text-properties style:font-name-asian="標楷體" fo:font-size="7pt" style:font-size-asian="7pt"/>
    </style:style>
    <style:style style:name="P28" style:parent-style-name="內文" style:family="paragraph">
      <style:paragraph-properties fo:line-height="0.1527in"/>
      <style:text-properties style:font-name-asian="標楷體" fo:font-size="7pt" style:font-size-asian="7pt"/>
    </style:style>
    <style:style style:name="P29" style:parent-style-name="內文" style:family="paragraph">
      <style:paragraph-properties fo:line-height="0.1527in"/>
    </style:style>
    <style:style style:name="T30" style:parent-style-name="預設段落字型" style:family="text">
      <style:text-properties style:font-name-asian="標楷體" fo:font-size="7pt" style:font-size-asian="7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7728" draw:name="Group 36" draw:id="id33" draw:style-name="a42" text:anchor-type="paragraph"><svg:title/><svg:desc/><draw:connector draw:type="line" svg:x1="1.46875in" svg:y1="4.82222in" svg:x2="1.46875in" svg:y2="4.62569in" draw:id="id0" draw:style-name="a1" draw:name="Line 3"><svg:title/><svg:desc/></draw:connector><draw:custom-shape svg:x="2.38333in" svg:y="2.69236in" svg:width="1.08056in" svg:height="0.40486in" draw:id="id1" draw:style-name="a2" draw:name="AutoShape 4"><svg:title/><svg:desc/><text:p text:style-name="P2">召開第二次籌備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153in" svg:y="3.38125in" svg:width="1.22222in" svg:height="0.27639in" draw:id="id2" draw:style-name="a3" draw:name="AutoShape 5"><svg:title/><svg:desc/><text:p text:style-name="P3">召開成立大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903in" svg:y="4.09028in" svg:width="1.51597in" svg:height="0.43333in" draw:id="id3" draw:style-name="a4" draw:name="AutoShape 6"><svg:title/><svg:desc/><text:p text:style-name="P4">召開第一屆第一次理事會、監事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5486in" svg:y="4.92361in" svg:width="1.33889in" svg:height="0.31528in" draw:id="id4" draw:style-name="a5" draw:name="AutoShape 7"><svg:title/><svg:desc/><text:p text:style-name="P5">申請立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444in" svg:y="5.6875in" svg:width="1.33889in" svg:height="0.26597in" draw:id="id5" draw:style-name="a6" draw:name="AutoShape 8"><svg:title/><svg:desc/><text:p text:style-name="P6"><text:span text:style-name="T7">登記法人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167in" svg:y="6.18194in" svg:width="1.33889in" svg:height="0.39375in" draw:id="id6" draw:style-name="a7" draw:name="AutoShape 9"><svg:title/><svg:desc/><text:p text:style-name="P8"><text:span text:style-name="T9">結案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in" svg:y="2.60208in" svg:width="1.01389in" svg:height="0.41875in" draw:id="id7" draw:style-name="a8" draw:name="AutoShape 10"><svg:title/><svg:desc/><text:p text:style-name="P10"><text:span text:style-name="T11">召開二次以上籌備會議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67in" svg:y="3.52361in" svg:width="0.92014in" svg:height="1.09722in" draw:id="id8" draw:style-name="a9" draw:name="AutoShape 11"><svg:title/><svg:desc/><text:p text:style-name="P12">成立大會及第一屆第一次理事會、監事會可同日舉行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028in" svg:y="5.56111in" svg:width="1.07222in" svg:height="0.31528in" draw:id="id9" draw:style-name="a10" draw:name="AutoShape 12"><svg:title/><svg:desc/><text:p text:style-name="P13"><text:span text:style-name="T14">不登記法人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583in" svg:y="0.62014in" svg:width="1.22014in" svg:height="0.45278in" draw:id="id10" draw:style-name="a11" draw:name="AutoShape 13"><svg:title/><svg:desc/><text:p text:style-name="P15">取得主管機關許可設立文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4167in" svg:y="1.35347in" svg:width="1.33889in" svg:height="0.43333in" draw:id="id11" draw:style-name="a12" draw:name="AutoShape 14"><svg:title/><svg:desc/><text:p text:style-name="P16">召開發起人暨第一次籌備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5208in" svg:y="2.06806in" svg:width="1.33889in" svg:height="0.31528in" draw:id="id12" draw:style-name="a13" draw:name="AutoShape 15"><svg:title/><svg:desc/><text:p text:style-name="P17"><text:span text:style-name="T18">公告徵求會員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7917in" svg:y="0.125in" svg:width="3.63681in" svg:height="0.37361in" draw:id="id13" draw:style-name="a14" draw:name="AutoShape 16"><svg:title/><svg:desc/><text:p text:style-name="P19">籌備成立社區發展協會工作流程表</text:p><text:p text:style-name="P2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75in" svg:y1="1.07361in" svg:x2="2.875in" svg:y2="1.34861in" draw:id="id14" draw:style-name="a16" draw:name="Line 17"><svg:title/><svg:desc/></draw:connector><draw:connector draw:type="line" svg:x1="2.875in" svg:y1="1.78611in" svg:x2="2.875in" svg:y2="2.06111in" draw:id="id15" draw:style-name="a18" draw:name="Line 18"><svg:title/><svg:desc/></draw:connector><draw:connector draw:type="line" svg:x1="2.88542in" svg:y1="2.38194in" svg:x2="2.88542in" svg:y2="2.65694in" draw:id="id16" draw:style-name="a20" draw:name="Line 19"><svg:title/><svg:desc/></draw:connector><draw:connector draw:type="line" svg:x1="2.90625in" svg:y1="4.53194in" svg:x2="2.90625in" svg:y2="4.92569in" draw:id="id17" draw:style-name="a22" draw:name="Line 20"><svg:title/><svg:desc/></draw:connector><draw:connector draw:type="line" svg:x1="2.90625in" svg:y1="5.24028in" svg:x2="2.90625in" svg:y2="5.65278in" draw:id="id18" draw:style-name="a23" draw:name="Line 21"><svg:title/><svg:desc/></draw:connector><draw:custom-shape svg:x="3.67708in" svg:y="1.07431in" svg:width="1.57292in" svg:height="0.92569in" draw:id="id19" draw:style-name="a24" draw:name="AutoShape 22"><svg:title/><svg:desc/><text:p text:style-name="P21">註一：發起人會議、籌備會議，應於七日前通知，並函報主管機關備查。</text:p><text:p text:style-name="P22"><text:span text:style-name="T23">★</text:span><text:span text:style-name="T24">會址設置需符合臺北市土地使用分區管制規則等相關法令規範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9792in" svg:y="1.97569in" svg:width="1.30556in" svg:height="0.71528in" draw:id="id20" draw:style-name="a25" draw:name="AutoShape 23"><svg:title/><svg:desc/><text:p text:style-name="P25">註二：各次會議紀錄應於會後三十日內分發，並函報主管機關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1944in" svg:y="3.01806in" svg:width="1.25972in" svg:height="0.82708in" draw:id="id21" draw:style-name="a26" draw:name="AutoShape 24"><svg:title/><svg:desc/><text:p text:style-name="P26">註三：大會應於十五日前通知，並函報主管機關備查。</text:p><text:p text:style-name="P27">紀錄之分發同註二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917in" svg:y="3.89028in" svg:width="1.37778in" svg:height="0.75417in" draw:id="id22" draw:style-name="a27" draw:name="AutoShape 25"><svg:title/><svg:desc/><text:p text:style-name="P28">註四：第一屆第一次理事會、監事會議應於大會後十五日內召開（含同日舉行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917in" svg:y="4.78819in" svg:width="1.37778in" svg:height="0.5875in" draw:id="id23" draw:style-name="a28" draw:name="AutoShape 26"><svg:title/><svg:desc/><text:p text:style-name="P29"><text:span text:style-name="T30">註五：公告應登載組織區域內之新聞紙或雜誌至少一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7917in" svg:y1="3.02153in" svg:x2="1.47917in" svg:y2="3.15903in" draw:id="id24" draw:style-name="a29" draw:name="Line 27"><svg:title/><svg:desc/></draw:connector><draw:connector draw:type="line" svg:x1="1.47917in" svg:y1="3.15903in" svg:x2="2.41667in" svg:y2="3.15903in" draw:id="id25" draw:style-name="a31" draw:name="Line 28"><svg:title/><svg:desc/></draw:connector><draw:connector draw:type="line" svg:x1="1.46875in" svg:y1="3.31736in" svg:x2="2.40625in" svg:y2="3.31736in" draw:id="id26" draw:style-name="a32" draw:name="Line 29"><svg:title/><svg:desc/></draw:connector><draw:connector draw:type="line" svg:x1="1.46875in" svg:y1="3.32292in" svg:x2="1.46875in" svg:y2="3.51944in" draw:id="id27" draw:style-name="a34" draw:name="Line 30"><svg:title/><svg:desc/></draw:connector><draw:connector draw:type="line" svg:x1="1.46875in" svg:y1="4.82569in" svg:x2="2.6875in" svg:y2="4.82569in" draw:id="id28" draw:style-name="a35" draw:name="Line 31"><svg:title/><svg:desc/></draw:connector><draw:connector draw:type="line" svg:x1="1.46875in" svg:y1="5.35903in" svg:x2="2.6875in" svg:y2="5.35903in" draw:id="id29" draw:style-name="a36" draw:name="Line 32"><svg:title/><svg:desc/></draw:connector><draw:connector draw:type="line" svg:x1="1.46875in" svg:y1="5.36042in" svg:x2="1.46875in" svg:y2="5.55694in" draw:id="id30" draw:style-name="a38" draw:name="Line 33"><svg:title/><svg:desc/></draw:connector><draw:connector draw:type="line" svg:x1="1.47708in" svg:y1="5.87778in" svg:x2="1.47708in" svg:y2="6.38958in" draw:id="id31" draw:style-name="a39" draw:name="Line 34"><svg:title/><svg:desc/></draw:connector><draw:connector draw:type="line" svg:x1="1.47917in" svg:y1="6.39028in" svg:x2="2.14861in" svg:y2="6.39028in" draw:id="id32" draw:style-name="a41" draw:name="Line 35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0" svg:viewBox="0 0 20 30" svg:d="m10 0-10 30h20z"/>
    <draw:marker draw:name="a33" svg:viewBox="0 0 20 30" svg:d="m10 0-10 30h20z"/>
    <draw:marker draw:name="a21" svg:viewBox="0 0 20 30" svg:d="m10 0-10 30h20z"/>
    <draw:marker draw:name="a17" svg:viewBox="0 0 20 30" svg:d="m10 0-10 30h20z"/>
    <draw:marker draw:name="a40" svg:viewBox="0 0 20 30" svg:d="m10 0-10 30h20z"/>
    <draw:marker draw:name="a19" svg:viewBox="0 0 20 30" svg:d="m10 0-10 30h20z"/>
    <draw:marker draw:name="a30" svg:viewBox="0 0 20 30" svg:d="m10 0-10 30h20z"/>
    <draw:marker draw:name="a37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籌備成立社區發展協會工作流程表</dc:title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李雪芬</dc:creator>
    <meta:creation-date>2015-12-29T12:10:00Z</meta:creation-date>
    <dc:date>2015-12-29T12:1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