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3" style:family="table">
      <style:table-properties style:width="7.6027in" fo:margin-left="0in" table:align="left"/>
    </style:style>
    <style:style style:name="TableRow7" style:family="table-row">
      <style:table-row-properties style:min-row-height="1.1006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6.5833in" style:use-optimal-column-width="false"/>
    </style:style>
    <style:style style:name="Table21" style:family="table">
      <style:table-properties style:width="7.6027in" fo:margin-left="0in" table:align="left"/>
    </style:style>
    <style:style style:name="TableRow24" style:family="table-row">
      <style:table-row-properties style:min-row-height="1.3805in" style:use-optimal-row-height="false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r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611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　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茲向臺北市政府社會局領取</text:p>
            <text:p text:style-name="P10">特殊境遇家庭</text:p>
          </table:table-cell>
          <table:table-cell table:style-name="TableCell11">
            <text:p text:style-name="P12"/>
            <text:p text:style-name="P13">□緊急生活扶助</text:p>
            <text:p text:style-name="P14">□傷病醫療補助</text:p>
            <text:p text:style-name="P15"/>
          </table:table-cell>
          <table:table-cell table:style-name="TableCell16">
            <text:p text:style-name="P17">共新台幣　　　萬　　　仟　　佰　　　拾　　元整</text:p>
          </table:table-cell>
        </table:table-row>
      </table:table>
      <text:p text:style-name="P18"/>
      <text:p text:style-name="P19">領款人簽名：　　　　　　　　　　　　　　　　　　（須本人親自簽章）</text:p>
      <text:p text:style-name="P20">身分證字號（或統一證號）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戶籍住址：</text:p>
          </table:table-cell>
          <table:table-cell table:style-name="TableCell27">
            <text:p text:style-name="P28">□□□□□　　　<text:s/></text:p>
            <text:p text:style-name="P29">　　　市 　 　鄉鎮　 　　路 　　 段 　　巷 　　弄 　　號 　　樓之</text:p>
            <text:p text:style-name="P30">　　　縣 　 　市區　<text:s/>　　街　　　　</text:p>
          </table:table-cell>
        </table:table-row>
      </table:table>
      <text:p text:style-name="P31">電話：（　　）</text:p>
      <text:p text:style-name="P32">（以下帳戶請擇一填寫）</text:p>
      <text:p text:style-name="P33"><text:span text:style-name="T34">台</text:span><text:span text:style-name="T35">北富邦銀行</text:span><text:span text:style-name="T36"><text:s text:c="8"/></text:span><text:span text:style-name="T37">分行</text:span><text:span text:style-name="T38">帳號：□□□□□□□□□□□□　戶名：</text:span><text:span text:style-name="T39">　　　　　　　</text:span></text:p>
      <text:p text:style-name="P40"><text:span text:style-name="T41">郵局局號：□□□□□□－□帳號：□□□□□□－□　戶名：</text:span><text:span text:style-name="T42">　　　　　　　</text:span></text:p>
      <text:p text:style-name="P43"/>
      <text:p text:style-name="P44">中　　華　　民　　國　　<text:s text:c="6"/><text:s text:c="2"/>年　　　　　月　　　　　　　日</text:p>
      <text:p text:style-name="P45"><text:span text:style-name="T46">備註：</text:span><text:span text:style-name="T47">請先行</text:span><text:span text:style-name="T48">填寫領據</text:span><text:span text:style-name="T49">（金額未核定請空白）</text:span><text:span text:style-name="T50">，並</text:span><text:span text:style-name="T51">附申請人</text:span><text:span text:style-name="T52">本人</text:span><text:span text:style-name="T53">台北富邦</text:span><text:span text:style-name="T54">商業</text:span><text:span text:style-name="T55">銀行或郵局存摺影本乙份</text:span><text:span text:style-name="T56">；非申請人本人帳戶，應檢附切結書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2年1月1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據</dc:title>
    <meta:initial-creator>台北市政府社會局</meta:initial-creator>
    <dc:creator>李雪芬</dc:creator>
    <meta:creation-date>2015-12-29T11:47:00Z</meta:creation-date>
    <dc:date>2015-12-29T11:47:00Z</dc:date>
    <meta:print-date>2008-01-22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