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1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83in"/>
    </style:style>
    <style:style style:name="P3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1944in"/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margin-top="0.0416in" fo:margin-bottom="0.0416in" fo:line-height="0.1944in" fo:text-indent="0.1944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margin-top="0.0416in" fo:margin-bottom="0.0416in" fo:line-height="0.1944in" fo:text-indent="0.194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" style:parent-style-name="內文" style:family="paragraph">
      <style:paragraph-properties fo:margin-top="0.0416in" fo:margin-bottom="0.0416in" fo:line-height="0.3333in" fo:text-indent="0.098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fo:line-height="0.1944in"/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50%" fo:text-indent="3.3291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 fo:text-indent="3.4958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fo:color="#000000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 fo:font-size="16pt" style:font-size-asian="16pt" style:font-size-complex="16pt"/>
    </style:style>
    <style:style style:name="P65" style:parent-style-name="內文" style:family="paragraph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paragraph-properties fo:margin-left="0.6902in" fo:text-indent="-0.6902in">
        <style:tab-stops/>
      </style:paragraph-properties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P82" style:parent-style-name="內文" style:family="paragraph">
      <style:paragraph-properties fo:margin-left="0.6902in" fo:text-indent="-0.0236in">
        <style:tab-stops/>
      </style:paragraph-properties>
      <style:text-properties fo:color="#000000" fo:font-size="16pt" style:font-size-asian="16pt" style:font-size-complex="16pt"/>
    </style:style>
    <style:style style:name="P83" style:parent-style-name="內文" style:family="paragraph">
      <style:paragraph-properties fo:margin-left="0.6902in" fo:text-indent="-0.6902in">
        <style:tab-stops/>
      </style:paragraph-properties>
      <style:text-properties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left="0.5826in" fo:text-indent="-0.3895in">
        <style:tab-stops/>
      </style:paragraph-properties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style:text-position="sub 50%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font-size="16pt" style:font-size-asian="16pt" style:font-size-complex="16pt"/>
    </style:style>
    <style:style style:name="T95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font-size="16pt" style:font-size-asian="16pt" style:font-size-complex="16pt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6pt" style:font-size-asian="16pt" style:font-size-complex="16pt"/>
    </style:style>
    <style:style style:name="T10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font-size="16pt" style:font-size-asian="16pt" style:font-size-complex="16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margin-left="0.6805in" fo:text-indent="-0.4875in">
        <style:tab-stops/>
      </style:paragraph-properties>
    </style:style>
    <style:style style:name="T111" style:parent-style-name="預設段落字型" style:family="text">
      <style:text-properties fo:color="#000000" fo:font-size="16pt" style:font-size-asian="16pt" style:font-size-complex="16pt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T11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font-size="16pt" style:font-size-asian="16pt" style:font-size-complex="16pt"/>
    </style:style>
    <style:style style:name="T11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font-size="16pt" style:font-size-asian="16pt" style:font-size-complex="16pt"/>
    </style:style>
    <style:style style:name="T11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00" fo:font-size="16pt" style:font-size-asian="16pt" style:font-size-complex="16pt"/>
    </style:style>
    <style:style style:name="T12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font-size="16pt" style:font-size-asian="16pt" style:font-size-complex="16pt"/>
    </style:style>
    <style:style style:name="T12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font-size="16pt" style:font-size-asian="16pt" style:font-size-complex="16pt"/>
    </style:style>
    <style:style style:name="T13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fo:color="#000000" fo:font-size="16pt" style:font-size-asian="16pt" style:font-size-complex="16pt"/>
    </style:style>
    <style:style style:name="T136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 fo:margin-left="0.5826in" fo:text-indent="-0.3895in">
        <style:tab-stops/>
      </style:paragraph-properties>
      <style:text-properties fo:color="#000000" fo:font-size="16pt" style:font-size-asian="16pt" style:font-size-complex="16pt"/>
    </style:style>
    <style:style style:name="P139" style:parent-style-name="內文" style:family="paragraph">
      <style:paragraph-properties fo:text-align="justify" fo:line-height="0.3333in" fo:margin-left="0.5826in" fo:text-indent="-0.3895in">
        <style:tab-stops/>
      </style:paragraph-properties>
      <style:text-properties fo:color="#000000" fo:font-size="16pt" style:font-size-asian="16pt" style:font-size-complex="16pt"/>
    </style:style>
    <style:style style:name="P140" style:parent-style-name="內文" style:family="paragraph">
      <style:paragraph-properties fo:text-align="justify" fo:line-height="0.3333in"/>
    </style:style>
    <style:style style:name="T141" style:parent-style-name="預設段落字型" style:family="text">
      <style:text-properties fo:color="#000000" fo:font-size="16pt" style:font-size-asian="16pt" style:font-size-complex="16pt"/>
    </style:style>
    <style:style style:name="T142" style:parent-style-name="預設段落字型" style:family="text">
      <style:text-properties fo:color="#000000" fo:font-size="16pt" style:font-size-asian="16pt" style:font-size-complex="16pt"/>
    </style:style>
    <style:style style:name="T143" style:parent-style-name="預設段落字型" style:family="text">
      <style:text-properties fo:color="#000000" fo:font-size="16pt" style:font-size-asian="16pt" style:font-size-complex="16pt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fo:color="#000000" fo:font-size="16pt" style:font-size-asian="16pt" style:font-size-complex="16pt"/>
    </style:style>
    <style:style style:name="T146" style:parent-style-name="預設段落字型" style:family="text">
      <style:text-properties fo:color="#000000" fo:font-size="16pt" style:font-size-asian="16pt" style:font-size-complex="16pt"/>
    </style:style>
    <style:style style:name="T147" style:parent-style-name="預設段落字型" style:family="text">
      <style:text-properties fo:color="#000000" fo:font-size="16pt" style:font-size-asian="16pt" style:font-size-complex="16pt"/>
    </style:style>
    <style:style style:name="T148" style:parent-style-name="預設段落字型" style:family="text"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5</text:span><text:span text:style-name="T5">（退款公函）】【請依實填寫或擇一打</text:span><text:span text:style-name="T6"></text:span><text:span text:style-name="T7">】</text:span></text:p>
      <text:p text:style-name="P8"><text:span text:style-name="T9"><draw:frame draw:z-index="251657728" draw:id="id0" draw:style-name="a0" draw:name="Text Box 3" text:anchor-type="paragraph" svg:x="2.66042in" svg:y="0.18194in" svg:width="4.24028in" svg:height="1.32292in" style:rel-width="scale" style:rel-height="scale"><draw:text-box><text:p text:style-name="P10">　　　　　　　　　　　　　</text:p><text:p text:style-name="P11">□公立　　　　　　　　　　□托嬰中心</text:p><text:p text:style-name="P12"><text:span text:style-name="T13">□</text:span><text:span text:style-name="T14">私立</text:span><text:span text:style-name="T15">　　　　　　　　　　</text:span><text:span text:style-name="T16">□</text:span><text:span text:style-name="T17">幼兒園　　　　</text:span><text:span text:style-name="T18"><text:s text:c="3"/></text:span><text:span text:style-name="T19">函</text:span></text:p><text:p text:style-name="P20"><text:span text:style-name="T21">□</text:span><text:span text:style-name="T22">居家托育人員</text:span><text:span text:style-name="T23"><text:s text:c="12"/></text:span><text:span text:style-name="T24">□</text:span><text:span text:style-name="T25">兒童課後照顧服務中心</text:span></text:p><text:p text:style-name="P26"><text:span text:style-name="T27">(</text:span><text:span text:style-name="T28">機構立案名稱或托育人員姓名</text:span><text:span text:style-name="T29">)</text:span><text:span text:style-name="T30"><text:s/></text:span><text:span text:style-name="T31"><text:s/></text:span></text:p><text:p text:style-name="P32">　　　　　　　　　　　　　</text:p><text:p text:style-name="P33"/></draw:text-box><svg:title/><svg:desc/></draw:frame></text:span></text:p>
      <text:p text:style-name="P34"/>
      <text:p text:style-name="P35"><text:span text:style-name="T36">臺北市</text:span><text:span text:style-name="T37">　　　　</text:span><text:span text:style-name="T38">區</text:span></text:p>
      <text:p text:style-name="P39">　或</text:p>
      <text:p text:style-name="P40"><text:span text:style-name="T41">□□</text:span><text:span text:style-name="T42">縣</text:span><text:span text:style-name="T43">　　　　</text:span><text:span text:style-name="T44">市</text:span><text:span text:style-name="T45">/</text:span><text:span text:style-name="T46">鄉</text:span><text:span text:style-name="T47">/</text:span><text:span text:style-name="T48">鎮</text:span></text:p>
      <text:p text:style-name="P49"/>
      <text:p text:style-name="P50"/>
      <text:p text:style-name="P51"/>
      <text:p text:style-name="P52"><text:span text:style-name="T53"><text:s text:c="24"/></text:span><text:span text:style-name="T54">機構（居家托育人員）地址：</text:span><text:span text:style-name="T55">　　　　　　　　　　　　　　　</text:span></text:p>
      <text:p text:style-name="P56"><text:span text:style-name="T57">聯絡電話：</text:span><text:span text:style-name="T58">　　　　　　　　　　　　　　　</text:span></text:p>
      <text:p text:style-name="P59"><text:span text:style-name="T60">承辦人：</text:span><text:span text:style-name="T61">　　　　　　　　　　　　　　　</text:span></text:p>
      <text:p text:style-name="P62"/>
      <text:p text:style-name="P63"/>
      <text:p text:style-name="P64">受文者：臺北市政府社會局</text:p>
      <text:p text:style-name="P65"/>
      <text:p text:style-name="內文"><text:span text:style-name="T66">發文日期：中華民國</text:span><text:span text:style-name="T67">111</text:span><text:span text:style-name="T68">年</text:span><text:span text:style-name="T69">　　　　　</text:span><text:span text:style-name="T70">月</text:span><text:span text:style-name="T71">　　　　　</text:span><text:span text:style-name="T72">日</text:span></text:p>
      <text:p text:style-name="P73">發文字號：</text:p>
      <text:p text:style-name="P74"/>
      <text:p text:style-name="P75"/>
      <text:p text:style-name="P76"><text:span text:style-name="T77">主旨：為辦理貴局</text:span><text:span text:style-name="T78">111</text:span><text:span text:style-name="T79">年度弱勢家庭兒童托育補助</text:span><text:span text:style-name="T80">退款</text:span><text:span text:style-name="T81">一案，請</text:span></text:p>
      <text:p text:style-name="P82">查照。</text:p>
      <text:p text:style-name="P83">說明：</text:p>
      <text:p text:style-name="P84"><text:span text:style-name="T85">一、貴局原核准本機構（居家托育人員）收托之弱勢家庭兒童</text:span><text:span text:style-name="T86">　　　　　　　＿＿＿＿＿＿＿＿＿</text:span><text:span text:style-name="T87">（兒童姓名）</text:span><text:span text:style-name="T88">等</text:span><text:span text:style-name="T89">　＿</text:span><text:span text:style-name="T90">名，因故就托至</text:span><text:span text:style-name="T91">111</text:span><text:span text:style-name="T92">年</text:span><text:span text:style-name="T93">　　　　　　</text:span><text:span text:style-name="T94">月</text:span><text:span text:style-name="T95">　　　</text:span><text:span text:style-name="T96">日止，次日起開始停托，詳停托通知單</text:span><text:span text:style-name="T97">（</text:span><text:span text:style-name="T98">附表</text:span><text:span text:style-name="T99">4</text:span><text:span text:style-name="T100">）</text:span><text:span text:style-name="T101">（</text:span><text:span text:style-name="T102">□</text:span><text:span text:style-name="T103">已於</text:span><text:span text:style-name="T104">　　　</text:span><text:span text:style-name="T105">月</text:span><text:span text:style-name="T106">　　　</text:span><text:span text:style-name="T107">日傳真貴局，或</text:span><text:span text:style-name="T108">□</text:span><text:span text:style-name="T109">隨本函附上）。</text:span></text:p>
      <text:p text:style-name="P110"><text:span text:style-name="T111">二、因貴局已核發兒童之補助款，故自</text:span><text:span text:style-name="T112">111</text:span><text:span text:style-name="T113">年</text:span><text:span text:style-name="T114">　　　</text:span><text:span text:style-name="T115">月</text:span><text:span text:style-name="T116">　　　</text:span><text:span text:style-name="T117">日至</text:span><text:span text:style-name="T118">　　　　</text:span><text:span text:style-name="T119">年</text:span><text:span text:style-name="T120">　　　</text:span><text:span text:style-name="T121">月</text:span><text:span text:style-name="T122">　　　</text:span><text:span text:style-name="T123">日之費用應退還貴局，合計新臺幣</text:span><text:span text:style-name="T124">　　　　</text:span><text:span text:style-name="T125">萬</text:span><text:span text:style-name="T126">　　　</text:span><text:span text:style-name="T127">仟</text:span><text:span text:style-name="T128">　　　</text:span><text:span text:style-name="T129">佰</text:span><text:span text:style-name="T130">　　　</text:span><text:span text:style-name="T131">拾</text:span><text:span text:style-name="T132">　　　</text:span><text:span text:style-name="T133">元整，檢還抬頭為</text:span><text:span text:style-name="T134">「臺北市政府社會局」</text:span><text:span text:style-name="T135">之郵局匯票共</text:span><text:span text:style-name="T136">　　</text:span><text:span text:style-name="T137">紙，請查收。</text:span></text:p>
      <text:p text:style-name="P138"/>
      <text:p text:style-name="P139"/>
      <text:p text:style-name="P140"><text:span text:style-name="T141"><text:s text:c="3"/></text:span><text:span text:style-name="T142">機構負責人</text:span><text:span text:style-name="T143">/</text:span><text:span text:style-name="T144">主管人員或居家托育人員</text:span><text:span text:style-name="T145">(</text:span><text:span text:style-name="T146">保母</text:span><text:span text:style-name="T147">)</text:span><text:span text:style-name="T148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六（退款公函，相關事宜請詳見實施計畫第十二條）】</dc:title>
    <meta:initial-creator>s5joshua</meta:initial-creator>
    <dc:creator>李恩心</dc:creator>
    <meta:creation-date>2020-12-29T03:21:00Z</meta:creation-date>
    <dc:date>2021-12-29T01:54:00Z</dc:date>
    <meta:print-date>2016-01-07T02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