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1944in"/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1944in" fo:text-indent="0.098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1944in" fo:text-indent="0.2097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3333in" fo:text-indent="0.098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0.1944in"/>
      <style:text-properties fo:font-weight="bold" style:font-weight-asian="bold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text-indent="3.3291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 fo:text-indent="3.4958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fo:color="#000000" fo:font-size="16pt" style:font-size-asian="16pt" style:font-size-complex="16pt"/>
    </style:style>
    <style:style style:name="P67" style:parent-style-name="內文" style:family="paragraph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paragraph-properties fo:margin-left="0.6902in" fo:text-indent="-0.6902in">
        <style:tab-stops/>
      </style:paragraph-properties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P92" style:parent-style-name="內文" style:family="paragraph">
      <style:paragraph-properties fo:margin-left="0.6902in" fo:text-indent="-0.6902in">
        <style:tab-stops/>
      </style:paragraph-properties>
      <style:text-properties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8861in" fo:text-indent="-0.6888in">
        <style:tab-stops/>
      </style:paragraph-properties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P100" style:parent-style-name="內文" style:list-style-name="LFO2" style:family="paragraph">
      <style:paragraph-properties fo:text-align="justify" fo:line-height="0.3333in"/>
      <style:text-properties style:font-name="新細明體" fo:color="#000000" fo:font-size="16pt" style:font-size-asian="16pt" style:font-size-complex="16pt"/>
    </style:style>
    <style:style style:name="P101" style:parent-style-name="內文" style:list-style-name="LFO2" style:family="paragraph">
      <style:paragraph-properties fo:text-align="justify" fo:line-height="0.3333in"/>
      <style:text-properties style:font-name="新細明體" fo:color="#000000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margin-left="0.8875in" fo:text-indent="-0.2458in">
        <style:tab-stops/>
      </style:paragraph-properties>
    </style:style>
    <style:style style:name="T10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7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8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0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1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2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24" style:parent-style-name="預設段落字型" style:family="text">
      <style:text-properties fo:color="#000000" fo:font-size="16pt" style:font-size-asian="16pt" style:font-size-complex="16pt"/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font-size="16pt" style:font-size-asian="16pt" style:font-size-complex="16pt"/>
    </style:style>
    <style:style style:name="T128" style:parent-style-name="預設段落字型" style:family="text">
      <style:text-properties fo:color="#000000" fo:font-size="16pt" style:font-size-asian="16pt" style:font-size-complex="16pt"/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P133" style:parent-style-name="內文" style:family="paragraph">
      <style:paragraph-properties style:punctuation-wrap="simple" fo:text-align="justify" fo:line-height="0.3333in" fo:margin-left="0.6902in" fo:text-indent="-0.493in">
        <style:tab-stops/>
      </style:paragraph-properties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T1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000000" style:text-position="sub 50%" fo:font-size="16pt" style:font-size-asian="16pt" style:font-size-complex="16pt"/>
    </style:style>
    <style:style style:name="T140" style:parent-style-name="預設段落字型" style:family="text">
      <style:text-properties fo:color="#000000" fo:font-size="16pt" style:font-size-asian="16pt" style:font-size-complex="16pt"/>
    </style:style>
    <style:style style:name="T14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 fo:font-size="16pt" style:font-size-asian="16pt" style:font-size-complex="16pt"/>
    </style:style>
    <style:style style:name="T143" style:parent-style-name="預設段落字型" style:family="text">
      <style:text-properties fo:color="#000000" fo:font-size="16pt" style:font-size-asian="16pt" style:font-size-complex="16pt"/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fo:font-size="16pt" style:font-size-asian="16pt" style:font-size-complex="16pt"/>
    </style:style>
    <style:style style:name="T15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fo:font-size="16pt" style:font-size-asian="16pt" style:font-size-complex="16pt"/>
    </style:style>
    <style:style style:name="T15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fo:font-size="16pt" style:font-size-asian="16pt" style:font-size-complex="16pt"/>
    </style:style>
    <style:style style:name="T15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fo:font-size="16pt" style:font-size-asian="16pt" style:font-size-complex="16pt"/>
    </style:style>
    <style:style style:name="T15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fo:font-size="16pt" style:font-size-asian="16pt" style:font-size-complex="16pt"/>
    </style:style>
    <style:style style:name="T158" style:parent-style-name="預設段落字型" style:family="text">
      <style:text-properties fo:color="#000000" fo:font-size="16pt" style:font-size-asian="16pt" style:font-size-complex="16pt"/>
    </style:style>
    <style:style style:name="T15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 fo:font-size="16pt" style:font-size-asian="16pt" style:font-size-complex="16pt"/>
    </style:style>
    <style:style style:name="P162" style:parent-style-name="內文" style:family="paragraph">
      <style:paragraph-properties style:punctuation-wrap="simple" fo:text-align="justify" fo:line-height="0.3333in" fo:margin-left="0.5909in" fo:margin-right="-0.1111in" fo:text-indent="-0.3937in">
        <style:tab-stops/>
      </style:paragraph-properties>
    </style:style>
    <style:style style:name="T163" style:parent-style-name="預設段落字型" style:family="text">
      <style:text-properties fo:color="#000000" fo:font-size="16pt" style:font-size-asian="16pt" style:font-size-complex="16pt"/>
    </style:style>
    <style:style style:name="T164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8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6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172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173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75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176" style:parent-style-name="預設段落字型" style:family="text">
      <style:text-properties fo:color="#00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P177" style:parent-style-name="內文" style:family="paragraph">
      <style:paragraph-properties style:punctuation-wrap="simple" fo:margin-left="0.5909in" fo:text-indent="-0.3937in">
        <style:tab-stops/>
      </style:paragraph-properties>
      <style:text-properties fo:color="#000000" fo:font-size="16pt" style:font-size-asian="16pt" style:font-size-complex="16pt"/>
    </style:style>
    <style:style style:name="P178" style:parent-style-name="內文" style:family="paragraph">
      <style:paragraph-properties style:punctuation-wrap="simple" fo:margin-left="0.5909in" fo:text-indent="-0.3937in">
        <style:tab-stops/>
      </style:paragraph-properties>
      <style:text-properties fo:color="#000000" fo:font-size="16pt" style:font-size-asian="16pt" style:font-size-complex="16pt"/>
    </style:style>
    <style:style style:name="P179" style:parent-style-name="內文" style:family="paragraph">
      <style:paragraph-properties style:punctuation-wrap="simple" fo:margin-left="0.5909in" fo:text-indent="-0.3937in">
        <style:tab-stops/>
      </style:paragraph-properties>
    </style:style>
    <style:style style:name="T180" style:parent-style-name="預設段落字型" style:family="text">
      <style:text-properties fo:color="#000000" fo:font-size="16pt" style:font-size-asian="16pt" style:font-size-complex="16pt"/>
    </style:style>
    <style:style style:name="T181" style:parent-style-name="預設段落字型" style:family="text">
      <style:text-properties fo:color="#000000" fo:font-size="16pt" style:font-size-asian="16pt" style:font-size-complex="16pt"/>
    </style:style>
    <style:style style:name="T182" style:parent-style-name="預設段落字型" style:family="text">
      <style:text-properties fo:color="#000000" fo:font-size="16pt" style:font-size-asian="16pt" style:font-size-complex="16pt"/>
    </style:style>
    <style:style style:name="T183" style:parent-style-name="預設段落字型" style:family="text">
      <style:text-properties fo:color="#000000" fo:font-size="16pt" style:font-size-asian="16pt" style:font-size-complex="16pt"/>
    </style:style>
    <style:style style:name="T184" style:parent-style-name="預設段落字型" style:family="text">
      <style:text-properties fo:color="#000000" fo:font-size="16pt" style:font-size-asian="16pt" style:font-size-complex="16pt"/>
    </style:style>
    <style:style style:name="T185" style:parent-style-name="預設段落字型" style:family="text">
      <style:text-properties fo:color="#000000" fo:font-size="16pt" style:font-size-asian="16pt" style:font-size-complex="16pt"/>
    </style:style>
    <style:style style:name="T186" style:parent-style-name="預設段落字型" style:family="text">
      <style:text-properties fo:color="#000000" fo:font-size="16pt" style:font-size-asian="16pt" style:font-size-complex="16pt"/>
    </style:style>
    <style:style style:name="T187" style:parent-style-name="預設段落字型" style:family="text">
      <style:text-properties fo:color="#000000" fo:font-size="16pt" style:font-size-asian="16pt" style:font-size-complex="16pt"/>
    </style:style>
    <style:style style:name="T188" style:parent-style-name="預設段落字型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2</text:span><text:span text:style-name="T5">（請款公函）】</text:span><text:span text:style-name="T6">【</text:span><text:span text:style-name="T7">請依</text:span><text:span text:style-name="T8">實填寫或擇一打</text:span><text:span text:style-name="T9"></text:span><text:span text:style-name="T10">】</text:span></text:p>
      <text:p text:style-name="P11"><text:span text:style-name="T12"><draw:frame draw:z-index="251657728" draw:id="id0" draw:style-name="a0" draw:name="Text Box 4" text:anchor-type="paragraph" svg:x="2.66042in" svg:y="0.04653in" svg:width="4.5125in" svg:height="1.32292in" style:rel-width="scale" style:rel-height="scale"><draw:text-box><text:p text:style-name="P13">　　　　　　　　　　　　　</text:p><text:p text:style-name="P14">□公立　　　　　　　　　　□托嬰中心</text:p><text:p text:style-name="P15"><text:span text:style-name="T16">□私立</text:span><text:span text:style-name="T17">　　　　　　　　　</text:span><text:span text:style-name="T18">　</text:span><text:span text:style-name="T19">□</text:span><text:span text:style-name="T20">幼兒園</text:span><text:span text:style-name="T21">　　　</text:span><text:span text:style-name="T22">　</text:span><text:span text:style-name="T23">　 <text:s text:c="3"/></text:span><text:span text:style-name="T24">函</text:span></text:p><text:p text:style-name="P25"><text:span text:style-name="T26">□居家托育人員</text:span><text:span text:style-name="T27"><text:s text:c="2"/></text:span><text:span text:style-name="T28"><text:s text:c="10"/></text:span><text:span text:style-name="T29">□</text:span><text:span text:style-name="T30">兒童課後照顧服務</text:span><text:span text:style-name="T31">中心</text:span></text:p><text:p text:style-name="P32"><text:span text:style-name="T33">(</text:span><text:span text:style-name="T34">機構</text:span><text:span text:style-name="T35">立案名稱</text:span><text:span text:style-name="T36">或托育人員</text:span><text:span text:style-name="T37">姓名</text:span><text:span text:style-name="T38">)</text:span><text:span text:style-name="T39"><text:s/></text:span><text:span text:style-name="T40"><text:s/></text:span></text:p><text:p text:style-name="P41">　　　　　　　　　　　　　</text:p><text:p text:style-name="P42"/></draw:text-box><svg:title/><svg:desc/></draw:frame></text:span></text:p>
      <text:p text:style-name="P43"/>
      <text:p text:style-name="P44"><text:span text:style-name="T45">臺北市</text:span><text:span text:style-name="T46">　　</text:span><text:span text:style-name="T47"><text:s/></text:span><text:span text:style-name="T48">　　</text:span><text:span text:style-name="T49">區<text:s/></text:span></text:p>
      <text:p text:style-name="P50">或</text:p>
      <text:p text:style-name="P51"><text:span text:style-name="T52">□□</text:span><text:span text:style-name="T53">縣</text:span><text:span text:style-name="T54">　　　　</text:span><text:span text:style-name="T55">市/</text:span><text:span text:style-name="T56">鄉</text:span><text:span text:style-name="T57">/鎮</text:span></text:p>
      <text:p text:style-name="P58"/>
      <text:p text:style-name="P59"/>
      <text:p text:style-name="內文"/>
      <text:p text:style-name="內文"/>
      <text:p text:style-name="P60"><text:s text:c="24"/>機構（居家托育人員）地址：<text:span text:style-name="T61">　　　　　　　　　　　　　　　</text:span></text:p>
      <text:p text:style-name="P62">聯絡電話：<text:span text:style-name="T63">　　　　　　　　　　　　　　　</text:span></text:p>
      <text:p text:style-name="P64">承辦人：<text:span text:style-name="T65">　　　　　　　　　　　　　　　</text:span></text:p>
      <text:p text:style-name="內文"/>
      <text:p text:style-name="內文"/>
      <text:p text:style-name="P66">受文者：臺北市政府社會局</text:p>
      <text:p text:style-name="P67"/>
      <text:p text:style-name="內文"><text:span text:style-name="T68">發文日期：中華民國</text:span><text:span text:style-name="T69">1</text:span><text:span text:style-name="T70">1</text:span><text:span text:style-name="T71">1</text:span><text:span text:style-name="T72">年</text:span><text:span text:style-name="T73">　　　　　</text:span><text:span text:style-name="T74">月</text:span><text:span text:style-name="T75">　　　　　</text:span><text:span text:style-name="T76">日</text:span></text:p>
      <text:p text:style-name="P77">發文字號：</text:p>
      <text:p text:style-name="P78"/>
      <text:p text:style-name="P79"/>
      <text:p text:style-name="P80"><text:span text:style-name="T81">主旨：</text:span><text:span text:style-name="T82">為辦理貴局</text:span><text:span text:style-name="T83">1</text:span><text:span text:style-name="T84">1</text:span><text:span text:style-name="T85">1</text:span><text:span text:style-name="T86">年度弱勢家庭兒童托育補助</text:span><text:span text:style-name="T87">請款</text:span><text:span text:style-name="T88">一</text:span><text:span text:style-name="T89">案，請</text:span><text:span text:style-name="T90">查</text:span><text:span text:style-name="T91">照。</text:span></text:p>
      <text:p text:style-name="P92">說明：</text:p>
      <text:p text:style-name="P93"><text:span text:style-name="T94">一、</text:span><text:span text:style-name="T95">(</text:span><text:span text:style-name="T96">請</text:span><text:span text:style-name="T97">打</text:span><text:span text:style-name="T98"></text:span><text:span text:style-name="T99">)</text:span></text:p>
      <text:list text:style-name="LFO2" text:continue-numbering="true">
        <text:list-item>
          <text:p text:style-name="P100">本次請款為請領110學年第2學期（111年2月至7月間）；</text:p>
        </text:list-item>
        <text:list-item>
          <text:p text:style-name="P101">另含111年1月份之補助款，兒童之申請表及相關資料一併檢附，請貴局審核。</text:p>
        </text:list-item>
      </text:list>
      <text:p text:style-name="P102"><text:span text:style-name="T103">□</text:span><text:span text:style-name="T104">本次請款為請領</text:span><text:span text:style-name="T105">1</text:span><text:span text:style-name="T106">1</text:span><text:span text:style-name="T107">1</text:span><text:span text:style-name="T108">年第1學</text:span><text:span text:style-name="T109">期</text:span><text:span text:style-name="T110">（</text:span><text:span text:style-name="T111">1</text:span><text:span text:style-name="T112">1</text:span><text:span text:style-name="T113">1</text:span><text:span text:style-name="T114">年</text:span><text:span text:style-name="T115">8</text:span><text:span text:style-name="T116">月至</text:span><text:span text:style-name="T117">1</text:span><text:span text:style-name="T118">1</text:span><text:span text:style-name="T119">2</text:span><text:span text:style-name="T120">年</text:span><text:span text:style-name="T121">1</text:span><text:span text:style-name="T122">月間）</text:span><text:span text:style-name="T123">之補</text:span><text:span text:style-name="T124">助款</text:span><text:span text:style-name="T125">，兒童之申請表及相關資料</text:span><text:span text:style-name="T126">已經先送</text:span><text:span text:style-name="T127">貴局審核通</text:span><text:span text:style-name="T128">過</text:span><text:span text:style-name="T129">，</text:span><text:span text:style-name="T130">本次</text:span><text:span text:style-name="T131">不再檢附</text:span><text:span text:style-name="T132">。</text:span></text:p>
      <text:p text:style-name="P133"><text:span text:style-name="T134">二、本次</text:span><text:span text:style-name="T135">共請領</text:span><text:span text:style-name="T136">　　　　</text:span><text:span text:style-name="T137">　　　　　　　　</text:span><text:span text:style-name="T138">　</text:span><text:span text:style-name="T139">（兒童姓名）</text:span><text:span text:style-name="T140">等</text:span><text:span text:style-name="T141">　　</text:span><text:span text:style-name="T142">位兒童之補助款，共新</text:span><text:span text:style-name="T143">臺</text:span><text:span text:style-name="T144">幣</text:span><text:span text:style-name="T145">　　</text:span><text:span text:style-name="T146">　</text:span><text:span text:style-name="T147">　</text:span><text:span text:style-name="T148">　</text:span><text:span text:style-name="T149">萬</text:span><text:span text:style-name="T150">＿＿</text:span><text:span text:style-name="T151">仟</text:span><text:span text:style-name="T152">　　</text:span><text:span text:style-name="T153">佰</text:span><text:span text:style-name="T154">　　</text:span><text:span text:style-name="T155">拾</text:span><text:span text:style-name="T156">　　</text:span><text:span text:style-name="T157">元（</text:span><text:span text:style-name="T158">NT$</text:span><text:span text:style-name="T159">　　　　　</text:span><text:span text:style-name="T160">　　</text:span><text:span text:style-name="T161">元）整。</text:span></text:p>
      <text:p text:style-name="P162"><text:span text:style-name="T163">三、</text:span><text:span text:style-name="T164">本公函</text:span><text:span text:style-name="T165">１</text:span><text:span text:style-name="T166">份</text:span><text:span text:style-name="T167">，另附</text:span><text:span text:style-name="T168">請款領據</text:span><text:span text:style-name="T169">【</text:span><text:span text:style-name="T170">附表</text:span><text:span text:style-name="T171">3</text:span><text:span text:style-name="T172">】</text:span><text:span text:style-name="T173">正本</text:span><text:span text:style-name="T174">1</text:span><text:span text:style-name="T175">份</text:span><text:span text:style-name="T176">。</text:span></text:p>
      <text:p text:style-name="P177"/>
      <text:p text:style-name="P178"/>
      <text:p text:style-name="P179"><text:span text:style-name="T180">　</text:span><text:span text:style-name="T181">機構負責人</text:span><text:span text:style-name="T182">/</text:span><text:span text:style-name="T183">主管人員或</text:span><text:span text:style-name="T184">居家托育人員</text:span><text:span text:style-name="T185">(</text:span><text:span text:style-name="T186">保母</text:span><text:span text:style-name="T187">)</text:span><text:span text:style-name="T188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三（請款公函，使用時機請詳見實施計畫第十一條）】</dc:title>
    <meta:initial-creator>s5joshua</meta:initial-creator>
    <dc:creator>李恩心</dc:creator>
    <meta:creation-date>2021-12-29T02:13:00Z</meta:creation-date>
    <dc:date>2021-12-29T02:13:00Z</dc:date>
    <meta:print-date>2021-12-2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