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193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6" style:parent-style-name="內文" style:family="paragraph">
      <style:paragraph-properties fo:text-align="center" fo:line-height="0.25in" fo:margin-left="0.1923in" fo:text-indent="-0.19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25in" fo:margin-left="0.193in">
        <style:tab-stops/>
      </style:paragraph-properties>
      <style:text-properties fo:font-weight="bold" style:font-weight-asian="bold" fo:color="#000000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14" style:family="table-column">
      <style:table-column-properties style:column-width="7.352in"/>
    </style:style>
    <style:style style:name="Table13" style:family="table">
      <style:table-properties style:width="7.35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2777in" fo:text-indent="0.1666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line-height="0.25in" fo:margin-left="0.193in" fo:text-indent="-0.025in">
        <style:tab-stops/>
      </style:paragraph-properties>
      <style:text-properties fo:color="#000000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5in"/>
      <style:text-properties fo:color="#000000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5in"/>
      <style:text-properties fo:font-weight="bold" style:font-weight-asian="bold" fo:color="#000000" fo:font-size="10pt" style:font-size-asian="10pt" style:font-size-complex="10pt"/>
    </style:style>
    <style:style style:name="P80" style:parent-style-name="內文" style:family="paragraph">
      <style:paragraph-properties fo:line-height="0.1944in" fo:margin-left="0.193in">
        <style:tab-stops/>
      </style:paragraph-properties>
      <style:text-properties fo:color="#000000"/>
    </style:style>
    <style:style style:name="P81" style:parent-style-name="內文" style:family="paragraph">
      <style:paragraph-properties fo:line-height="0.1944in" fo:margin-left="0.193in">
        <style:tab-stops/>
      </style:paragraph-properties>
      <style:text-properties fo:color="#000000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92" style:family="table-column">
      <style:table-column-properties style:column-width="7.352in"/>
    </style:style>
    <style:style style:name="Table91" style:family="table">
      <style:table-properties style:width="7.35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5in"/>
      <style:text-properties fo:color="#000000"/>
    </style:style>
    <style:style style:name="P122" style:parent-style-name="內文" style:family="paragraph">
      <style:paragraph-properties fo:line-height="0.25in"/>
      <style:text-properties fo:color="#000000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fo:font-size="10pt" style:font-size-asian="10pt" style:font-size-complex="10pt"/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176" style:parent-style-name="預設段落字型" style:family="text">
      <style:text-properties fo:color="#000000" fo:font-size="10pt" style:font-size-asian="10pt" style:font-size-complex="10pt"/>
    </style:style>
    <style:style style:name="P177" style:parent-style-name="內文" style:family="paragraph">
      <style:paragraph-properties fo:line-height="0.1944in" fo:text-indent="2.293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P186" style:parent-style-name="內文" style:family="paragraph">
      <style:paragraph-properties fo:line-height="0.1944in" fo:text-indent="2.293in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fo:font-size="9.5pt" style:font-size-asian="9.5pt" style:font-size-complex="9.5pt"/>
    </style:style>
    <style:style style:name="T196" style:parent-style-name="預設段落字型" style:family="text">
      <style:text-properties fo:color="#000000" fo:font-size="9.5pt" style:font-size-asian="9.5pt" style:font-size-complex="9.5pt"/>
    </style:style>
    <style:style style:name="T197" style:parent-style-name="預設段落字型" style:family="text">
      <style:text-properties fo:color="#000000" fo:font-size="9.5pt" style:font-size-asian="9.5pt" style:font-size-complex="9.5pt"/>
    </style:style>
    <style:style style:name="T198" style:parent-style-name="預設段落字型" style:family="text">
      <style:text-properties fo:color="#000000" fo:font-size="9.5pt" style:font-size-asian="9.5pt" style:font-size-complex="9.5pt"/>
    </style:style>
    <style:style style:name="T199" style:parent-style-name="預設段落字型" style:family="text">
      <style:text-properties fo:color="#000000" fo:font-size="9.5pt" style:font-size-asian="9.5pt" style:font-size-complex="9.5pt"/>
    </style:style>
    <style:style style:name="P200" style:parent-style-name="內文" style:family="paragraph">
      <style:paragraph-properties fo:line-height="0.25in"/>
      <style:text-properties fo:color="#000000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color="#000000"/>
    </style:style>
    <style:style style:name="P213" style:parent-style-name="內文" style:family="paragraph">
      <style:paragraph-properties fo:line-height="0.1944in"/>
      <style:text-properties fo:color="#000000"/>
    </style:style>
    <style:style style:name="P214" style:parent-style-name="內文" style:family="paragraph">
      <style:paragraph-properties fo:line-height="0.1944in"/>
      <style:text-properties fo:color="#000000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219" style:family="table-column">
      <style:table-column-properties style:column-width="7.4013in"/>
    </style:style>
    <style:style style:name="Table218" style:family="table">
      <style:table-properties style:width="7.4013in" fo:margin-left="0in" table:align="left"/>
    </style:style>
    <style:style style:name="TableRow220" style:family="table-row">
      <style:table-row-properties style:min-row-height="2.2493in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fo:line-height="0.25in"/>
      <style:text-properties fo:color="#000000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000000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P295" style:parent-style-name="內文" style:family="paragraph">
      <style:paragraph-properties fo:line-height="0.25in" fo:margin-left="4.25in" fo:text-indent="-4.25in">
        <style:tab-stops/>
      </style:paragraph-properties>
      <style:text-properties fo:color="#000000"/>
    </style:style>
    <style:style style:name="P296" style:parent-style-name="內文" style:family="paragraph">
      <style:paragraph-properties fo:line-height="0.25in"/>
      <style:text-properties fo:color="#000000"/>
    </style:style>
    <style:style style:name="P297" style:parent-style-name="內文" style:family="paragraph">
      <style:paragraph-properties fo:line-height="0.25in" fo:margin-left="0.19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fo:line-height="0.25in" fo:margin-left="0.193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內文" style:family="paragraph">
      <style:paragraph-properties fo:line-height="0.25in"/>
    </style:style>
    <style:style style:name="P306" style:parent-style-name="內文" style:family="paragraph">
      <style:paragraph-properties fo:text-align="center" fo:text-indent="0.1666in"/>
      <style:text-properties fo:font-weight="bold" style:font-weight-asian="bold"/>
    </style:style>
    <style:style style:name="P307" style:parent-style-name="內文" style:family="paragraph">
      <style:paragraph-properties fo:text-align="center"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fo:line-height="0.25in"/>
    </style:style>
    <style:style style:name="P309" style:parent-style-name="內文" style:family="paragraph">
      <style:paragraph-properties fo:line-height="0.25in"/>
    </style:style>
    <style:style style:name="P310" style:parent-style-name="內文" style:family="paragraph">
      <style:paragraph-properties fo:line-height="0.25in"/>
    </style:style>
    <style:style style:name="P311" style:parent-style-name="內文" style:family="paragraph">
      <style:paragraph-properties fo:line-height="0.25in"/>
    </style:style>
    <style:style style:name="P312" style:parent-style-name="內文" style:family="paragraph">
      <style:paragraph-properties fo:line-height="0.25in"/>
    </style:style>
    <style:style style:name="P313" style:parent-style-name="內文" style:family="paragraph">
      <style:paragraph-properties fo:line-height="0.25in"/>
    </style:style>
    <style:style style:name="P314" style:parent-style-name="內文" style:family="paragraph">
      <style:paragraph-properties fo:line-height="0.25in"/>
    </style:style>
    <style:style style:name="P315" style:parent-style-name="內文" style:family="paragraph">
      <style:paragraph-properties fo:line-height="0.25in"/>
    </style:style>
    <style:style style:name="P316" style:parent-style-name="內文" style:family="paragraph">
      <style:paragraph-properties fo:line-height="0.25in"/>
    </style:style>
    <style:style style:name="P317" style:parent-style-name="內文" style:family="paragraph">
      <style:paragraph-properties fo:line-height="0.25in"/>
    </style:style>
    <style:style style:name="P318" style:parent-style-name="內文" style:family="paragraph">
      <style:paragraph-properties fo:line-height="0.25in"/>
    </style:style>
    <style:style style:name="P319" style:parent-style-name="內文" style:family="paragraph">
      <style:paragraph-properties fo:line-height="0.25in"/>
    </style:style>
    <style:style style:name="P320" style:parent-style-name="內文" style:family="paragraph">
      <style:paragraph-properties fo:line-height="0.25in"/>
    </style:style>
    <style:style style:name="P321" style:parent-style-name="內文" style:family="paragraph">
      <style:paragraph-properties fo:line-height="0.25in" fo:margin-right="0.2798in"/>
      <style:text-properties fo:font-weight="bold" style:font-weight-asian="bold"/>
    </style:style>
    <style:style style:name="P322" style:parent-style-name="內文" style:family="paragraph">
      <style:paragraph-properties fo:line-height="0.25in" fo:margin-right="0.2798in"/>
      <style:text-properties fo:font-weight="bold" style:font-weight-asian="bold"/>
    </style:style>
    <style:style style:name="P323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/>
    </style:style>
    <style:style style:name="P327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28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9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0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2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3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4" style:parent-style-name="內文" style:family="paragraph">
      <style:paragraph-properties fo:text-align="center" fo:margin-left="0.0972in" fo:text-indent="-0.0972in">
        <style:tab-stops/>
      </style:paragraph-properties>
    </style:style>
    <style:style style:name="T335" style:parent-style-name="預設段落字型" style:family="text">
      <style:text-properties fo:font-weight="bold" style:font-weight-asian="bold" fo:color="#000000"/>
    </style:style>
    <style:style style:name="T336" style:parent-style-name="預設段落字型" style:family="text">
      <style:text-properties fo:font-weight="bold" style:font-weight-asian="bold"/>
    </style:style>
    <style:style style:name="P337" style:parent-style-name="內文" style:family="paragraph">
      <style:paragraph-properties fo:text-align="center" fo:margin-left="0.0972in" fo:text-indent="-0.0972in">
        <style:tab-stops/>
      </style:paragraph-properties>
    </style:style>
    <style:style style:name="T3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42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44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45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46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47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48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49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0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1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2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3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4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5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6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7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8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9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60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61" style:parent-style-name="內文" style:family="paragraph">
      <style:paragraph-properties fo:line-height="0.25in"/>
    </style:style>
    <style:style style:name="P362" style:parent-style-name="內文" style:family="paragraph">
      <style:paragraph-properties fo:line-height="0.25in" fo:margin-left="2.8194in" fo:text-indent="-2.625in">
        <style:tab-stops/>
      </style:paragraph-properties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1944in" fo:margin-left="2.8194in" fo:text-indent="-2.625in">
        <style:tab-stops/>
      </style:paragraph-properties>
    </style:style>
    <style:style style:name="T370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1-2</text:span><text:span text:style-name="T5">（正面）】（請自行影印本表使用）</text:span></text:p>
      <text:p text:style-name="P6">臺北市政府社會局111年度弱勢家庭兒童托育補助申請表－就托保母使用</text:p>
      <text:p text:style-name="P7"/>
      <text:p text:style-name="P8"><text:span text:style-name="T9">一、申請人及兒童基本資料</text:span><text:span text:style-name="T10">（請依實填寫或擇一打</text:span><text:span text:style-name="T11"></text:span><text:span text:style-name="T12">，資料不全本局得不受理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※</text:span><text:span text:style-name="T19">申請人姓名：</text:span><text:span text:style-name="T20">　　　　　　</text:span><text:span text:style-name="T21">身分證字號：</text:span><text:span text:style-name="T22">□□□□□□□□□□</text:span></text:p>
            <text:p text:style-name="P23"><text:span text:style-name="T24">與兒童關係</text:span><text:span text:style-name="T25">□</text:span><text:span text:style-name="T26">父子</text:span><text:span text:style-name="T27">□</text:span><text:span text:style-name="T28">父女</text:span><text:span text:style-name="T29">□</text:span><text:span text:style-name="T30">母子</text:span><text:span text:style-name="T31">□</text:span><text:span text:style-name="T32">母女</text:span><text:span text:style-name="T33">□</text:span><text:span text:style-name="T34">祖孫</text:span><text:span text:style-name="T35">□</text:span><text:span text:style-name="T36">其他</text:span><text:span text:style-name="T37">　　　　　　　</text:span></text:p>
            <text:p text:style-name="P38"><text:span text:style-name="T39">※</text:span><text:span text:style-name="T40">兒童姓名：</text:span><text:span text:style-name="T41">　　　　　　</text:span><text:span text:style-name="T42">身分證字號：</text:span><text:span text:style-name="T43">□□□□□□□□□□</text:span><text:span text:style-name="T44">出生日期：</text:span><text:span text:style-name="T45"><text:s text:c="3"/></text:span><text:span text:style-name="T46">年</text:span><text:span text:style-name="T47"><text:s/></text:span><text:span text:style-name="T48">　</text:span><text:span text:style-name="T49">月</text:span><text:span text:style-name="T50"><text:s/></text:span><text:span text:style-name="T51">　</text:span><text:span text:style-name="T52">日</text:span></text:p>
            <text:p text:style-name="P53">兒童身分別：□低收入戶　□危機家庭　□緊急轉托<text:s text:c="6"/>　兒童是否為原住民：□是／□否</text:p>
            <text:p text:style-name="P54"><text:span text:style-name="T55">※</text:span><text:span text:style-name="T56">兒童戶籍地址：北市</text:span><text:span text:style-name="T57">□□</text:span><text:span text:style-name="T58">區</text:span><text:span text:style-name="T59">　　　　</text:span><text:span text:style-name="T60">□</text:span><text:span text:style-name="T61">路</text:span><text:span text:style-name="T62">□</text:span><text:span text:style-name="T63">街</text:span><text:span text:style-name="T64">　　段　　　巷　　　弄　　　號　　樓之　　</text:span></text:p>
            <text:p text:style-name="P65">　申請人居住（聯絡）地址：□同兒童戶籍地址</text:p>
            <text:p text:style-name="P66"><text:span text:style-name="T67">　　　　　　　　　　　　　</text:span><text:span text:style-name="T68">□</text:span><text:span text:style-name="T69">其他（請詳填）</text:span><text:span text:style-name="T70">　　　　　　　　　　　　　　　　　　　　　</text:span></text:p>
            <text:p text:style-name="P71"><text:span text:style-name="T72">※</text:span><text:span text:style-name="T73">聯絡電話：住家</text:span><text:span text:style-name="T74">　　　　　　　　　　</text:span><text:span text:style-name="T75">公司</text:span><text:span text:style-name="T76">　　　　　　　　　</text:span><text:span text:style-name="T77">手機</text:span><text:span text:style-name="T78">　　　　　　　　　　　</text:span></text:p>
            <text:p text:style-name="P79">　□低收入戶證明　□危機家庭　□緊急轉托核准公文附於後</text:p>
          </table:table-cell>
        </table:table-row>
      </table:table>
      <text:p text:style-name="P80"/>
      <text:p text:style-name="P81"/>
      <text:p text:style-name="P82"><text:span text:style-name="T83">二、就托居家托育人員</text:span><text:span text:style-name="T84">(</text:span><text:span text:style-name="T85">保母</text:span><text:span text:style-name="T86">)</text:span><text:span text:style-name="T87">資料</text:span><text:span text:style-name="T88">（請依實填寫或擇一打</text:span><text:span text:style-name="T89"></text:span><text:span text:style-name="T90">，資料不全本局得不受理）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※</text:span><text:span text:style-name="T97">姓名：</text:span><text:span text:style-name="T98">　　　　　　　</text:span><text:span text:style-name="T99">　　身分證字號：</text:span><text:span text:style-name="T100">□□□□□□□□□□</text:span></text:p>
            <text:p text:style-name="P101"><text:span text:style-name="T102">　地址：臺北市</text:span><text:span text:style-name="T103">□□</text:span><text:span text:style-name="T104">區</text:span><text:span text:style-name="T105">　　　　</text:span><text:span text:style-name="T106">□</text:span><text:span text:style-name="T107">路</text:span><text:span text:style-name="T108">□</text:span><text:span text:style-name="T109">街</text:span><text:span text:style-name="T110">　　段　　　巷　　　弄　　　號　　樓之　　</text:span></text:p>
            <text:p text:style-name="P111"><text:span text:style-name="T112">　電話：</text:span><text:span text:style-name="T113">　　　　　　　　　</text:span><text:span text:style-name="T114">　手機：</text:span><text:span text:style-name="T115">　　　　　　　　　　　　　</text:span></text:p>
            <text:p text:style-name="P116"><text:span text:style-name="T117">　居家托育服務中心：臺北市</text:span><text:span text:style-name="T118">　　</text:span><text:span text:style-name="T119"><text:s text:c="9"/></text:span><text:span text:style-name="T120">區居家托育服務中心</text:span></text:p>
            <text:p text:style-name="P121">※兒童年級別：□6歲以下（嬰兒、幼兒、小中大班) □小一/小二　□小三/小四/小五/小六</text:p>
            <text:p text:style-name="P122">※兒童就托日期如下：</text:p>
            <text:p text:style-name="P123"><text:span text:style-name="T124">實際自</text:span><text:span text:style-name="T125">111</text:span><text:span text:style-name="T126">年</text:span><text:span text:style-name="T127">□1</text:span><text:span text:style-name="T128">月</text:span><text:span text:style-name="T129">1</text:span><text:span text:style-name="T130">日</text:span><text:span text:style-name="T131"><text:s text:c="4"/></text:span><text:span text:style-name="T132">預定至</text:span><text:span text:style-name="T133">□ 6</text:span><text:span text:style-name="T134">月</text:span><text:span text:style-name="T135">30</text:span><text:span text:style-name="T136">日</text:span><text:span text:style-name="T137">（屆時如繼續就托，應於就托</text:span><text:span text:style-name="T138">15</text:span><text:span text:style-name="T139">天內重新申請）</text:span></text:p>
            <text:p text:style-name="P140"><text:span text:style-name="T141">　或自</text:span><text:span text:style-name="T142">111</text:span><text:span text:style-name="T143">年</text:span><text:span text:style-name="T144">□2</text:span><text:span text:style-name="T145">月</text:span><text:span text:style-name="T146">1</text:span><text:span text:style-name="T147">日起，　或至</text:span><text:span text:style-name="T148">□ 7</text:span><text:span text:style-name="T149">月</text:span><text:span text:style-name="T150">31</text:span><text:span text:style-name="T151">日</text:span><text:span text:style-name="T152">（屆時如繼續就托，應於就托</text:span><text:span text:style-name="T153">15</text:span><text:span text:style-name="T154">天內重新申請</text:span><text:span text:style-name="T155">）</text:span></text:p>
            <text:p text:style-name="P156"><text:span text:style-name="T157">　或自</text:span><text:span text:style-name="T158">111</text:span><text:span text:style-name="T159">年</text:span><text:span text:style-name="T160">□</text:span><text:span text:style-name="T161"><text:s text:c="2"/></text:span><text:span text:style-name="T162">月</text:span><text:span text:style-name="T163"><text:s text:c="2"/></text:span><text:span text:style-name="T164">日</text:span><text:span text:style-name="T165"><text:s text:c="4"/></text:span><text:span text:style-name="T166">　或至</text:span><text:span text:style-name="T167">□</text:span><text:span text:style-name="T168">　</text:span><text:span text:style-name="T169"><text:s/></text:span><text:span text:style-name="T170">月</text:span><text:span text:style-name="T171">　</text:span><text:span text:style-name="T172"><text:s/></text:span><text:span text:style-name="T173">日</text:span><text:span text:style-name="T174">（屆時如繼續就托，應於就托</text:span><text:span text:style-name="T175">15</text:span><text:span text:style-name="T176">天內重新申請）</text:span></text:p>
            <text:p text:style-name="P177"><text:span text:style-name="T178">或至</text:span><text:span text:style-name="T179">□12</text:span><text:span text:style-name="T180">月</text:span><text:span text:style-name="T181">31</text:span><text:span text:style-name="T182">日</text:span><text:span text:style-name="T183">（屆時如繼續就托，應依</text:span><text:span text:style-name="T184">112</text:span><text:span text:style-name="T185">年度作業規定重新申請）</text:span></text:p>
            <text:p text:style-name="P186"><text:span text:style-name="T187">或至</text:span><text:span text:style-name="T188">□</text:span><text:span text:style-name="T189">112</text:span><text:span text:style-name="T190">年</text:span><text:span text:style-name="T191">1</text:span><text:span text:style-name="T192">月</text:span><text:span text:style-name="T193">31</text:span><text:span text:style-name="T194">日</text:span><text:span text:style-name="T195">（屆時如繼續就托，應於</text:span><text:span text:style-name="T196">111</text:span><text:span text:style-name="T197">學年第</text:span><text:span text:style-name="T198">2</text:span><text:span text:style-name="T199">學期重新申請）</text:span></text:p>
            <text:p text:style-name="P200">　檢附以下文件：</text:p>
            <text:p text:style-name="P201"><text:span text:style-name="T202">　</text:span><text:span text:style-name="T203">□</text:span><text:span text:style-name="T204">居家式托育服務登記證書影本</text:span>浮貼背面或<text:span text:style-name="T205">附於後　</text:span><text:span text:style-name="T206">□</text:span><text:span text:style-name="T207">托育契約書影本附於後</text:span></text:p>
            <text:p text:style-name="P208"><text:span text:style-name="T209">※</text:span><text:span text:style-name="T210">平均每月托育費：</text:span><text:span text:style-name="T211">　　　　　　</text:span><text:span text:style-name="T212">元</text:span></text:p>
          </table:table-cell>
        </table:table-row>
      </table:table>
      <text:p text:style-name="P213"/>
      <text:p text:style-name="P214"/>
      <text:p text:style-name="P215"><text:span text:style-name="T216">審核結果</text:span><text:span text:style-name="T217">（以下由社會局審核人員填寫）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※</text:span><text:span text:style-name="T224">申請日期：</text:span><text:span text:style-name="T225">111</text:span><text:span text:style-name="T226">年</text:span><text:span text:style-name="T227">　　　</text:span><text:span text:style-name="T228">月</text:span><text:span text:style-name="T229">　　　</text:span><text:span text:style-name="T230">日（依　</text:span><text:span text:style-name="T231">□</text:span><text:span text:style-name="T232">郵戳　</text:span><text:span text:style-name="T233">□</text:span><text:span text:style-name="T234">本局收件日）</text:span></text:p>
            <text:p text:style-name="P235">※年級別：□6歲以下(嬰兒/幼兒/小中大班) □小一/小二　□小三/小四/小五/小六</text:p>
            <text:p text:style-name="P236"><text:span text:style-name="T237">※</text:span><text:span text:style-name="T238">補助期間：自</text:span><text:span text:style-name="T239">111</text:span><text:span text:style-name="T240">年</text:span><text:span text:style-name="T241">　　　</text:span><text:span text:style-name="T242">月</text:span><text:span text:style-name="T243">　　　</text:span><text:span text:style-name="T244">日（</text:span><text:span text:style-name="T245">□</text:span><text:span text:style-name="T246">依申請日追溯補助）至</text:span><text:span text:style-name="T247">　　　</text:span><text:span text:style-name="T248">年</text:span><text:span text:style-name="T249">　　　</text:span><text:span text:style-name="T250">月</text:span><text:span text:style-name="T251">　　　</text:span><text:span text:style-name="T252">日</text:span></text:p>
            <text:p text:style-name="P253"><text:span text:style-name="T254">※</text:span><text:span text:style-name="T255">就業加額補助期間：自</text:span><text:span text:style-name="T256">111</text:span><text:span text:style-name="T257">年</text:span><text:span text:style-name="T258">　　　</text:span><text:span text:style-name="T259">月</text:span><text:span text:style-name="T260">　　　</text:span><text:span text:style-name="T261">日至</text:span><text:span text:style-name="T262">　　　</text:span><text:span text:style-name="T263">年</text:span><text:span text:style-name="T264">　　　</text:span><text:span text:style-name="T265">月</text:span><text:span text:style-name="T266">　　　</text:span><text:span text:style-name="T267">日</text:span></text:p>
            <text:p text:style-name="P268"><text:span text:style-name="T269">※</text:span><text:span text:style-name="T270">每月補助金額：</text:span><text:span text:style-name="T271">□4000□8000□</text:span><text:span text:style-name="T272">就業加額</text:span><text:span text:style-name="T273">　　　</text:span><text:span text:style-name="T274"><text:s text:c="3"/></text:span><text:span text:style-name="T275">　</text:span><text:span text:style-name="T276">□</text:span><text:span text:style-name="T277">其他</text:span><text:span text:style-name="T278">　　　　　　　　　　　　</text:span></text:p>
            <text:p text:style-name="P279"><text:span text:style-name="T280">　其中就托不滿</text:span><text:span text:style-name="T281">1</text:span><text:span text:style-name="T282">個月部份：</text:span><text:span text:style-name="T283">　　　</text:span><text:span text:style-name="T284">月補助</text:span><text:span text:style-name="T285">　　</text:span><text:span text:style-name="T286">天</text:span><text:span text:style-name="T287">　　　　</text:span><text:span text:style-name="T288">元；</text:span><text:span text:style-name="T289">　　　</text:span><text:span text:style-name="T290">月補助</text:span><text:span text:style-name="T291">　　</text:span><text:span text:style-name="T292">天</text:span><text:span text:style-name="T293">　　　　</text:span><text:span text:style-name="T294">元。</text:span></text:p>
            <text:p text:style-name="P295">※就托居家托育人員者，每月扣托育補助：□不扣<text:s/>□扣除_________元<text:s text:c="57"/></text:p>
            <text:p text:style-name="P296">※其他審核記事：　　　　　　　　　　　　　　　　　　　　　　　　　　　　　　　　　　</text:p>
          </table:table-cell>
        </table:table-row>
      </table:table>
      <text:p text:style-name="P297"/>
      <text:soft-page-break/>
      <text:p text:style-name="P298"><text:span text:style-name="T299">【</text:span><text:span text:style-name="T300">附表</text:span><text:span text:style-name="T301">1-2</text:span><text:span text:style-name="T302">（背面）】（請自行影印本表使用）</text:span></text:p>
      <text:p text:style-name="P303">－－－－－－－－<text:span text:style-name="T304">請在下面方格內粘貼最新年度核發之低收入戶證明文件</text:span>－－－－－－－－－－</text:p>
      <text:p text:style-name="P305"><draw:frame draw:z-index="251655168" draw:id="id0" draw:style-name="a0" draw:name="Text Box 3" text:anchor-type="paragraph" svg:x="0.19792in" svg:y="0.04167in" svg:width="6.64514in" svg:height="3.70417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306">下列低收入戶證明請擇一黏貼</text:p><text:p text:style-name="P307">（總清查結果通知書、低收入戶核定公文、區公所開立之證明書或台北通APP系統畫面）</text:p></draw:text-box><svg:title/><svg:desc/></draw:frame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－－－－－－－－－<text:span text:style-name="T324">請在下面方格內粘貼</text:span><text:span text:style-name="T325">居家式托育服務登記證書</text:span><text:span text:style-name="T326">影本</text:span>－－－－－－－－</text:p>
      <text:p text:style-name="P327"><draw:frame draw:z-index="251662336" draw:id="id1" draw:style-name="a1" draw:name="Text Box 3" text:anchor-type="paragraph" svg:x="0.1875in" svg:y="0.10417in" svg:width="6.61667in" svg:height="4.21875in" style:rel-width="scale" style:rel-height="scale"><draw:text-box><text:p text:style-name="內文"/><text:p text:style-name="內文"/><text:p text:style-name="內文"/><text:p text:style-name="內文"/><text:p text:style-name="內文"/><text:p text:style-name="P328"/><text:p text:style-name="P329"/><text:p text:style-name="P330"/><text:p text:style-name="P331"/><text:p text:style-name="P332"/><text:p text:style-name="P333"/><text:p text:style-name="P334"><text:span text:style-name="T335">居家式托育服務登記證書</text:span><text:span text:style-name="T336">影本</text:span></text:p><text:p text:style-name="P337"><text:span text:style-name="T338">（</text:span><text:span text:style-name="T339">可縮印浮貼或</text:span><text:span text:style-name="T340">附於後</text:span><text:span text:style-name="T341">）</text:span></text:p><text:p text:style-name="P342"/></draw:text-box><svg:title/><svg:desc/></draw:frame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－－－－－－－－－－－－－－－－－－－－－－－－－－－－－－－－－－－－－－－</text:p>
      <text:p text:style-name="P360">本申請表之所有資料，居家托人員及申請人皆依實填寫及提供，在此共同確認，如有虛偽不實願負相關責任。</text:p>
      <text:p text:style-name="P361"><draw:custom-shape svg:x="6.22222in" svg:y="0.02917in" svg:width="0.68056in" svg:height="0.69306in" draw:z-index="251663872" draw:id="id2" draw:style-name="a2" draw:name="Rectangle 14" text:anchor-type="paragraph"><svg:title/><svg:desc/><draw:enhanced-geometry draw:type="non-primitive" svg:viewBox="0 0 21600 21600" draw:enhanced-path="M 0 0 L 21600 0 21600 21600 0 21600 Z N"/></draw:custom-shape><draw:custom-shape svg:x="2.59375in" svg:y="0.01875in" svg:width="0.68056in" svg:height="0.69306in" draw:z-index="251656704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62">申請人簽章：<text:span text:style-name="T363">　　　　　　</text:span><text:span text:style-name="T364"><text:s/></text:span><text:span text:style-name="T365">　</text:span><text:s text:c="11"/>居家托育人員簽章：<text:span text:style-name="T366">　　　　</text:span><text:span text:style-name="T367"><text:s/></text:span><text:span text:style-name="T368">　　　</text:span></text:p>
      <text:p text:style-name="P369"><text:span text:style-name="T370">（父母或監護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一（正面）】（請自行影印本表使用）</dc:title>
    <meta:initial-creator>s5joshua</meta:initial-creator>
    <dc:creator>李恩心</dc:creator>
    <meta:creation-date>2021-04-26T11:48:00Z</meta:creation-date>
    <dc:date>2021-12-29T01:43:00Z</dc:date>
    <meta:print-date>2021-04-26T11:4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3" meta:character-count="1629" meta:row-count="11" meta:non-whitespace-character-count="1389"/>
  </office:meta>
</office:document-meta>
</file>