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94in"/>
    </style:style>
    <style:style style:name="P2" style:parent-style-name="內文" style:family="paragraph">
      <style:paragraph-properties style:snap-to-layout-grid="false" fo:margin-top="0.0694in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top="0.0694in"/>
      <style:text-properties style:font-name="細明體" style:font-name-asian="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細明體" style:font-name-asian="細明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細明體" style:font-name-asian="細明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2722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168in" style:use-optimal-column-width="false"/>
    </style:style>
    <style:style style:name="TableColumn17" style:family="table-column">
      <style:table-column-properties style:column-width="0.1652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4in" style:use-optimal-column-width="false"/>
    </style:style>
    <style:style style:name="TableColumn25" style:family="table-column">
      <style:table-column-properties style:column-width="0.018in" style:use-optimal-column-width="false"/>
    </style:style>
    <style:style style:name="TableColumn26" style:family="table-column">
      <style:table-column-properties style:column-width="0.7986in" style:use-optimal-column-width="false"/>
    </style:style>
    <style:style style:name="TableColumn27" style:family="table-column">
      <style:table-column-properties style:column-width="0.8166in" style:use-optimal-column-width="false"/>
    </style:style>
    <style:style style:name="TableColumn28" style:family="table-column">
      <style:table-column-properties style:column-width="0.3in" style:use-optimal-column-width="false"/>
    </style:style>
    <style:style style:name="TableColumn29" style:family="table-column">
      <style:table-column-properties style:column-width="0.5166in" style:use-optimal-column-width="false"/>
    </style:style>
    <style:style style:name="TableColumn30" style:family="table-column">
      <style:table-column-properties style:column-width="0.8166in" style:use-optimal-column-width="false"/>
    </style:style>
    <style:style style:name="Table13" style:family="table">
      <style:table-properties style:width="7.8555in" fo:margin-left="-0.1972in" table:align="left"/>
    </style:style>
    <style:style style:name="TableRow31" style:family="table-row">
      <style:table-row-properties style:min-row-height="0.2395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="細明體" style:font-name-asian="細明體" fo:font-size="10pt" style:font-size-asian="10pt" style:font-size-complex="10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Row46" style:family="table-row">
      <style:table-row-properties style:min-row-height="0.3118in" style:use-optimal-row-height="false" fo:keep-together="always"/>
    </style:style>
    <style:style style:name="P47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細明體" style:font-name-asian="細明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</style:style>
    <style:style style:name="T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9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2083in"/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2083in"/>
      <style:text-properties style:font-name="細明體" style:font-name-asian="細明體" fo:font-size="10pt" style:font-size-asian="10pt" style:font-size-complex="10pt"/>
    </style:style>
    <style:style style:name="P66" style:parent-style-name="內文" style:family="paragraph">
      <style:paragraph-properties fo:text-align="justify" fo:line-height="0.2083in"/>
    </style:style>
    <style:style style:name="T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8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4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7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0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1763in" style:use-optimal-row-height="false" fo:keep-together="always"/>
    </style:style>
    <style:style style:name="P8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細明體" style:font-name-asian="細明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細明體" style:font-name-asian="細明體" fo:font-size="10pt" style:font-size-asian="10pt" style:font-size-complex="10pt"/>
    </style:style>
    <style:style style:name="P85" style:parent-style-name="內文" style:family="paragraph">
      <style:paragraph-properties fo:text-align="justify" fo:line-height="0.2083in"/>
    </style:style>
    <style:style style:name="T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4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line-height="0.2083in"/>
      <style:text-properties style:font-name="細明體" style:font-name-asian="細明體"/>
    </style:style>
    <style:style style:name="P98" style:parent-style-name="內文" style:family="paragraph">
      <style:paragraph-properties fo:text-align="justify" fo:line-height="0.2083in"/>
      <style:text-properties style:font-name="細明體" style:font-name-asian="細明體"/>
    </style:style>
    <style:style style:name="TableRow99" style:family="table-row">
      <style:table-row-properties style:min-row-height="0.2395in" style:use-optimal-row-height="false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P114" style:parent-style-name="內文" style:family="paragraph">
      <style:paragraph-properties fo:text-align="center" fo:line-height="0.1666in"/>
      <style:text-properties style:font-name="細明體" style:font-name-asian="細明體" fo:font-size="10pt" style:font-size-asian="10pt" style:font-size-complex="10pt"/>
    </style:style>
    <style:style style:name="TableRow115" style:family="table-row">
      <style:table-row-properties style:min-row-height="0.375in" style:use-optimal-row-height="false" fo:keep-together="always"/>
    </style:style>
    <style:style style:name="P11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細明體" style:font-name-asian="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5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1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3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35" style:parent-style-name="內文" style:list-style-name="LFO5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7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9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43" style:parent-style-name="內文" style:list-style-name="LFO5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2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5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58" style:family="table-row">
      <style:table-row-properties style:min-row-height="0.375in" style:use-optimal-row-height="false" fo:keep-together="always"/>
    </style:style>
    <style:style style:name="P159" style:parent-style-name="內文" style:family="paragraph">
      <style:paragraph-properties fo:text-align="justify" fo:line-height="0.1666in"/>
      <style:text-properties style:font-name="細明體" style:font-name-asian="細明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list-style-name="LFO5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2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4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76" style:parent-style-name="內文" style:list-style-name="LFO5" style:family="paragraph">
      <style:paragraph-properties fo:text-align="justify" fo:line-height="0.1666in"/>
    </style:style>
    <style:style style:name="T1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8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0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82" style:parent-style-name="內文" style:list-style-name="LFO5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4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0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93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97" style:family="table-row">
      <style:table-row-properties style:min-row-height="0.5145in" style:use-optimal-row-height="false" fo:keep-together="always"/>
    </style:style>
    <style:style style:name="P198" style:parent-style-name="內文" style:family="paragraph">
      <style:paragraph-properties fo:text-align="justify" fo:line-height="0.1666in"/>
      <style:text-properties style:font-name="細明體" style:font-name-asian="細明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list-style-name="LFO5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1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3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15" style:parent-style-name="內文" style:list-style-name="LFO5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7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9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221" style:parent-style-name="內文" style:list-style-name="LFO5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3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666in"/>
    </style:style>
    <style:style style:name="T2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9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2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P260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P261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P262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P263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細明體" style:font-name-asian="細明體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細明體" style:font-name-asian="細明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細明體" style:font-name-asian="細明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細明體" style:font-name-asian="細明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細明體" style:font-name-asian="細明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細明體" style:font-name-asian="細明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細明體" style:font-name-asian="細明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細明體" style:font-name-asian="細明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細明體" style:font-name-asian="細明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細明體" style:font-name-asian="細明體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細明體" style:font-name-asian="細明體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細明體" style:font-name-asian="細明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細明體" style:font-name-asian="細明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細明體" style:font-name-asian="細明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細明體" style:font-name-asian="細明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細明體" style:font-name-asian="細明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細明體" style:font-name-asian="細明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細明體" style:font-name-asian="細明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細明體" style:font-name-asian="細明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細明體" style:font-name-asian="細明體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細明體" style:font-name-asian="細明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細明體" style:font-name-asian="細明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細明體" style:font-name-asian="細明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細明體" style:font-name-asian="細明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細明體" style:font-name-asian="細明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細明體" style:font-name-asian="細明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細明體" style:font-name-asian="細明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細明體" style:font-name-asian="細明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細明體" style:font-name-asian="細明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細明體" style:font-name-asian="細明體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細明體" style:font-name-asian="細明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細明體" style:font-name-asian="細明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細明體" style:font-name-asian="細明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細明體" style:font-name-asian="細明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細明體" style:font-name-asian="細明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細明體" style:font-name-asian="細明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細明體" style:font-name-asian="細明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細明體" style:font-name-asian="細明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細明體" style:font-name-asian="細明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細明體" style:font-name-asian="細明體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細明體" style:font-name-asian="細明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細明體" style:font-name-asian="細明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細明體" style:font-name-asian="細明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細明體" style:font-name-asian="細明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細明體" style:font-name-asian="細明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細明體" style:font-name-asian="細明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細明體" style:font-name-asian="細明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細明體" style:font-name-asian="細明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細明體" style:font-name-asian="細明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細明體" style:font-name-asian="細明體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細明體" style:font-name-asian="細明體"/>
    </style:style>
    <style:style style:name="TableRow400" style:family="table-row">
      <style:table-row-properties style:min-row-height="0.9312in" style:use-optimal-row-height="false" fo:keep-together="always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細明體" style:font-name-asian="細明體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5in"/>
    </style:style>
    <style:style style:name="T405" style:parent-style-name="預設段落字型" style:family="text">
      <style:text-properties style:font-name="細明體" style:font-name-asian="細明體"/>
    </style:style>
    <style:style style:name="T406" style:parent-style-name="預設段落字型" style:family="text">
      <style:text-properties style:font-name="細明體" style:font-name-asian="細明體"/>
    </style:style>
    <style:style style:name="T407" style:parent-style-name="預設段落字型" style:family="text">
      <style:text-properties style:font-name="細明體" style:font-name-asian="細明體"/>
    </style:style>
    <style:style style:name="T408" style:parent-style-name="預設段落字型" style:family="text">
      <style:text-properties style:font-name="細明體" style:font-name-asian="細明體"/>
    </style:style>
    <style:style style:name="T409" style:parent-style-name="預設段落字型" style:family="text">
      <style:text-properties style:font-name="細明體" style:font-name-asian="細明體"/>
    </style:style>
    <style:style style:name="T410" style:parent-style-name="預設段落字型" style:family="text">
      <style:text-properties style:font-name="細明體" style:font-name-asian="細明體"/>
    </style:style>
    <style:style style:name="T411" style:parent-style-name="預設段落字型" style:family="text">
      <style:text-properties style:font-name="細明體" style:font-name-asian="細明體"/>
    </style:style>
    <style:style style:name="T412" style:parent-style-name="預設段落字型" style:family="text">
      <style:text-properties style:font-name="細明體" style:font-name-asian="細明體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="新細明體"/>
    </style:style>
    <style:style style:name="P418" style:parent-style-name="內文" style:family="paragraph">
      <style:paragraph-properties fo:text-align="justify" fo:line-height="0.2222in"/>
      <style:text-properties style:font-name="細明體" style:font-name-asian="細明體"/>
    </style:style>
    <style:style style:name="P419" style:parent-style-name="內文" style:family="paragraph">
      <style:paragraph-properties fo:text-align="justify" fo:line-height="0.2222in"/>
      <style:text-properties style:font-name="細明體" style:font-name-asian="細明體"/>
    </style:style>
    <style:style style:name="P420" style:parent-style-name="內文" style:family="paragraph">
      <style:paragraph-properties fo:text-align="justify" fo:line-height="0.2222in"/>
      <style:text-properties style:font-name="細明體" style:font-name-asian="細明體"/>
    </style:style>
    <style:style style:name="P421" style:parent-style-name="內文" style:family="paragraph">
      <style:paragraph-properties fo:text-align="justify" fo:line-height="0.2222in"/>
      <style:text-properties style:font-name="細明體" style:font-name-asian="細明體" fo:color="#FF0000"/>
    </style:style>
    <style:style style:name="P422" style:parent-style-name="內文" style:family="paragraph">
      <style:paragraph-properties fo:text-align="justify" fo:line-height="0.2222in"/>
      <style:text-properties style:font-name="細明體" style:font-name-asian="細明體"/>
    </style:style>
    <style:style style:name="P423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424" style:parent-style-name="預設段落字型" style:family="text">
      <style:text-properties style:font-name="細明體" style:font-name-asian="細明體"/>
    </style:style>
    <style:style style:name="T4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426" style:parent-style-name="內文" style:family="paragraph">
      <style:paragraph-properties fo:text-align="justify" fo:line-height="0.2222in"/>
      <style:text-properties style:font-name="細明體" style:font-name-asian="細明體" fo:font-size="10pt" style:font-size-asian="10pt" style:font-size-complex="10pt"/>
    </style:style>
    <style:style style:name="P427" style:parent-style-name="內文" style:family="paragraph">
      <style:paragraph-properties fo:text-align="justify" fo:line-height="0.2222in" fo:margin-left="0.4861in" fo:text-indent="-0.4861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Row428" style:family="table-row">
      <style:table-row-properties style:min-row-height="1.5902in" style:use-optimal-row-height="false" fo:keep-together="always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666in"/>
    </style:style>
    <style:style style:name="T431" style:parent-style-name="預設段落字型" style:family="text">
      <style:text-properties style:font-name="細明體" style:font-name-asian="細明體"/>
    </style:style>
    <style:style style:name="T43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細明體" style:font-name-asian="細明體"/>
    </style:style>
    <style:style style:name="P434" style:parent-style-name="內文" style:family="paragraph">
      <style:paragraph-properties fo:line-height="0.1666in" fo:margin-left="-0.0666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435" style:parent-style-name="內文" style:family="paragraph">
      <style:paragraph-properties fo:line-height="0.1666in" fo:margin-left="-0.0666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436" style:parent-style-name="內文" style:family="paragraph">
      <style:paragraph-properties fo:line-height="0.1666in" fo:margin-left="-0.0666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437" style:parent-style-name="內文" style:family="paragraph">
      <style:paragraph-properties fo:line-height="0.1666in" fo:margin-left="-0.0666in">
        <style:tab-stops/>
      </style:paragraph-properties>
    </style:style>
    <style:style style:name="T4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1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447" style:parent-style-name="內文" style:family="paragraph">
      <style:paragraph-properties fo:line-height="0.1666in" fo:margin-left="-0.0666in">
        <style:tab-stops/>
      </style:paragraph-properties>
    </style:style>
    <style:style style:name="T4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2" style:parent-style-name="預設段落字型" style:family="text">
      <style:text-properties style:font-name="細明體" style:font-name-asian="細明體" style:font-weight-complex="bold" fo:font-size="10pt" style:font-size-asian="10pt" style:font-size-complex="10pt"/>
    </style:style>
    <style:style style:name="T453" style:parent-style-name="預設段落字型" style:family="text">
      <style:text-properties style:font-name="細明體" style:font-name-asian="細明體" style:font-weight-complex="bold" fo:font-size="10pt" style:font-size-asian="10pt" style:font-size-complex="10pt"/>
    </style:style>
    <style:style style:name="P454" style:parent-style-name="內文" style:family="paragraph">
      <style:paragraph-properties fo:line-height="0.1666in" fo:margin-left="-0.0666in">
        <style:tab-stops/>
      </style:paragraph-properties>
    </style:style>
    <style:style style:name="T4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5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5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6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462" style:parent-style-name="內文" style:family="paragraph">
      <style:paragraph-properties fo:line-height="0.1666in" fo:margin-left="-0.0666in">
        <style:tab-stops/>
      </style:paragraph-properties>
    </style:style>
    <style:style style:name="T46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465" style:parent-style-name="內文" style:family="paragraph">
      <style:paragraph-properties fo:text-align="end" fo:line-height="0.1666in"/>
    </style:style>
    <style:style style:name="T466" style:parent-style-name="預設段落字型" style:family="text">
      <style:text-properties style:font-name="細明體" style:font-name-asian="細明體"/>
    </style:style>
    <style:style style:name="T46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細明體" style:font-name-asian="細明體"/>
    </style:style>
    <style:style style:name="T46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細明體" style:font-name-asian="細明體"/>
    </style:style>
    <style:style style:name="T47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細明體" style:font-name-asian="細明體"/>
    </style:style>
    <style:style style:name="T47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細明體" style:font-name-asian="細明體"/>
    </style:style>
    <style:style style:name="TableRow475" style:family="table-row">
      <style:table-row-properties style:min-row-height="0.3736in" style:use-optimal-row-height="false" fo:keep-together="always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666in"/>
      <style:text-properties style:font-name="細明體" style:font-name-asian="細明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1666in"/>
      <style:text-properties style:font-name="細明體" style:font-name-asian="細明體"/>
    </style:style>
    <style:style style:name="TableRow480" style:family="table-row">
      <style:table-row-properties style:min-row-height="0.3597in" style:use-optimal-row-height="false" fo:keep-together="always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666in"/>
      <style:text-properties style:font-name="細明體" style:font-name-asian="細明體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666in"/>
      <style:text-properties style:font-name="細明體" style:font-name-asian="細明體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666in"/>
      <style:text-properties style:font-name="細明體" style:font-name-asian="細明體"/>
    </style:style>
    <style:style style:name="P487" style:parent-style-name="內文" style:family="paragraph">
      <style:paragraph-properties style:snap-to-layout-grid="false" fo:margin-top="0.0694i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4" text:anchor-type="paragraph" svg:x="-1.32917in" svg:y="-0.12778in" svg:width="1.06528in" svg:height="0.34375in" style:rel-width="scale" style:rel-height="scale"><draw:text-box><text:p text:style-name="內文">【附表1-4】</text:p></draw:text-box><svg:title/><svg:desc/></draw:frame><draw:frame draw:z-index="251658240" draw:id="id1" draw:style-name="a1" draw:name="Text Box 55" text:anchor-type="paragraph" svg:x="5.75in" svg:y="0.125in" svg:width="1.58333in" svg:height="0.625in" style:rel-width="scale" style:rel-height="scale"><draw:text-box><text:p text:style-name="P2"><text:span text:style-name="T3">身分認定</text:span><text:span text:style-name="T4">申請表</text:span></text:p></draw:text-box><svg:title/><svg:desc/></draw:frame><draw:frame draw:z-index="251657216" draw:id="id2" draw:style-name="a2" draw:name="Text Box 54" text:anchor-type="paragraph" svg:x="0in" svg:y="0.125in" svg:width="0.78403in" svg:height="0.375in" style:rel-width="scale" style:rel-height="scale"><draw:text-box><text:p text:style-name="P5">臺北市</text:p></draw:text-box><svg:title/><svg:desc/></draw:frame><text:span text:style-name="T6">□危機家庭兒童</text:span><text:span text:style-name="T7">托育補助</text:span><text:span text:style-name="T8">／□就業加額補助</text:span><text:span text:style-name="T9"><text:s/></text:span><text:span text:style-name="T10"><text:s text:c="19"/></text:span><text:span text:style-name="T11">　</text:span></text:p>
      <text:p text:style-name="P12">□危機家庭兒童優先就托本市公立幼兒園／□減免月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申請人資料</text:p>
          </table:table-cell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 table:number-columns-spanned="3">
            <text:p text:style-name="P37">身分證字號</text:p>
          </table:table-cell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出生年月日</text:p>
          </table:table-cell>
          <table:covered-table-cell/>
          <table:table-cell table:style-name="TableCell42" table:number-columns-spanned="5">
            <text:p text:style-name="P43">地址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聯絡電話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5" table:number-rows-spanned="2">
            <text:p text:style-name="P57"><text:span text:style-name="T58">戶籍：</text:span><text:span text:style-name="T59">　　　　　　</text:span><text:span text:style-name="T60">　　</text:span><text:span text:style-name="T61">　　</text:span><text:span text:style-name="T62">　</text:span><text:span text:style-name="T63">　　</text:span></text:p>
            <text:p text:style-name="P64">　　　　　　　　　　　　　　　　</text:p>
            <text:p text:style-name="P65">居住/通訊：□同上</text:p>
            <text:p text:style-name="P66"><text:span text:style-name="T67">其他：</text:span><text:span text:style-name="T68">　　　　　　　　</text:span><text:span text:style-name="T69">　</text:span><text:span text:style-name="T70">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<text:span text:style-name="T73">住宅：</text:span><text:span text:style-name="T74">　　　　　　</text:span></text:p>
            <text:p text:style-name="P75"><text:span text:style-name="T76">公司：</text:span><text:span text:style-name="T77">　　　　　　</text:span></text:p>
            <text:p text:style-name="P78"><text:span text:style-name="T79">行動：</text:span><text:span text:style-name="T80">　　　　　　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9">
            <text:p text:style-name="P84">與兒童關係：</text:p>
            <text:p text:style-name="P85"><text:span text:style-name="T86">□父母</text:span><text:span text:style-name="T87">□</text:span><text:span text:style-name="T88">祖</text:span><text:span text:style-name="T89">父母</text:span><text:span text:style-name="T90">□監護人</text:span><text:span text:style-name="T91">□手足</text:span><text:span text:style-name="T92">□實際照顧者□</text:span><text:span text:style-name="T93">其他</text:span><text:span text:style-name="T94">　</text:span><text:span text:style-name="T95">　</text:span><text:span text:style-name="T96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rows-spanned="4">
            <text:p text:style-name="P101">受補助兒童基本資料</text:p>
          </table:table-cell>
          <table:table-cell table:style-name="TableCell102" table:number-columns-spanned="3">
            <text:p text:style-name="P103">姓名</text:p>
          </table:table-cell>
          <table:covered-table-cell/>
          <table:covered-table-cell/>
          <table:table-cell table:style-name="TableCell104" table:number-columns-spanned="3">
            <text:p text:style-name="P105">身分證字號</text:p>
          </table:table-cell>
          <table:covered-table-cell/>
          <table:covered-table-cell/>
          <table:table-cell table:style-name="TableCell106">
            <text:p text:style-name="P107">性別</text:p>
          </table:table-cell>
          <table:table-cell table:style-name="TableCell108" table:number-columns-spanned="2">
            <text:p text:style-name="P109">出生年月日</text:p>
          </table:table-cell>
          <table:covered-table-cell/>
          <table:table-cell table:style-name="TableCell110" table:number-columns-spanned="5">
            <text:p text:style-name="P111">就托/讀情形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已領政府其他</text:p>
            <text:p text:style-name="P114">補助項目及金額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list text:style-name="LFO5" text:continue-numbering="true">
              <text:list-item>
                <text:p text:style-name="P126"><text:span text:style-name="T127">尚</text:span><text:span text:style-name="T128">未就</text:span><text:span text:style-name="T129">托</text:span><text:span text:style-name="T130">，預計</text:span><text:span text:style-name="T131">　</text:span><text:span text:style-name="T132">年</text:span><text:span text:style-name="T133">　</text:span><text:span text:style-name="T134">月起就托</text:span></text:p>
              </text:list-item>
              <text:list-item>
                <text:p text:style-name="P135"><text:span text:style-name="T136">已於</text:span><text:span text:style-name="T137">　</text:span><text:span text:style-name="T138">年</text:span><text:span text:style-name="T139">　</text:span><text:span text:style-name="T140">月起</text:span><text:span text:style-name="T141">就</text:span><text:span text:style-name="T142">托/讀</text:span></text:p>
              </text:list-item>
              <text:list-item>
                <text:p text:style-name="P143"><text:span text:style-name="T144">幼托機構</text:span><text:span text:style-name="T145">：</text:span><text:span text:style-name="T146">　　　　　　　</text:span><text:span text:style-name="T147">　　</text:span><text:span text:style-name="T148">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名稱：</text:span><text:span text:style-name="T152"><text:s text:c="14"/></text:span><text:span text:style-name="T153">每月</text:span><text:span text:style-name="T154">：</text:span><text:span text:style-name="T155"><text:s text:c="4"/></text:span><text:span text:style-name="T156">　　　</text:span><text:span text:style-name="T157">元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list text:style-name="LFO5" text:continue-numbering="true">
              <text:list-item>
                <text:p text:style-name="P169"><text:span text:style-name="T170">尚未就托</text:span><text:span text:style-name="T171">，預計</text:span><text:span text:style-name="T172">　</text:span><text:span text:style-name="T173">年</text:span><text:span text:style-name="T174">　</text:span><text:span text:style-name="T175">月起就托</text:span></text:p>
              </text:list-item>
              <text:list-item>
                <text:p text:style-name="P176"><text:span text:style-name="T177">已於</text:span><text:span text:style-name="T178">　</text:span><text:span text:style-name="T179">年</text:span><text:span text:style-name="T180">　</text:span><text:span text:style-name="T181">月起就托/讀</text:span></text:p>
              </text:list-item>
              <text:list-item>
                <text:p text:style-name="P182"><text:span text:style-name="T183">幼托機構：</text:span><text:span text:style-name="T184">　　　　　　　</text:span><text:span text:style-name="T185">　　</text:span><text:span text:style-name="T186">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名稱：</text:span><text:span text:style-name="T190"><text:s text:c="14"/></text:span><text:span text:style-name="T191">每月</text:span><text:span text:style-name="T192">：</text:span><text:span text:style-name="T193"><text:s text:c="3"/></text:span><text:span text:style-name="T194">　　　</text:span><text:span text:style-name="T195"><text:s/></text:span><text:span text:style-name="T196">元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list text:style-name="LFO5" text:continue-numbering="true">
              <text:list-item>
                <text:p text:style-name="P208"><text:span text:style-name="T209">尚未就托</text:span><text:span text:style-name="T210">，預計</text:span><text:span text:style-name="T211">　</text:span><text:span text:style-name="T212">年</text:span><text:span text:style-name="T213">　</text:span><text:span text:style-name="T214">月起就托</text:span></text:p>
              </text:list-item>
              <text:list-item>
                <text:p text:style-name="P215"><text:span text:style-name="T216">已於</text:span><text:span text:style-name="T217">　</text:span><text:span text:style-name="T218">年</text:span><text:span text:style-name="T219">　</text:span><text:span text:style-name="T220">月起就托/讀</text:span></text:p>
              </text:list-item>
              <text:list-item>
                <text:p text:style-name="P221"><text:span text:style-name="T222">幼托機構：</text:span><text:span text:style-name="T223">　　　　　　　</text:span><text:span text:style-name="T224">　　</text:span><text:span text:style-name="T225">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<text:span text:style-name="T228">名稱：</text:span><text:span text:style-name="T229"><text:s text:c="14"/></text:span><text:span text:style-name="T230">每月</text:span><text:span text:style-name="T231">：</text:span><text:span text:style-name="T232"><text:s text:c="3"/></text:span><text:span text:style-name="T233">　　　</text:span><text:span text:style-name="T234"><text:s/></text:span><text:span text:style-name="T235">元</text:span></text:p>
          </table:table-cell>
          <table:covered-table-cell/>
        </table:table-row>
        <table:table-row table:style-name="TableRow236">
          <table:table-cell table:style-name="TableCell237" table:number-columns-spanned="17">
            <text:p text:style-name="P238"><text:span text:style-name="T239">全家人口基本資料及收入狀況【</text:span><text:span text:style-name="T240">填寫與兒童</text:span><text:span text:style-name="T241">實際共同生活之</text:span><text:span text:style-name="T242">直系</text:span><text:span text:style-name="T243">血親</text:span><text:span text:style-name="T244">(父母、祖父母)及兒童之兄弟姊妹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稱謂</text:p>
          </table:table-cell>
          <table:table-cell table:style-name="TableCell248" table:number-rows-spanned="2">
            <text:p text:style-name="P249">姓名</text:p>
          </table:table-cell>
          <table:table-cell table:style-name="TableCell250" table:number-columns-spanned="3" table:number-rows-spanned="2">
            <text:p text:style-name="P251">身份證字號</text:p>
          </table:table-cell>
          <table:covered-table-cell/>
          <table:covered-table-cell/>
          <table:table-cell table:style-name="TableCell252" table:number-rows-spanned="2">
            <text:p text:style-name="P253">性別</text:p>
          </table:table-cell>
          <table:table-cell table:style-name="TableCell254" table:number-columns-spanned="3" table:number-rows-spanned="2">
            <text:p text:style-name="P255">出生年月日</text:p>
          </table:table-cell>
          <table:covered-table-cell/>
          <table:covered-table-cell/>
          <table:table-cell table:style-name="TableCell256" table:number-columns-spanned="8">
            <text:p text:style-name="P257">最近一年收入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table-cell table:style-name="TableCell264" table:number-columns-spanned="2">
            <text:p text:style-name="P265">薪資（工作收入）</text:p>
          </table:table-cell>
          <table:covered-table-cell/>
          <table:table-cell table:style-name="TableCell266" table:number-columns-spanned="2">
            <text:p text:style-name="P267">利息收入</text:p>
          </table:table-cell>
          <table:covered-table-cell/>
          <table:table-cell table:style-name="TableCell268">
            <text:p text:style-name="P269">其他收入</text:p>
          </table:table-cell>
          <table:table-cell table:style-name="TableCell270" table:number-columns-spanned="2">
            <text:p text:style-name="P271">已領其他補助金額</text:p>
          </table:table-cell>
          <table:covered-table-cell/>
          <table:table-cell table:style-name="TableCell272">
            <text:p text:style-name="P273">小計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檢附文件</text:p>
          </table:table-cell>
          <table:table-cell table:style-name="TableCell403" table:number-columns-spanned="16">
            <text:p text:style-name="P404"><text:span text:style-name="T405">□申請表（必備）</text:span><text:span text:style-name="T406">　</text:span><text:span text:style-name="T407">□</text:span><text:span text:style-name="T408">社工調查訪視或評估報告</text:span><text:span text:style-name="T409">（必備）</text:span><text:span text:style-name="T410">　</text:span><text:span text:style-name="T411">□全家人口</text:span><text:span text:style-name="T412">身分證明文件</text:span><text:span text:style-name="T413">（</text:span><text:span text:style-name="T414">如</text:span><text:span text:style-name="T415">戶</text:span><text:span text:style-name="T416">口名簿</text:span><text:span text:style-name="T417">）</text:span></text:p>
            <text:p text:style-name="P418">□全家人口最近一年度所得及財產證明文件（必備）</text:p>
            <text:p text:style-name="P419"><text:s text:c="3"/>□ 綜合所得稅各類所得資料清單（請逕向財政部臺北市國稅局各分局、稽徵所申辦）</text:p>
            <text:p text:style-name="P420"><text:s text:c="3"/>□ 財產歸屬資料清單（請逕向臺北市稅捐稽徵處各分處申辦）</text:p>
            <text:p text:style-name="P421">□申請人雙方或單親一方就業加額期間之工作證明、薪資單（就業加額必備）。</text:p>
            <text:p text:style-name="P422">□其他相關證明文件影本（選備）</text:p>
            <text:p text:style-name="P423"><text:span text:style-name="T424"><text:s text:c="2"/></text:span><text:span text:style-name="T425">□租賃契約□外僑居留證□流動人口登記聯單□警察局報案證明□服刑或羈押證明□身心障礙手冊□重大傷病卡或相關證明□死亡證明□診斷證明□藥酒癮戒治證明□驗傷證明 □保護令□警察受（處）理查詢人口案件登記表之收執聯□出境證明文件□民事暫時/通常保護令申請書□警察處理家庭暴力事件調查表 <text:s text:c="3"/></text:span></text:p>
            <text:p text:style-name="P426"><text:s text:c="2"/>□離職證明/定期契約證明/勞保加退保證明 <text:s text:c="2"/>□推介就業或領取失業給付證明文件</text:p>
            <text:p text:style-name="P427"><text:s text:c="2"/>□其他相關文件（如房貸證明、托育繳費單據、動產/財產/薪資遭強制執行證明文件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7">
            <text:p text:style-name="P430"><text:span text:style-name="T431">※</text:span><text:span text:style-name="T432">以下所填內容，經申請人核閱無誤，切結如下</text:span><text:span text:style-name="T433">：</text:span></text:p>
            <text:p text:style-name="P434">ㄧ、兒童設籍於本市。</text:p>
            <text:p text:style-name="P435">二、誠實告知兒童已接受政府其他生活補助項目及金額。</text:p>
            <text:p text:style-name="P436">三、如為學齡前之兒童，未委託社會局安置於寄養家庭。</text:p>
            <text:p text:style-name="P437"><text:span text:style-name="T438">四</text:span><text:span text:style-name="T439">、同一事</text:span><text:span text:style-name="T440">由第</text:span><text:span text:style-name="T441">　</text:span><text:span text:style-name="T442">　</text:span><text:span text:style-name="T443">次申請</text:span><text:span text:style-name="T444">本項</text:span><text:span text:style-name="T445">補助</text:span><text:span text:style-name="T446">。</text:span></text:p>
            <text:p text:style-name="P447"><text:span text:style-name="T448">五</text:span><text:span text:style-name="T449">、</text:span><text:span text:style-name="T450">補助期間</text:span><text:span text:style-name="T451">接受</text:span><text:span text:style-name="T452">社工</text:span><text:span text:style-name="T453">人員訪視輔導。</text:span></text:p>
            <text:p text:style-name="P454"><text:span text:style-name="T455">六</text:span><text:span text:style-name="T456">、</text:span><text:span text:style-name="T457">扶</text:span><text:span text:style-name="T458">助原因消失</text:span><text:span text:style-name="T459">或</text:span><text:span text:style-name="T460">生活已明顯改善之事實發生，本人或家屬應主動告知社工員</text:span><text:span text:style-name="T461">。</text:span></text:p>
            <text:p text:style-name="P462"><text:span text:style-name="T463">七、</text:span><text:span text:style-name="T464">若有違反上述情形經查明者，同意繳回溢領補助款項，並負擔ㄧ切法律責任。</text:span></text:p>
            <text:p text:style-name="P465"><text:span text:style-name="T466">申請人簽章切結：</text:span><text:span text:style-name="T467"><text:s text:c="12"/>　　</text:span><text:span text:style-name="T468">中華民國</text:span><text:span text:style-name="T469"><text:s text:c="3"/>　　　</text:span><text:span text:style-name="T470">年</text:span><text:span text:style-name="T471"><text:s text:c="2"/>　　　<text:s/></text:span><text:span text:style-name="T472">月</text:span><text:span text:style-name="T473"><text:s text:c="3"/>　　　</text:span><text:span text:style-name="T4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轉介單位</text:p>
          </table:table-cell>
          <table:covered-table-cell/>
          <table:covered-table-cell/>
          <table:table-cell table:style-name="TableCell478" table:number-columns-spanned="14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>社工員姓名</text:p>
          </table:table-cell>
          <table:covered-table-cell/>
          <table:covered-table-cell/>
          <table:table-cell table:style-name="TableCell483" table:number-columns-spanned="9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>聯絡電話：</text:p>
          </table:table-cell>
          <table:covered-table-cell/>
          <table:covered-table-cell/>
          <table:covered-table-cell/>
          <table:covered-table-cell/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細明體" style:font-name-asian="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4722in" fo:margin-bottom="0.2048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危機家庭兒童托育補助、危機優先入公托、減免月費(身分認定)申請表</dc:title>
    <dc:subject>危機家庭兒童托育補助</dc:subject>
    <meta:keyword>托育服務</meta:keyword>
    <meta:keyword>經濟補助</meta:keyword>
    <meta:keyword>危機家庭兒童托育補助</meta:keyword>
    <meta:initial-creator>臺北市政府社會局</meta:initial-creator>
    <dc:creator>周幸儀</dc:creator>
    <meta:creation-date>2021-12-30T10:54:00Z</meta:creation-date>
    <dc:date>2021-12-30T10:54:00Z</dc:date>
    <meta:print-date>2015-06-08T02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10" meta:row-count="10" meta:non-whitespace-character-count="1202"/>
  </office:meta>
</office:document-meta>
</file>