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center" fo:line-height="0.1944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1944in" fo:margin-left="0.193in">
        <style:tab-stops/>
      </style:paragraph-properties>
      <style:text-properties fo:font-weight="bold" style:font-weight-asian="bold" fo:color="#000000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4" style:family="table-column">
      <style:table-column-properties style:column-width="7.4819in"/>
    </style:style>
    <style:style style:name="Table13" style:family="table">
      <style:table-properties style:width="7.4819in" fo:margin-left="-0.129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text-indent="0.1666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 fo:text-indent="0.1652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text-indent="0.1666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5in" fo:margin-left="0.193in" fo:text-indent="-0.025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新細明體" fo:font-weight="bold" style:font-weight-asian="bold" fo:color="#000000" style:text-position="super 50%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/>
      <style:text-properties fo:color="#000000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text-indent="0.1666in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1944in" fo:margin-left="0.193in">
        <style:tab-stops/>
      </style:paragraph-properties>
      <style:text-properties fo:color="#000000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24" style:family="table-column">
      <style:table-column-properties style:column-width="7.4819in"/>
    </style:style>
    <style:style style:name="Table123" style:family="table">
      <style:table-properties style:width="7.4819in" fo:margin-left="-0.1298in" table:align="left"/>
    </style:style>
    <style:style style:name="TableRow125" style:family="table-row">
      <style:table-row-properties style:min-row-height="1.1118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="新細明體" fo:color="#000000"/>
    </style:style>
    <style:style style:name="P130" style:parent-style-name="內文" style:family="paragraph">
      <style:paragraph-properties fo:line-height="0.1944in"/>
      <style:text-properties fo:color="#000000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letter-spacing="-0.0138in" fo:font-size="10pt" style:font-size-asian="10pt" style:font-size-complex="10pt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1.5125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新細明體" fo:color="#000000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line-height="0.25in" fo:text-indent="0.1666in"/>
      <style:text-properties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1944in"/>
      <style:text-properties fo:color="#000000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style:font-name="新細明體"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ableColumn194" style:family="table-column">
      <style:table-column-properties style:column-width="7.5486in"/>
    </style:style>
    <style:style style:name="Table193" style:family="table">
      <style:table-properties style:width="7.5486in" fo:margin-left="0in" table:align="center"/>
    </style:style>
    <style:style style:name="TableRow195" style:family="table-row">
      <style:table-row-properties style:min-row-height="0.875in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="新細明體" fo:color="#000000"/>
    </style:style>
    <style:style style:name="P200" style:parent-style-name="內文" style:family="paragraph">
      <style:paragraph-properties fo:line-height="0.25in" fo:margin-left="0.2333in" fo:text-indent="-0.2333in">
        <style:tab-stops/>
      </style:paragraph-properties>
      <style:text-properties style:font-name="新細明體" fo:color="#000000"/>
    </style:style>
    <style:style style:name="P201" style:parent-style-name="內文" style:family="paragraph">
      <style:paragraph-properties fo:line-height="0.25in" fo:margin-left="0.2333in" fo:text-indent="-0.2333in">
        <style:tab-stops/>
      </style:paragraph-properties>
    </style:style>
    <style:style style:name="T202" style:parent-style-name="預設段落字型" style:family="text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新細明體" fo:color="#000000"/>
    </style:style>
    <style:style style:name="P206" style:parent-style-name="內文" style:family="paragraph">
      <style:paragraph-properties fo:line-height="0.25in" fo:margin-left="0.2333in" fo:text-indent="-0.2333in">
        <style:tab-stops/>
      </style:paragraph-properties>
      <style:text-properties style:font-name="新細明體" fo:color="#000000"/>
    </style:style>
    <style:style style:name="P207" style:parent-style-name="內文" style:family="paragraph">
      <style:paragraph-properties fo:line-height="0.25in" fo:margin-left="0.2333in" fo:text-indent="-0.2333in">
        <style:tab-stops/>
      </style:paragraph-properties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000000"/>
    </style:style>
    <style:style style:name="TableRow223" style:family="table-row">
      <style:table-row-properties style:min-row-height="0.9736in"/>
    </style:style>
    <style:style style:name="TableCell22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 fo:margin-left="0.825in" fo:text-indent="-0.825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style:font-name="新細明體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fo:color="#000000"/>
    </style:style>
    <style:style style:name="P244" style:parent-style-name="內文" style:family="paragraph">
      <style:paragraph-properties fo:line-height="0.25in" fo:margin-left="0.825in" fo:text-indent="-0.825in">
        <style:tab-stops/>
      </style:paragraph-properties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5in"/>
      <style:text-properties fo:font-weight="bold" style:font-weight-asian="bold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-3</text:span><text:span text:style-name="T5">】（請自行影印本表使用）</text:span></text:p>
      <text:p text:style-name="P6">臺北市政府社會局111年度弱勢家庭兒童托育補助申請表－就業加額使用</text:p>
      <text:p text:style-name="P7"/>
      <text:p text:style-name="P8"><text:span text:style-name="T9">一、申請人及兒童基本資料</text:span><text:span text:style-name="T10">（請依實填寫或擇一打</text:span><text:span text:style-name="T11"></text:span><text:span text:style-name="T12">，資料不全本局得不受理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※</text:span><text:span text:style-name="T19">申請人甲姓名：</text:span><text:span text:style-name="T20">　　　　　　</text:span><text:span text:style-name="T21">身分證字號：</text:span><text:span text:style-name="T22">□□□□□□□□□□</text:span><text:span text:style-name="T23">職業：</text:span><text:span text:style-name="T24">　　　　　　</text:span><text:span text:style-name="T25"><text:s text:c="4"/></text:span></text:p>
            <text:p text:style-name="P26"><text:span text:style-name="T27">與兒童關係</text:span><text:span text:style-name="T28">□</text:span><text:span text:style-name="T29">父子</text:span><text:span text:style-name="T30">□</text:span><text:span text:style-name="T31">父女</text:span><text:span text:style-name="T32">□</text:span><text:span text:style-name="T33">母子</text:span><text:span text:style-name="T34">□</text:span><text:span text:style-name="T35">母女</text:span><text:span text:style-name="T36">□</text:span><text:span text:style-name="T37">祖孫</text:span><text:span text:style-name="T38">□</text:span><text:span text:style-name="T39">其他</text:span><text:span text:style-name="T40">　　　　　　</text:span><text:span text:style-name="T41"><text:s/></text:span></text:p>
            <text:p text:style-name="P42"><text:span text:style-name="T43">申請人乙姓名：</text:span><text:span text:style-name="T44">　　　　　　</text:span><text:span text:style-name="T45">身分證字號：</text:span><text:span text:style-name="T46">□□□□□□□□□□</text:span><text:span text:style-name="T47">職業：</text:span><text:span text:style-name="T48">　　　　　　</text:span><text:span text:style-name="T49"><text:s text:c="4"/></text:span></text:p>
            <text:p text:style-name="P50"><text:span text:style-name="T51">與兒童關係</text:span><text:span text:style-name="T52">□</text:span><text:span text:style-name="T53">父子</text:span><text:span text:style-name="T54">□</text:span><text:span text:style-name="T55">父女</text:span><text:span text:style-name="T56">□</text:span><text:span text:style-name="T57">母子</text:span><text:span text:style-name="T58">□</text:span><text:span text:style-name="T59">母女</text:span><text:span text:style-name="T60">□</text:span><text:span text:style-name="T61">祖孫</text:span><text:span text:style-name="T62">□</text:span><text:span text:style-name="T63">其他</text:span><text:span text:style-name="T64">　　　　　　</text:span><text:span text:style-name="T65"><text:s/></text:span></text:p>
            <text:p text:style-name="P66"><text:span text:style-name="T67">※</text:span><text:span text:style-name="T68">兒童姓名：</text:span><text:span text:style-name="T69">　　　　　　</text:span><text:span text:style-name="T70">身分證字號：</text:span><text:span text:style-name="T71">□□□□□□□□□□</text:span><text:span text:style-name="T72">出生日期：</text:span><text:span text:style-name="T73"><text:s text:c="3"/></text:span><text:span text:style-name="T74">年</text:span><text:span text:style-name="T75"><text:s/></text:span><text:span text:style-name="T76">　</text:span><text:span text:style-name="T77">月</text:span><text:span text:style-name="T78"><text:s/></text:span><text:span text:style-name="T79">　</text:span><text:span text:style-name="T80">日</text:span></text:p>
            <text:p text:style-name="P81"><text:span text:style-name="T82">兒童已取得身分別：</text:span><text:span text:style-name="T83">□</text:span><text:span text:style-name="T84">低收入戶　</text:span><text:span text:style-name="T85">□</text:span><text:span text:style-name="T86">危機家庭　</text:span><text:span text:style-name="T87"><text:s/></text:span><text:span text:style-name="T88">（學　齡　前　兒　童）</text:span></text:p>
            <text:p text:style-name="P89"><text:span text:style-name="T90">※</text:span><text:span text:style-name="T91">兒童戶籍地址：北市</text:span><text:span text:style-name="T92">□□</text:span><text:span text:style-name="T93">區</text:span><text:span text:style-name="T94">　　　　</text:span><text:span text:style-name="T95">□</text:span><text:span text:style-name="T96">路</text:span><text:span text:style-name="T97">□</text:span><text:span text:style-name="T98">街</text:span><text:span text:style-name="T99">　　段　　　巷　　　弄　　　號　　樓之　　</text:span></text:p>
            <text:p text:style-name="P100">　申請人居住（聯絡）地址：□同兒童戶籍地址</text:p>
            <text:p text:style-name="P101"><text:span text:style-name="T102">　　　　　　　　　　　　　</text:span><text:span text:style-name="T103">□</text:span><text:span text:style-name="T104">其他（請詳填）</text:span><text:span text:style-name="T105">　　　　　　　　　　　　　　　　　　　　　</text:span></text:p>
            <text:p text:style-name="P106"><text:span text:style-name="T107">聯絡電話：住家</text:span><text:span text:style-name="T108">　　　　　　　　　　</text:span><text:span text:style-name="T109">公司</text:span><text:span text:style-name="T110">　　　　　　　　　</text:span><text:span text:style-name="T111">行動</text:span><text:span text:style-name="T112">　　　　　　　　　　　</text:span></text:p>
          </table:table-cell>
        </table:table-row>
      </table:table>
      <text:p text:style-name="P113"/>
      <text:p text:style-name="P114"><text:span text:style-name="T115">二、兒童就托機構或居家托育人員</text:span><text:span text:style-name="T116">(</text:span><text:span text:style-name="T117">保母</text:span><text:span text:style-name="T118">)</text:span><text:span text:style-name="T119">資料</text:span><text:span text:style-name="T120">（請依實填寫或擇一打</text:span><text:span text:style-name="T121"></text:span><text:span text:style-name="T122">，資料不全本局得不受理）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機構資料</text:span><text:span text:style-name="T129">：</text:span></text:p>
            <text:p text:style-name="P130">　臺北市□□區□公設民營　　　　　　　　　　　　　</text:p>
            <text:p text:style-name="P131"><text:span text:style-name="T132">　　　　　　　</text:span><text:span text:style-name="T133">□</text:span><text:span text:style-name="T134">私</text:span><text:span text:style-name="T135"><text:s text:c="4"/></text:span><text:span text:style-name="T136">立　</text:span><text:span text:style-name="T137">　　　　　　　　　　　</text:span><text:span text:style-name="T138">　托嬰中心</text:span></text:p>
            <text:p text:style-name="P139"><text:span text:style-name="T140">　　　　　</text:span><text:span text:style-name="T141"><text:s text:c="3"/></text:span><text:span text:style-name="T142">　</text:span><text:span text:style-name="T143">　　　　　　　　　　　機構名稱　　</text:span><text:span text:style-name="T144"><text:s text:c="4"/></text:span><text:span text:style-name="T145"><text:s text:c="3"/></text:span><text:span text:style-name="T146"><text:s/></text:span><text:span text:style-name="T147">　　　　　　　　</text:span><text:span text:style-name="T148"><text:s/></text:span><text:span text:style-name="T149">　　　　　　　　　　　　　　　　　　　　　　　　　　　　　　　　　</text:span></text:p>
            <text:p text:style-name="P150"><text:span text:style-name="T151">　機構地址：</text:span><text:span text:style-name="T152">　　　　　　　　　　　　　　　　　　　　　</text:span><text:span text:style-name="T153">　機構電話：</text:span><text:span text:style-name="T154">　　　　　　　　　</text:span><text:span text:style-name="T155">　</text:span></text:p>
          </table:table-cell>
        </table:table-row>
        <table:table-row table:style-name="TableRow156">
          <table:table-cell table:style-name="TableCell157">
            <text:p text:style-name="P158"><text:span text:style-name="T159">居家托育人員資料</text:span><text:span text:style-name="T160">：</text:span></text:p>
            <text:p text:style-name="P161"><text:span text:style-name="T162">　姓名：</text:span><text:span text:style-name="T163">　　　　　　　</text:span><text:span text:style-name="T164">　　身分證字號：</text:span><text:span text:style-name="T165">□□□□□□□□□□</text:span></text:p>
            <text:p text:style-name="P166"><text:span text:style-name="T167">　保母地址：臺北市</text:span><text:span text:style-name="T168">□□</text:span><text:span text:style-name="T169">區</text:span><text:span text:style-name="T170">　　　　</text:span><text:span text:style-name="T171">□</text:span><text:span text:style-name="T172">路</text:span><text:span text:style-name="T173">□</text:span><text:span text:style-name="T174">街</text:span><text:span text:style-name="T175">　　段　　　巷　　　弄　　　號　　樓之　　</text:span></text:p>
            <text:p text:style-name="P176"><text:span text:style-name="T177">　保母電話：</text:span><text:span text:style-name="T178">　　　　　　　　　</text:span><text:span text:style-name="T179">　手機：</text:span><text:span text:style-name="T180">　　　　　　　　　　　　　</text:span></text:p>
            <text:p text:style-name="P181"><text:span text:style-name="T182">　居家托育服務中心：</text:span><text:span text:style-name="T183">臺北市　　</text:span><text:span text:style-name="T184"><text:s text:c="7"/></text:span><text:span text:style-name="T185">區居家托育服務中心</text:span><text:span text:style-name="T186">　</text:span></text:p>
            <text:p text:style-name="P187"/>
          </table:table-cell>
        </table:table-row>
      </table:table>
      <text:p text:style-name="P188"/>
      <text:p text:style-name="P189"><text:span text:style-name="T190">三、填寫說明</text:span><text:span text:style-name="T191">、</text:span><text:span text:style-name="T192">注意事項及轉介單位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1</text:span><text:span text:style-name="T199">、兒童之父、母應分開填寫於申請人甲、乙兩欄，如為單親，僅填寫申請人甲即可。</text:span></text:p>
            <text:p text:style-name="P200">2、本項加額補助係指具低收入戶或危機家庭身分之學齡前兒童，因父母（或監護人）雙方或單親一方皆就業，並經本市家庭暴力暨性侵害防治中心、社會局自辦或委託之福利機構轉介有需求及必要性，得依原補助標準加額二分之一，期間需接受社工人員訪視輔導。</text:p>
            <text:p text:style-name="P201"><text:span text:style-name="T202">3</text:span><text:span text:style-name="T203">、符合其他相同性質補助</text:span><text:span text:style-name="T204">者</text:span><text:span text:style-name="T205">，本補助扣除後給予差額﹔實際收費低於每月補助總計額度者，依實際繳交費用予以補助。</text:span></text:p>
            <text:p text:style-name="P206">4、檢附證明：□低收入戶證明/□危機家庭核准公文及□就業加額期間之工作證明、薪資單附於後。</text:p>
            <text:p text:style-name="P207"><text:span text:style-name="T208">以上經申請人</text:span><text:span text:style-name="T209">甲：</text:span><text:span text:style-name="T210">　　　　　　</text:span><text:span text:style-name="T211">申請人乙：</text:span><text:span text:style-name="T212">　　　　　　</text:span><text:span text:style-name="T213">切結核閱無誤</text:span><text:span text:style-name="T214">，</text:span><text:span text:style-name="T215">日期</text:span><text:span text:style-name="T216">：</text:span><text:span text:style-name="T217">　　</text:span><text:span text:style-name="T218">年</text:span><text:span text:style-name="T219">　　</text:span><text:span text:style-name="T220">月</text:span><text:span text:style-name="T221">　　</text:span><text:span text:style-name="T222">日</text:span></text:p>
          </table:table-cell>
        </table:table-row>
        <table:table-row table:style-name="TableRow223">
          <table:table-cell table:style-name="TableCell224">
            <text:p text:style-name="P225"><text:span text:style-name="T226">社工填寫</text:span><text:span text:style-name="T227">：</text:span><text:span text:style-name="T228">評估就業加額期間預定自</text:span><text:span text:style-name="T229">　　</text:span><text:span text:style-name="T230">年</text:span><text:span text:style-name="T231">　　</text:span><text:span text:style-name="T232">月</text:span><text:span text:style-name="T233">　　</text:span><text:span text:style-name="T234">日至</text:span><text:span text:style-name="T235">　　</text:span><text:span text:style-name="T236">年</text:span><text:span text:style-name="T237">　　</text:span><text:span text:style-name="T238">月</text:span><text:span text:style-name="T239">　　</text:span><text:span text:style-name="T240">日止</text:span><text:span text:style-name="T241">（最高</text:span><text:span text:style-name="T242">6</text:span><text:span text:style-name="T243">個月）</text:span></text:p>
            <text:p text:style-name="P244"><text:span text:style-name="T245"><text:s text:c="10"/></text:span><text:span text:style-name="T246">□</text:span><text:span text:style-name="T247">社工調查訪視或</text:span><text:span text:style-name="T248">□</text:span><text:span text:style-name="T249">評估報告附於後。</text:span></text:p>
            <text:p text:style-name="P250"><text:span text:style-name="T251">轉介單位：</text:span><text:span text:style-name="T252">　　　　　　　　　　　　　　</text:span><text:span text:style-name="T253">聯絡電話：</text:span><text:span text:style-name="T254">　　　　　　　　　　　　　　</text:span></text:p>
            <text:p text:style-name="P255"><text:span text:style-name="T256">社工姓名</text:span><text:span text:style-name="T257">：</text:span><text:span text:style-name="T258">　　　　　　　　　　　　　　</text:span><text:span text:style-name="T259">社工督導：</text:span><text:span text:style-name="T260">　　　　　　　　　　　　　　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李恩心</dc:creator>
    <meta:creation-date>2021-04-28T09:05:00Z</meta:creation-date>
    <dc:date>2021-12-29T01:46:00Z</dc:date>
    <meta:print-date>2021-04-28T09:0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