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 fo:margin-left="0.193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center" fo:line-height="0.1944in" fo:margin-left="0.1923in" fo:text-indent="-0.190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1944in" fo:margin-left="0.193in">
        <style:tab-stops/>
      </style:paragraph-properties>
      <style:text-properties fo:font-weight="bold" style:font-weight-asian="bold" fo:color="#000000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14" style:family="table-column">
      <style:table-column-properties style:column-width="7.352in"/>
    </style:style>
    <style:style style:name="Table13" style:family="table">
      <style:table-properties style:width="7.35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2777in" fo:text-indent="0.1666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line-height="0.25in" fo:margin-left="0.193in" fo:text-indent="-0.025in">
        <style:tab-stops/>
      </style:paragraph-properties>
      <style:text-properties fo:color="#000000"/>
    </style:style>
    <style:style style:name="P58" style:parent-style-name="內文" style:family="paragraph">
      <style:paragraph-properties fo:line-height="0.25in" fo:text-indent="0.1666in"/>
      <style:text-properties fo:color="#000000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5in"/>
      <style:text-properties fo:color="#000000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5in" fo:text-indent="0.1666in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5in"/>
      <style:text-properties fo:font-weight="bold" style:font-weight-asian="bold" fo:color="#000000" fo:font-size="10pt" style:font-size-asian="10pt" style:font-size-complex="10pt"/>
    </style:style>
    <style:style style:name="P84" style:parent-style-name="內文" style:family="paragraph">
      <style:paragraph-properties fo:margin-left="0.0972in" fo:text-indent="-0.0972in">
        <style:tab-stops/>
      </style:paragraph-properties>
    </style:style>
    <style:style style:name="T8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9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96" style:family="table-column">
      <style:table-column-properties style:column-width="7.352in"/>
    </style:style>
    <style:style style:name="Table95" style:family="table">
      <style:table-properties style:width="7.352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內文" style:family="paragraph">
      <style:paragraph-properties fo:line-height="0.1944in"/>
      <style:text-properties fo:color="#000000"/>
    </style:style>
    <style:style style:name="P118" style:parent-style-name="內文" style:family="paragraph">
      <style:paragraph-properties fo:line-height="0.1944in"/>
      <style:text-properties fo:color="#000000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137" style:parent-style-name="預設段落字型" style:family="text">
      <style:text-properties fo:color="#000000" fo:letter-spacing="-0.0138in" fo:font-size="10pt" style:font-size-asian="10pt" style:font-size-complex="10pt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25in"/>
      <style:text-properties fo:color="#000000"/>
    </style:style>
    <style:style style:name="P157" style:parent-style-name="內文" style:family="paragraph">
      <style:paragraph-properties fo:line-height="0.25in"/>
      <style:text-properties fo:color="#000000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/>
    </style:style>
    <style:style style:name="T190" style:parent-style-name="預設段落字型" style:family="text">
      <style:text-properties fo:color="#000000"/>
    </style:style>
    <style:style style:name="P191" style:parent-style-name="內文" style:family="paragraph">
      <style:paragraph-properties fo:line-height="0.1944in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fo:color="#000000" fo:font-size="10pt" style:font-size-asian="10pt" style:font-size-complex="10pt"/>
    </style:style>
    <style:style style:name="T211" style:parent-style-name="預設段落字型" style:family="text">
      <style:text-properties fo:color="#000000" fo:font-size="10pt" style:font-size-asian="10pt" style:font-size-complex="10pt"/>
    </style:style>
    <style:style style:name="P212" style:parent-style-name="內文" style:family="paragraph">
      <style:paragraph-properties fo:line-height="0.1944in" fo:margin-left="-0.2013in" fo:text-indent="2.4951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fo:font-size="10pt" style:font-size-asian="10pt" style:font-size-complex="10pt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T220" style:parent-style-name="預設段落字型" style:family="text">
      <style:text-properties fo:color="#000000" fo:font-size="10pt" style:font-size-asian="10pt" style:font-size-complex="10pt"/>
    </style:style>
    <style:style style:name="P221" style:parent-style-name="內文" style:family="paragraph">
      <style:paragraph-properties fo:line-height="0.1944in" fo:text-indent="2.293in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font-size="9.5pt" style:font-size-asian="9.5pt" style:font-size-complex="9.5pt"/>
    </style:style>
    <style:style style:name="T231" style:parent-style-name="預設段落字型" style:family="text">
      <style:text-properties fo:color="#000000" fo:font-size="9.5pt" style:font-size-asian="9.5pt" style:font-size-complex="9.5pt"/>
    </style:style>
    <style:style style:name="T232" style:parent-style-name="預設段落字型" style:family="text">
      <style:text-properties fo:color="#000000" fo:font-size="9.5pt" style:font-size-asian="9.5pt" style:font-size-complex="9.5pt"/>
    </style:style>
    <style:style style:name="T233" style:parent-style-name="預設段落字型" style:family="text">
      <style:text-properties fo:color="#000000" fo:font-size="9.5pt" style:font-size-asian="9.5pt" style:font-size-complex="9.5pt"/>
    </style:style>
    <style:style style:name="T234" style:parent-style-name="預設段落字型" style:family="text">
      <style:text-properties fo:color="#000000" fo:font-size="9.5pt" style:font-size-asian="9.5pt" style:font-size-complex="9.5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fo:font-weight="bold" style:font-weight-asian="bold" fo:color="#000000" fo:font-size="14pt" style:font-size-asian="14pt"/>
    </style:style>
    <style:style style:name="T245" style:parent-style-name="預設段落字型" style:family="text">
      <style:text-properties fo:font-weight="bold" style:font-weight-asian="bold" fo:color="#000000" fo:font-size="14pt" style:font-size-asian="14pt"/>
    </style:style>
    <style:style style:name="T246" style:parent-style-name="預設段落字型" style:family="text">
      <style:text-properties fo:font-weight="bold" style:font-weight-asian="bold" fo:color="#000000" fo:font-size="14pt" style:font-size-asian="14pt"/>
    </style:style>
    <style:style style:name="T247" style:parent-style-name="預設段落字型" style:family="text">
      <style:text-properties fo:font-weight="bold" style:font-weight-asian="bold" fo:color="#000000" fo:font-size="14pt" style:font-size-asian="14pt"/>
    </style:style>
    <style:style style:name="T248" style:parent-style-name="預設段落字型" style:family="text">
      <style:text-properties fo:font-weight="bold" style:font-weight-asian="bold" fo:color="#000000" fo:font-size="14pt" style:font-size-asian="14pt"/>
    </style:style>
    <style:style style:name="T249" style:parent-style-name="預設段落字型" style:family="text">
      <style:text-properties fo:font-weight="bold" style:font-weight-asian="bold" fo:color="#000000" fo:font-size="14pt" style:font-size-asian="14pt"/>
    </style:style>
    <style:style style:name="T250" style:parent-style-name="預設段落字型" style:family="text">
      <style:text-properties fo:font-weight="bold" style:font-weight-asian="bold" fo:color="#000000" fo:font-size="14pt" style:font-size-asian="14pt"/>
    </style:style>
    <style:style style:name="T251" style:parent-style-name="預設段落字型" style:family="text">
      <style:text-properties fo:font-weight="bold" style:font-weight-asian="bold" fo:color="#000000" fo:font-size="14pt" style:font-size-asian="14pt"/>
    </style:style>
    <style:style style:name="T252" style:parent-style-name="預設段落字型" style:family="text">
      <style:text-properties fo:font-weight="bold" style:font-weight-asian="bold" fo:color="#000000" fo:font-size="14pt" style:font-size-asian="14pt"/>
    </style:style>
    <style:style style:name="T253" style:parent-style-name="預設段落字型" style:family="text">
      <style:text-properties fo:font-weight="bold" style:font-weight-asian="bold" fo:color="#000000" fo:font-size="14pt" style:font-size-asian="14pt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ableColumn258" style:family="table-column">
      <style:table-column-properties style:column-width="7.4013in"/>
    </style:style>
    <style:style style:name="Table257" style:family="table">
      <style:table-properties style:width="7.401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25in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line-height="0.25in"/>
      <style:text-properties fo:color="#000000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fo:color="#000000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style:font-name="新細明體" fo:color="#000000"/>
    </style:style>
    <style:style style:name="T338" style:parent-style-name="預設段落字型" style:family="text">
      <style:text-properties style:font-name="新細明體" fo:color="#000000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P350" style:parent-style-name="內文" style:family="paragraph">
      <style:paragraph-properties fo:line-height="0.25in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P368" style:parent-style-name="內文" style:family="paragraph">
      <style:paragraph-properties fo:line-height="0.25in"/>
      <style:text-properties fo:color="#000000"/>
    </style:style>
    <style:style style:name="P369" style:parent-style-name="內文" style:family="paragraph">
      <style:paragraph-properties fo:line-height="0.25in"/>
      <style:text-properties fo:color="#000000"/>
    </style:style>
    <style:style style:name="P370" style:parent-style-name="內文" style:family="paragraph">
      <style:paragraph-properties fo:line-height="0.25in"/>
      <style:text-properties fo:color="#000000"/>
    </style:style>
    <style:style style:name="P371" style:parent-style-name="內文" style:family="paragraph">
      <style:paragraph-properties fo:break-before="page" fo:line-height="0.25in" fo:margin-left="0.193in">
        <style:tab-stops/>
      </style:paragraph-properties>
    </style:style>
    <style:style style:name="T3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374" style:parent-style-name="預設段落字型" style:family="text">
      <style:text-properties style:font-name="標楷體" style:font-name-asian="標楷體" fo:font-weight="bold" style:font-weight-asian="bold"/>
    </style:style>
    <style:style style:name="T3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weight="bold" style:font-weight-asian="bold" fo:background-color="#FFFFFF"/>
    </style:style>
    <style:style style:name="T380" style:parent-style-name="預設段落字型" style:family="text">
      <style:text-properties fo:font-weight="bold" style:font-weight-asian="bold"/>
    </style:style>
    <style:style style:name="T381" style:parent-style-name="預設段落字型" style:family="text">
      <style:text-properties fo:font-weight="bold" style:font-weight-asian="bold" fo:background-color="#FFFFFF"/>
    </style:style>
    <style:style style:name="T382" style:parent-style-name="預設段落字型" style:family="text">
      <style:text-properties fo:font-weight="bold" style:font-weight-asian="bold"/>
    </style:style>
    <style:style style:name="P383" style:parent-style-name="內文" style:family="paragraph">
      <style:paragraph-properties fo:line-height="0.25in"/>
    </style:style>
    <style:style style:name="P384" style:parent-style-name="內文" style:family="paragraph">
      <style:paragraph-properties fo:text-indent="0.1666in"/>
    </style:style>
    <style:style style:name="P385" style:parent-style-name="內文" style:family="paragraph">
      <style:paragraph-properties fo:text-indent="0.1666in"/>
    </style:style>
    <style:style style:name="P386" style:parent-style-name="內文" style:family="paragraph">
      <style:paragraph-properties fo:text-indent="0.1666in"/>
    </style:style>
    <style:style style:name="P387" style:parent-style-name="內文" style:family="paragraph">
      <style:paragraph-properties fo:text-indent="0.1666in"/>
    </style:style>
    <style:style style:name="P388" style:parent-style-name="內文" style:family="paragraph">
      <style:paragraph-properties fo:text-indent="0.1666in"/>
    </style:style>
    <style:style style:name="P389" style:parent-style-name="內文" style:family="paragraph">
      <style:paragraph-properties fo:text-indent="0.1666in"/>
    </style:style>
    <style:style style:name="P390" style:parent-style-name="內文" style:family="paragraph">
      <style:paragraph-properties fo:text-indent="0.1666in"/>
    </style:style>
    <style:style style:name="P391" style:parent-style-name="內文" style:family="paragraph">
      <style:paragraph-properties fo:text-indent="0.1666in"/>
    </style:style>
    <style:style style:name="P392" style:parent-style-name="內文" style:family="paragraph">
      <style:paragraph-properties fo:text-align="center" fo:text-indent="0.1666in"/>
    </style:style>
    <style:style style:name="P393" style:parent-style-name="內文" style:family="paragraph">
      <style:paragraph-properties fo:line-height="0.25in"/>
    </style:style>
    <style:style style:name="P394" style:parent-style-name="內文" style:family="paragraph">
      <style:paragraph-properties fo:line-height="0.25in"/>
    </style:style>
    <style:style style:name="P395" style:parent-style-name="內文" style:family="paragraph">
      <style:paragraph-properties fo:line-height="0.25in"/>
    </style:style>
    <style:style style:name="P396" style:parent-style-name="內文" style:family="paragraph">
      <style:paragraph-properties fo:line-height="0.25in"/>
    </style:style>
    <style:style style:name="P397" style:parent-style-name="內文" style:family="paragraph">
      <style:paragraph-properties fo:line-height="0.25in"/>
    </style:style>
    <style:style style:name="P398" style:parent-style-name="內文" style:family="paragraph">
      <style:paragraph-properties fo:line-height="0.25in"/>
    </style:style>
    <style:style style:name="P399" style:parent-style-name="內文" style:family="paragraph">
      <style:paragraph-properties fo:line-height="0.25in"/>
    </style:style>
    <style:style style:name="P400" style:parent-style-name="內文" style:family="paragraph">
      <style:paragraph-properties fo:line-height="0.25in"/>
    </style:style>
    <style:style style:name="P401" style:parent-style-name="內文" style:family="paragraph">
      <style:paragraph-properties fo:line-height="0.25in"/>
    </style:style>
    <style:style style:name="P402" style:parent-style-name="內文" style:family="paragraph">
      <style:paragraph-properties fo:line-height="0.25in"/>
    </style:style>
    <style:style style:name="P403" style:parent-style-name="內文" style:family="paragraph">
      <style:paragraph-properties fo:line-height="0.25in"/>
    </style:style>
    <style:style style:name="P404" style:parent-style-name="內文" style:family="paragraph">
      <style:paragraph-properties fo:line-height="0.25in"/>
    </style:style>
    <style:style style:name="P405" style:parent-style-name="內文" style:family="paragraph">
      <style:paragraph-properties fo:line-height="0.25in"/>
    </style:style>
    <style:style style:name="P406" style:parent-style-name="內文" style:family="paragraph">
      <style:paragraph-properties fo:line-height="0.25in"/>
    </style:style>
    <style:style style:name="P407" style:parent-style-name="內文" style:family="paragraph">
      <style:paragraph-properties fo:line-height="0.25in" fo:text-indent="0.1666in"/>
    </style:style>
    <style:style style:name="TableColumn409" style:family="table-column">
      <style:table-column-properties style:column-width="6.6111in"/>
    </style:style>
    <style:style style:name="Table408" style:family="table">
      <style:table-properties style:width="6.6111in" fo:margin-left="0.2694in" table:align="left"/>
    </style:style>
    <style:style style:name="TableRow410" style:family="table-row">
      <style:table-row-properties style:min-row-height="2.9131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</style:style>
    <style:style style:name="P413" style:parent-style-name="內文" style:family="paragraph">
      <style:paragraph-properties fo:line-height="0.25in" fo:margin-left="0.2166in" fo:text-indent="-0.2166in">
        <style:tab-stops/>
      </style:paragraph-properties>
    </style:style>
    <style:style style:name="T414" style:parent-style-name="預設段落字型" style:family="text">
      <style:text-properties fo:font-weight="bold" style:font-weight-asian="bold"/>
    </style:style>
    <style:style style:name="P415" style:parent-style-name="內文" style:family="paragraph">
      <style:paragraph-properties fo:line-height="0.25in" fo:margin-left="0.2166in" fo:text-indent="-0.2166in">
        <style:tab-stops/>
      </style:paragraph-properties>
    </style:style>
    <style:style style:name="T416" style:parent-style-name="預設段落字型" style:family="text">
      <style:text-properties fo:font-weight="bold" style:font-weight-asian="bold"/>
    </style:style>
    <style:style style:name="P417" style:parent-style-name="內文" style:family="paragraph">
      <style:paragraph-properties fo:line-height="0.25in" fo:margin-left="0.2166in">
        <style:tab-stops/>
      </style:paragraph-properties>
    </style:style>
    <style:style style:name="T4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2" style:parent-style-name="內文" style:family="paragraph">
      <style:paragraph-properties fo:line-height="0.25in" fo:margin-left="0.2166in" fo:text-indent="-0.2166in">
        <style:tab-stops/>
      </style:paragraph-properties>
    </style:style>
    <style:style style:name="T423" style:parent-style-name="預設段落字型" style:family="text">
      <style:text-properties fo:font-weight="bold" style:font-weight-asian="bold"/>
    </style:style>
    <style:style style:name="P424" style:parent-style-name="內文" style:family="paragraph">
      <style:paragraph-properties fo:line-height="0.25in" fo:margin-left="0.2166in">
        <style:tab-stops/>
      </style:paragraph-properties>
    </style:style>
    <style:style style:name="T4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0.25in" fo:margin-left="0.118in" fo:text-indent="2.7027in">
        <style:tab-stops/>
      </style:paragraph-properties>
    </style:style>
    <style:style style:name="T429" style:parent-style-name="預設段落字型" style:family="text">
      <style:text-properties fo:font-weight="bold" style:font-weight-asian="bold"/>
    </style:style>
    <style:style style:name="P430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1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2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3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4" style:parent-style-name="內文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435" style:parent-style-name="內文" style:family="paragraph">
      <style:paragraph-properties fo:line-height="0.25in" fo:margin-left="2.8194in" fo:margin-right="0.2798in" fo:text-indent="-0.0013in">
        <style:tab-stops/>
      </style:paragraph-properties>
    </style:style>
    <style:style style:name="P436" style:parent-style-name="內文" style:family="paragraph">
      <style:paragraph-properties fo:line-height="0.25in"/>
    </style:style>
    <style:style style:name="P437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P438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T4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1944in" fo:margin-left="2.8194in">
        <style:tab-stops/>
      </style:paragraph-properties>
      <style:text-properties fo:font-size="10pt" style:font-size-asian="10pt" style:font-size-complex="10pt"/>
    </style:style>
    <style:style style:name="P441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T442" style:parent-style-name="預設段落字型" style:family="text">
      <style:text-properties fo:font-size="10pt" style:font-size-asian="10pt" style:font-size-complex="10pt"/>
    </style:style>
    <style:style style:name="P443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P444" style:parent-style-name="內文" style:family="paragraph">
      <style:paragraph-properties fo:line-height="0.25in" fo:margin-left="2.8194in" fo:text-indent="-0.0013in">
        <style:tab-stops/>
      </style:paragraph-properties>
    </style:style>
    <style:style style:name="T4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1944in" fo:margin-left="2.8194in">
        <style:tab-stops/>
      </style:paragraph-properties>
    </style:style>
    <style:style style:name="T44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附表</text:span><text:span text:style-name="T4">1-1</text:span><text:span text:style-name="T5">（正面）】（請自行影印本表使用）</text:span></text:p>
      <text:p text:style-name="P6">臺北市政府社會局111年度弱勢家庭兒童托育補助申請表－就托機構使用</text:p>
      <text:p text:style-name="P7"/>
      <text:p text:style-name="P8"><text:span text:style-name="T9">一、申請人及兒童基本資料</text:span><text:span text:style-name="T10">（請依實填寫或擇一打</text:span><text:span text:style-name="T11"></text:span><text:span text:style-name="T12">，資料不全本局得不受理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※</text:span><text:span text:style-name="T19">申請人姓名：</text:span><text:span text:style-name="T20">　　　　　　</text:span><text:span text:style-name="T21">身分證字號：</text:span><text:span text:style-name="T22">□□□□□□□□□□</text:span></text:p>
            <text:p text:style-name="P23"><text:span text:style-name="T24">與兒童關係</text:span><text:span text:style-name="T25">□</text:span><text:span text:style-name="T26">父子</text:span><text:span text:style-name="T27">□</text:span><text:span text:style-name="T28">父女</text:span><text:span text:style-name="T29">□</text:span><text:span text:style-name="T30">母子</text:span><text:span text:style-name="T31">□</text:span><text:span text:style-name="T32">母女</text:span><text:span text:style-name="T33">□</text:span><text:span text:style-name="T34">祖孫</text:span><text:span text:style-name="T35">□</text:span><text:span text:style-name="T36">寄養關係</text:span><text:span text:style-name="T37">□</text:span><text:span text:style-name="T38">安置機構代表</text:span><text:span text:style-name="T39">□</text:span><text:span text:style-name="T40">其他</text:span><text:span text:style-name="T41">　　　　　　</text:span></text:p>
            <text:p text:style-name="P42"><text:span text:style-name="T43">※</text:span><text:span text:style-name="T44">兒童姓名：</text:span><text:span text:style-name="T45">　　　　　　</text:span><text:span text:style-name="T46">身分證字號：</text:span><text:span text:style-name="T47">□□□□□□□□□□</text:span><text:span text:style-name="T48">出生日期：</text:span><text:span text:style-name="T49"><text:s text:c="3"/></text:span><text:span text:style-name="T50">年</text:span><text:span text:style-name="T51"><text:s/></text:span><text:span text:style-name="T52">　</text:span><text:span text:style-name="T53">月</text:span><text:span text:style-name="T54"><text:s/></text:span><text:span text:style-name="T55">　</text:span><text:span text:style-name="T56">日</text:span></text:p>
            <text:p text:style-name="P57">兒童身分別：□低收入戶　□寄養家庭　□收容安置　□危機家庭　□特境家庭　□緊急轉托</text:p>
            <text:p text:style-name="P58">兒童是否為原住民：□是／□否</text:p>
            <text:p text:style-name="P59"><text:span text:style-name="T60">※</text:span><text:span text:style-name="T61">兒童戶籍地址：北市</text:span><text:span text:style-name="T62">□□</text:span><text:span text:style-name="T63">區</text:span><text:span text:style-name="T64">　　　　</text:span><text:span text:style-name="T65">□</text:span><text:span text:style-name="T66">路</text:span><text:span text:style-name="T67">□</text:span><text:span text:style-name="T68">街</text:span><text:span text:style-name="T69">　　段　　　巷　　　弄　　　號　　樓之　　</text:span></text:p>
            <text:p text:style-name="P70">　申請人居住（聯絡）地址：□同兒童戶籍地址</text:p>
            <text:p text:style-name="P71"><text:span text:style-name="T72">　　　　　　　　　　　　　</text:span><text:span text:style-name="T73">□</text:span><text:span text:style-name="T74">其他（請詳填）</text:span><text:span text:style-name="T75">　　　　　　　　　　　　　　　　　　　　　</text:span></text:p>
            <text:p text:style-name="P76"><text:span text:style-name="T77">聯絡電話：住家</text:span><text:span text:style-name="T78">　　　　　　　　　　</text:span><text:span text:style-name="T79">公司</text:span><text:span text:style-name="T80">　　　　　　　　　</text:span><text:span text:style-name="T81">行動</text:span><text:span text:style-name="T82">　　　　　　　　　　　</text:span></text:p>
            <text:p text:style-name="P83">□低收入戶證明附於後<text:s/>或□寄養合約書　□委託安置　□危機家庭　□特境家庭　□緊急轉托核准公文附於後</text:p>
            <text:p text:style-name="P84"><text:span text:style-name="T85">(</text:span><text:span text:style-name="T86">低收入戶證明如：</text:span><text:span text:style-name="T87">總清查結果通知書、低收入戶核定公文、區公所開立之證明書或台北通</text:span><text:span text:style-name="T88">APP</text:span><text:span text:style-name="T89">系統畫面）</text:span></text:p>
          </table:table-cell>
        </table:table-row>
      </table:table>
      <text:p text:style-name="P90"><text:span text:style-name="T91">二、就托機構資料</text:span><text:span text:style-name="T92">（請依實填寫或擇一打</text:span><text:span text:style-name="T93"></text:span><text:span text:style-name="T94">，資料不全本局得不受理）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※</text:span><text:span text:style-name="T101">兒童就托於：</text:span><text:span text:style-name="T102">□</text:span><text:span text:style-name="T103">臺北市</text:span><text:span text:style-name="T104">□□</text:span><text:span text:style-name="T105">區（或</text:span><text:span text:style-name="T106">□</text:span><text:span text:style-name="T107">　　　　</text:span><text:span text:style-name="T108">縣</text:span><text:span text:style-name="T109">/</text:span><text:span text:style-name="T110">市</text:span><text:span text:style-name="T111">　　　　</text:span><text:span text:style-name="T112">市</text:span><text:span text:style-name="T113">/</text:span><text:span text:style-name="T114">鄉</text:span><text:span text:style-name="T115">/</text:span><text:span text:style-name="T116">鎮）之</text:span></text:p>
            <text:p text:style-name="P117">　　　　　　　　　　　　　　　　　□托嬰中心</text:p>
            <text:p text:style-name="P118">　□公立　　　　　　　　　　　　　□幼兒園　　　　　　　　　　<text:s/>　<text:s/>□幼兒園</text:p>
            <text:p text:style-name="P119"><text:span text:style-name="T120">　</text:span><text:span text:style-name="T121">□</text:span><text:span text:style-name="T122">私立　</text:span><text:span text:style-name="T123">　　　　　　　　　　　</text:span><text:span text:style-name="T124">　</text:span><text:span text:style-name="T125">□</text:span><text:span text:style-name="T126">課後照顧服務中心</text:span><text:span text:style-name="T127"><text:s/>□</text:span><text:span text:style-name="T128">附設／兼辦</text:span><text:span text:style-name="T129"><text:s/>□</text:span><text:span text:style-name="T130">課後照顧服務中心</text:span></text:p>
            <text:p text:style-name="P131"><text:span text:style-name="T132">　　　　　</text:span><text:span text:style-name="T133"><text:s text:c="3"/></text:span><text:span text:style-name="T134">　</text:span><text:span text:style-name="T135">　　機構名稱　　</text:span><text:span text:style-name="T136"><text:s text:c="4"/></text:span><text:span text:style-name="T137"><text:s text:c="3"/></text:span><text:span text:style-name="T138"><text:s/>□</text:span><text:span text:style-name="T139">國民小學　　　　　　　　　</text:span><text:span text:style-name="T140"><text:s/></text:span><text:span text:style-name="T141">　</text:span></text:p>
            <text:p text:style-name="P142"><text:span text:style-name="T143">　機構地址：</text:span><text:span text:style-name="T144">　　　　　　　　　　　　　　　　　　　　　　　　　　　　　　　　　　　</text:span></text:p>
            <text:p text:style-name="P145"><text:span text:style-name="T146">　機構電話：</text:span><text:span text:style-name="T147">　　　　　　　　　</text:span><text:span text:style-name="T148">　承辦人姓名：</text:span><text:span text:style-name="T149">　　　　　　　　</text:span><text:span text:style-name="T150">　職稱：</text:span><text:span text:style-name="T151">　　</text:span><text:span text:style-name="T152"><text:s/></text:span><text:span text:style-name="T153">　　　</text:span><text:span text:style-name="T154"><text:s/></text:span><text:span text:style-name="T155">　</text:span></text:p>
            <text:p text:style-name="P156">※兒童年級別：□6歲以下（嬰兒、幼兒、小中大班) □小一/小二　□小三/小四/小五/小六</text:p>
            <text:p text:style-name="P157">※兒童於本機構就托日期如下：</text:p>
            <text:p text:style-name="P158"><text:span text:style-name="T159">實際自</text:span><text:span text:style-name="T160">111</text:span><text:span text:style-name="T161">年</text:span><text:span text:style-name="T162">□1</text:span><text:span text:style-name="T163">月</text:span><text:span text:style-name="T164">1</text:span><text:span text:style-name="T165">日</text:span><text:span text:style-name="T166"><text:s text:c="4"/></text:span><text:span text:style-name="T167">預定至</text:span><text:span text:style-name="T168">□ 6</text:span><text:span text:style-name="T169">月</text:span><text:span text:style-name="T170">30</text:span><text:span text:style-name="T171">日</text:span><text:span text:style-name="T172">（屆時如繼續就托，應於就托</text:span><text:span text:style-name="T173">15</text:span><text:span text:style-name="T174">天內重新申請）</text:span></text:p>
            <text:p text:style-name="P175"><text:span text:style-name="T176">　或自</text:span><text:span text:style-name="T177">111</text:span><text:span text:style-name="T178">年</text:span><text:span text:style-name="T179">□2</text:span><text:span text:style-name="T180">月</text:span><text:span text:style-name="T181">1</text:span><text:span text:style-name="T182">日起，　或至</text:span><text:span text:style-name="T183">□ 7</text:span><text:span text:style-name="T184">月</text:span><text:span text:style-name="T185">31</text:span><text:span text:style-name="T186">日</text:span><text:span text:style-name="T187">（屆時如繼續就托，應於就托</text:span><text:span text:style-name="T188">15</text:span><text:span text:style-name="T189">天內重新申請</text:span><text:span text:style-name="T190">）</text:span></text:p>
            <text:p text:style-name="P191"><text:span text:style-name="T192">　或自</text:span><text:span text:style-name="T193">111</text:span><text:span text:style-name="T194">年</text:span><text:span text:style-name="T195">□</text:span><text:span text:style-name="T196"><text:s text:c="2"/></text:span><text:span text:style-name="T197">月</text:span><text:span text:style-name="T198"><text:s text:c="2"/></text:span><text:span text:style-name="T199">日</text:span><text:span text:style-name="T200"><text:s text:c="4"/></text:span><text:span text:style-name="T201">　或至</text:span><text:span text:style-name="T202">□</text:span><text:span text:style-name="T203">　</text:span><text:span text:style-name="T204"><text:s/></text:span><text:span text:style-name="T205">月</text:span><text:span text:style-name="T206">　</text:span><text:span text:style-name="T207"><text:s/></text:span><text:span text:style-name="T208">日</text:span><text:span text:style-name="T209">（屆時如繼續就托，應於就托</text:span><text:span text:style-name="T210">15</text:span><text:span text:style-name="T211">天內重新申請）</text:span></text:p>
            <text:p text:style-name="P212"><text:span text:style-name="T213">或至</text:span><text:span text:style-name="T214">□12</text:span><text:span text:style-name="T215">月</text:span><text:span text:style-name="T216">31</text:span><text:span text:style-name="T217">日</text:span><text:span text:style-name="T218">（屆時如繼續就托，應依</text:span><text:span text:style-name="T219">112</text:span><text:span text:style-name="T220">年度作業規定重新申請）</text:span></text:p>
            <text:p text:style-name="P221"><text:span text:style-name="T222">或至</text:span><text:span text:style-name="T223">□</text:span><text:span text:style-name="T224">112</text:span><text:span text:style-name="T225">年</text:span><text:span text:style-name="T226">1</text:span><text:span text:style-name="T227">月</text:span><text:span text:style-name="T228">31</text:span><text:span text:style-name="T229">日</text:span><text:span text:style-name="T230">（屆時如繼續就托，應於</text:span><text:span text:style-name="T231">111</text:span><text:span text:style-name="T232">學年第</text:span><text:span text:style-name="T233">2</text:span><text:span text:style-name="T234">學期重新申請）</text:span></text:p>
            <text:p text:style-name="P235"><text:span text:style-name="T236">※</text:span><text:span text:style-name="T237">機構平均每月收費</text:span><text:span text:style-name="T238">　　　　　</text:span><text:span text:style-name="T239">元</text:span><text:span text:style-name="T240">（學費加月費或其他保育費，除以收托月數）</text:span><text:span text:style-name="T241">□</text:span><text:span text:style-name="T242">家長繳費證明影本貼背面</text:span></text:p>
            <text:p text:style-name="P243"><text:span text:style-name="T244">※</text:span><text:span text:style-name="T245">每學期扣臺北市一生六六大順方案</text:span><text:span text:style-name="T246">□</text:span><text:span text:style-name="T247">扣除</text:span><text:span text:style-name="T248">13,660</text:span><text:span text:style-name="T249">元</text:span><text:span text:style-name="T250">□</text:span><text:span text:style-name="T251">扣除</text:span><text:span text:style-name="T252">________</text:span><text:span text:style-name="T253">元</text:span></text:p>
          </table:table-cell>
        </table:table-row>
      </table:table>
      <text:p text:style-name="P254"><text:span text:style-name="T255">審核結果</text:span><text:span text:style-name="T256">（以下由社會局審核人員填寫）</text:span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※</text:span><text:span text:style-name="T263">申請日期：</text:span><text:span text:style-name="T264">111</text:span><text:span text:style-name="T265">年</text:span><text:span text:style-name="T266">　　　</text:span><text:span text:style-name="T267">月</text:span><text:span text:style-name="T268">　　　</text:span><text:span text:style-name="T269">日（依　</text:span><text:span text:style-name="T270">□</text:span><text:span text:style-name="T271">郵戳　</text:span><text:span text:style-name="T272">□</text:span><text:span text:style-name="T273">本局收件日）</text:span></text:p>
            <text:p text:style-name="P274">※年級別：□6歲以下(嬰兒/幼兒/小中大班) □小一/小二　□小三/小四/小五/小六</text:p>
            <text:p text:style-name="P275"><text:span text:style-name="T276">※</text:span><text:span text:style-name="T277">補助期間：自</text:span><text:span text:style-name="T278">111</text:span><text:span text:style-name="T279">年</text:span><text:span text:style-name="T280">　　　</text:span><text:span text:style-name="T281">月</text:span><text:span text:style-name="T282">　　　</text:span><text:span text:style-name="T283">日（</text:span><text:span text:style-name="T284">□</text:span><text:span text:style-name="T285">依申請日追溯補助）至</text:span><text:span text:style-name="T286">　　　</text:span><text:span text:style-name="T287">年</text:span><text:span text:style-name="T288">　　　</text:span><text:span text:style-name="T289">月</text:span><text:span text:style-name="T290">　　　</text:span><text:span text:style-name="T291">日</text:span></text:p>
            <text:p text:style-name="P292"><text:span text:style-name="T293">※</text:span><text:span text:style-name="T294">就業加額補助期間：自</text:span><text:span text:style-name="T295">111</text:span><text:span text:style-name="T296">年</text:span><text:span text:style-name="T297">　　　</text:span><text:span text:style-name="T298">月</text:span><text:span text:style-name="T299">　　　</text:span><text:span text:style-name="T300">日至</text:span><text:span text:style-name="T301">　　　</text:span><text:span text:style-name="T302">年</text:span><text:span text:style-name="T303">　　　</text:span><text:span text:style-name="T304">月</text:span><text:span text:style-name="T305">　　　</text:span><text:span text:style-name="T306">日</text:span></text:p>
            <text:p text:style-name="P307"><text:span text:style-name="T308">※</text:span><text:span text:style-name="T309">每月補助金額：</text:span><text:span text:style-name="T310">□8000□6000□4500□3500□1500□</text:span><text:span text:style-name="T311">就業加額</text:span><text:span text:style-name="T312">　</text:span><text:span text:style-name="T313"><text:s text:c="4"/></text:span><text:span text:style-name="T314">　　</text:span><text:span text:style-name="T315">□</text:span><text:span text:style-name="T316">其他</text:span><text:span text:style-name="T317">　　　　　　　　　　　</text:span></text:p>
            <text:p text:style-name="P318"><text:span text:style-name="T319">　其中就托不滿</text:span><text:span text:style-name="T320">1</text:span><text:span text:style-name="T321">個月部份：</text:span><text:span text:style-name="T322">　　　</text:span><text:span text:style-name="T323">月補助</text:span><text:span text:style-name="T324">　　</text:span><text:span text:style-name="T325">天</text:span><text:span text:style-name="T326">　　　　</text:span><text:span text:style-name="T327">元；</text:span><text:span text:style-name="T328">　　　</text:span><text:span text:style-name="T329">月補助</text:span><text:span text:style-name="T330">　　</text:span><text:span text:style-name="T331">天</text:span><text:span text:style-name="T332">　　　　</text:span><text:span text:style-name="T333">元。</text:span></text:p>
            <text:p text:style-name="P334"><text:span text:style-name="T335">※</text:span><text:span text:style-name="T336">大班生每學期扣</text:span><text:span text:style-name="T337">「</text:span><text:span text:style-name="T338">5</text:span><text:span text:style-name="T339">歲幼兒免學費教育計畫」：</text:span><text:span text:style-name="T340">□</text:span><text:span text:style-name="T341">不扣</text:span><text:span text:style-name="T342">□</text:span><text:span text:style-name="T343">扣除</text:span><text:span text:style-name="T344">30,000</text:span><text:span text:style-name="T345">元</text:span><text:span text:style-name="T346">□</text:span><text:span text:style-name="T347">扣除</text:span><text:span text:style-name="T348"><text:s text:c="8"/></text:span><text:span text:style-name="T349">元，以及</text:span></text:p>
            <text:p text:style-name="P350"><text:span text:style-name="T351">臺北市「助妳好孕－</text:span><text:span text:style-name="T352">5</text:span><text:span text:style-name="T353">歲免學費補助」：</text:span><text:span text:style-name="T354">□</text:span><text:span text:style-name="T355">不扣</text:span><text:span text:style-name="T356">□</text:span><text:span text:style-name="T357">扣除</text:span><text:span text:style-name="T358">12,543</text:span><text:span text:style-name="T359">元</text:span><text:span text:style-name="T360">□</text:span><text:span text:style-name="T361">扣除</text:span><text:span text:style-name="T362">7,543</text:span><text:span text:style-name="T363">元</text:span><text:span text:style-name="T364">□</text:span><text:span text:style-name="T365">扣除</text:span><text:span text:style-name="T366">2,543</text:span><text:span text:style-name="T367">元</text:span></text:p>
            <text:p text:style-name="P368">※於托嬰中心每月扣托育補助：□不扣□扣除___________元</text:p>
            <text:p text:style-name="P369">※兒童就讀□公立幼兒園□非營利幼兒園□準公共幼兒園，依相關規定，本補助不重複補助。</text:p>
            <text:p text:style-name="P370">※其他審核記事：　　　　　　　　　　　　　　　　　　　　　　　　　　　　　　　　　　</text:p>
          </table:table-cell>
        </table:table-row>
      </table:table>
      <text:soft-page-break/>
      <text:p text:style-name="P371"><text:span text:style-name="T372">【</text:span><text:span text:style-name="T373">附表</text:span><text:span text:style-name="T374">1-1</text:span><text:span text:style-name="T375">（背面）】（請自</text:span><text:span text:style-name="T376">行影印本表使用）</text:span></text:p>
      <text:p text:style-name="P377">－－－－－－－－－－－－<text:span text:style-name="T378">請在此</text:span><text:span text:style-name="T379">黏貼</text:span><text:span text:style-name="T380">機構開立之</text:span><text:span text:style-name="T381">家長繳費證明</text:span><text:span text:style-name="T382">影本</text:span>－－－－－－－－－－－－</text:p>
      <text:p text:style-name="P383"><draw:frame draw:z-index="251656704" draw:id="id0" draw:style-name="a0" draw:name="Text Box 3" text:anchor-type="paragraph" svg:x="0.19792in" svg:y="0.12639in" svg:width="6.67639in" svg:height="3.42639in" style:rel-width="scale" style:rel-height="scale"><draw:text-box><text:p text:style-name="P384"/><text:p text:style-name="P385"/><text:p text:style-name="P386"/><text:p text:style-name="P387"/><text:p text:style-name="P388"/><text:p text:style-name="P389"/><text:p text:style-name="P390"/><text:p text:style-name="P391"/><text:p text:style-name="P392">【說明：請黏貼收據影本】</text:p></draw:text-box><svg:title/><svg:desc/></draw:frame></text:p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【說明：請擇一勾選下列實際收費情形】</text:p>
            <text:p text:style-name="P413">□<text:span text:style-name="T414">機構已經向家長收取全額費用</text:span>：應開立繳費收據，將補助期間任1月（含）以上之收據影本粘貼於此，收據內容應含學費、月費或其他保育費用等明細，並註明平均每月費用。</text:p>
            <text:p text:style-name="P415">□<text:span text:style-name="T416">機構僅收取補助額度以外之差額費用</text:span>：請機構或保母依收費標準註明下列資料：</text:p>
            <text:p text:style-name="P417">註冊費（學費）：<text:span text:style-name="T418">　　　　　</text:span>元，每月月費（保育費、材料費、餐點等）：<text:span text:style-name="T419">　　　　　</text:span>元，　合計平均每月：<text:span text:style-name="T420">　　　　　</text:span>元，僅先收取補助額度以外之差額費用<text:span text:style-name="T421">　　　　　</text:span>元，並於收據影本上註明先收取之差額費用。</text:p>
            <text:p text:style-name="P422">□<text:span text:style-name="T423">機構尚未收取費用</text:span>：請機構或保母依收費標準註明下列資料：</text:p>
            <text:p text:style-name="P424">註冊費（學費）：<text:span text:style-name="T425">　　　　　</text:span>元，每月月費（保育費、材料費、餐點等）：<text:span text:style-name="T426">　　　　　</text:span>元，　合計平均每月：<text:span text:style-name="T427">　　　　　</text:span>元。</text:p>
          </table:table-cell>
        </table:table-row>
      </table:table>
      <text:p text:style-name="P428"><text:span text:style-name="T429"><draw:frame draw:z-index="251657728" draw:id="id1" draw:style-name="a1" draw:name="Text Box 4" text:anchor-type="paragraph" svg:x="0.21875in" svg:y="0.19931in" svg:width="2.41667in" svg:height="2.72153in" style:rel-width="scale" style:rel-height="scale"><draw:text-box><text:p text:style-name="P430"/><text:p text:style-name="P431"/><text:p text:style-name="P432"/><text:p text:style-name="P433"/><text:p text:style-name="P434">【蓋機構立案圖記】</text:p></draw:text-box><svg:title/><svg:desc/></draw:frame></text:span>－－－－－－－－－－－－－－－－－－－－－－－－</text:p>
      <text:p text:style-name="P435"><draw:custom-shape svg:x="5.93056in" svg:y="0.65486in" svg:width="0.68056in" svg:height="0.69306in" draw:z-index="251658752" draw:id="id2" draw:style-name="a2" draw:name="Rectangle 5" text:anchor-type="paragraph"><svg:title/><svg:desc/><draw:enhanced-geometry draw:type="non-primitive" svg:viewBox="0 0 21600 21600" draw:enhanced-path="M 0 0 L 21600 0 21600 21600 0 21600 Z N"/></draw:custom-shape>本申請表之所有資料，機構及申請人皆依實填寫及提供，在此共同確認，如有虛偽不實願負相關責任。</text:p>
      <text:p text:style-name="P436"/>
      <text:p text:style-name="P437"/>
      <text:p text:style-name="P438">申請人簽名或蓋章：<text:span text:style-name="T439">　　　　　　　　　</text:span></text:p>
      <text:p text:style-name="P440">（父母或監護人）</text:p>
      <text:p text:style-name="P441"><text:span text:style-name="T442"><draw:custom-shape svg:x="5.93056in" svg:y="0.16806in" svg:width="0.68056in" svg:height="0.69306in" draw:z-index="251659776" draw:id="id3" draw:style-name="a3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443"/>
      <text:p text:style-name="P444">機構主管簽名或蓋章：<text:span text:style-name="T445">　　　　　　　　</text:span></text:p>
      <text:p text:style-name="P446"><text:span text:style-name="T447">（園長、所長、主任或負責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表一（正面）】（請自行影印本表使用）</dc:title>
    <meta:initial-creator>s5joshua</meta:initial-creator>
    <dc:creator>李恩心</dc:creator>
    <meta:creation-date>2021-03-11T08:35:00Z</meta:creation-date>
    <dc:date>2021-12-29T01:45:00Z</dc:date>
    <meta:print-date>2021-03-11T08:35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2" meta:character-count="2222" meta:row-count="15" meta:non-whitespace-character-count="1894"/>
  </office:meta>
</office:document-meta>
</file>