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388in"/>
    </style:style>
    <style:style style:name="TableColumn3" style:family="table-column">
      <style:table-column-properties style:column-width="1.2708in"/>
    </style:style>
    <style:style style:name="TableColumn4" style:family="table-column">
      <style:table-column-properties style:column-width="4.3597in"/>
    </style:style>
    <style:style style:name="Table1" style:family="table" style:master-page-name="MP0">
      <style:table-properties style:width="6.7694in" fo:margin-left="0in" table:align="center"/>
    </style:style>
    <style:style style:name="TableRow5" style:family="table-row">
      <style:table-row-properties style:row-height="0.4194in"/>
    </style:style>
    <style:style style:name="TableCell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row-height="0.3541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541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173in" fo:keep-together="always"/>
    </style:style>
    <style:style style:name="P4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7555in" fo:keep-together="always"/>
    </style:style>
    <style:style style:name="P5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7472in" fo:keep-together="always"/>
    </style:style>
    <style:style style:name="P5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541in" fo:keep-together="always"/>
    </style:style>
    <style:style style:name="P6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36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562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506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5506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7944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7902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>
        <style:tab-stops>
          <style:tab-stop style:type="center" style:position="2.911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>
        <style:tab-stops>
          <style:tab-stop style:type="center" style:position="2.911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>
        <style:tab-stops>
          <style:tab-stop style:type="center" style:position="2.911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8173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206" style:family="table-row">
      <style:table-row-properties style:min-row-height="0.3604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548in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北市私立</text:span><text:span text:style-name="T9">○○老人</text:span><text:span text:style-name="T10"><text:s text:c="14"/></text:span><text:span text:style-name="T11">(機構名稱)</text:span><text:span text:style-name="T12">概況表</text:span><text:span text:style-name="T13"><text:s text:c="2"/>(範例)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設<text:s/>立<text:s/>地<text:s/>點</text:p>
          </table:table-cell>
          <table:table-cell table:style-name="TableCell17" table:number-columns-spanned="2">
            <text:p text:style-name="P18"><text:span text:style-name="T19">臺北市</text:span><text:span text:style-name="T20"><text:s text:c="4"/></text:span><text:span text:style-name="T21">區</text:span><text:span text:style-name="T22"><text:s text:c="4"/></text:span><text:span text:style-name="T23">路</text:span><text:span text:style-name="T24">(</text:span><text:span text:style-name="T25">街</text:span><text:span text:style-name="T26">)</text:span><text:span text:style-name="T27"><text:s text:c="4"/></text:span><text:span text:style-name="T28">段</text:span><text:span text:style-name="T29"><text:s text:c="4"/></text:span><text:span text:style-name="T30">巷</text:span><text:span text:style-name="T31"><text:s text:c="4"/></text:span><text:span text:style-name="T32">弄</text:span><text:span text:style-name="T33"><text:s text:c="4"/></text:span><text:span text:style-name="T34">號</text:span><text:span text:style-name="T35"><text:s text:c="5"/></text:span><text:span text:style-name="T36">樓</text:span></text:p>
          </table:table-cell>
          <table:covered-table-cell/>
        </table:table-row>
        <table:table-row table:style-name="TableRow37">
          <table:table-cell table:style-name="TableCell38" table:number-rows-spanned="5">
            <text:p text:style-name="P39">負責人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籍所在地</text:p>
          </table:table-cell>
          <table:table-cell table:style-name="TableCell48">
            <text:p text:style-name="P49">□□□□□臺北市 <text:s text:c="2"/>區 <text:s text:c="2"/>里 <text:s text:c="2"/>鄰 <text:s text:c="2"/>路(街) <text:s text:c="5"/>巷 <text:s text:c="2"/>弄 <text:s text:c="2"/>號 <text:s text:c="2"/>樓之 <text:s text:c="7"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住居所地址</text:p>
          </table:table-cell>
          <table:table-cell table:style-name="TableCell54">
            <text:list text:style-name="LFO1" text:continue-numbering="true">
              <text:list-item>
                <text:p text:style-name="P55">同戶籍所在地 <text:s/>□另列如下:</text:p>
              </text:list-item>
            </text:list>
            <text:p text:style-name="P56">□□□□□臺北市 <text:s text:c="2"/>區 <text:s text:c="2"/>里 <text:s text:c="2"/>鄰 <text:s text:c="2"/>路(街) <text:s text:c="5"/>巷 <text:s text:c="2"/>弄 <text:s text:c="2"/>號 <text:s text:c="2"/>樓之 <text:s text:c="2"/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公文送達處所</text:p>
          </table:table-cell>
          <table:table-cell table:style-name="TableCell61">
            <text:list text:style-name="LFO1" text:continue-numbering="true">
              <text:list-item>
                <text:p text:style-name="P62">同戶籍所在地 <text:s/>□同住居所地址 <text:s/>□另列如下:</text:p>
              </text:list-item>
            </text:list>
            <text:p text:style-name="P63">□□□□□臺北市 <text:s text:c="2"/>區 <text:s text:c="2"/>里 <text:s text:c="2"/>鄰 <text:s text:c="2"/>路(街) <text:s text:c="5"/>巷 <text:s text:c="2"/>弄 <text:s text:c="2"/>號 <text:s text:c="2"/>樓之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身分證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房舍概況</text:p>
          </table:table-cell>
          <table:table-cell table:style-name="TableCell73" table:number-columns-spanned="2">
            <text:p text:style-name="P74"><text:span text:style-name="T75">樓地板面積</text:span><text:span text:style-name="T76"><text:s text:c="5"/></text:span><text:span text:style-name="T77">平方公尺。</text:span><text:span text:style-name="T78">1</text:span><text:span text:style-name="T79">樓</text:span><text:span text:style-name="T80"><text:s text:c="5"/></text:span><text:span text:style-name="T81">平方公尺、</text:span></text:p>
            <text:p text:style-name="P82"><text:span text:style-name="T83">2</text:span><text:span text:style-name="T84">樓</text:span><text:span text:style-name="T85"><text:s text:c="5"/></text:span><text:span text:style-name="T86">平方公尺……。寢室共</text:span><text:span text:style-name="T87"><text:s text:c="5"/></text:span><text:span text:style-name="T88">間、衛浴設備共</text:span><text:span text:style-name="T89"><text:s text:c="5"/></text:span><text:span text:style-name="T90">間</text:span></text:p>
            <text:p text:style-name="P91"><text:span text:style-name="T92">(其他:</text:span><text:span text:style-name="T93"><text:s text:c="7"/></text:span><text:span text:style-name="T94"><text:s/></text:span><text:span text:style-name="T95"><text:s text:c="19"/></text:span><text:span text:style-name="T96">)</text:span></text:p>
          </table:table-cell>
          <table:covered-table-cell/>
        </table:table-row>
        <table:table-row table:style-name="TableRow97">
          <table:table-cell table:style-name="TableCell98">
            <text:p text:style-name="P99">收容對象</text:p>
          </table:table-cell>
          <table:table-cell table:style-name="TableCell100" table:number-columns-spanned="2">
            <text:p text:style-name="P101">□安養型 <text:s text:c="2"/>□養護型 <text:s text:c="2"/>□長期照護型 <text:s text:c="2"/>□失智照顧型</text:p>
          </table:table-cell>
          <table:covered-table-cell/>
        </table:table-row>
        <table:table-row table:style-name="TableRow102">
          <table:table-cell table:style-name="TableCell103">
            <text:p text:style-name="P104">服務項目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收容方式</text:p>
            <text:p text:style-name="P110">及人數</text:p>
          </table:table-cell>
          <table:table-cell table:style-name="TableCell111" table:number-columns-spanned="2">
            <text:p text:style-name="P112"><text:span text:style-name="T113">全日</text:span><text:span text:style-name="T114">托</text:span><text:span text:style-name="T115"><text:s text:c="8"/></text:span><text:span text:style-name="T116">名；日</text:span><text:span text:style-name="T117">托</text:span><text:span text:style-name="T118"><text:s text:c="7"/></text:span><text:span text:style-name="T119">名；臨</text:span><text:span text:style-name="T120">托</text:span><text:span text:style-name="T121"><text:s text:c="7"/></text:span><text:span text:style-name="T122">名，共</text:span><text:span text:style-name="T123"><text:s text:c="7"/></text:span><text:span text:style-name="T124">名</text:span></text:p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收費標準</text:p>
          </table:table-cell>
          <table:table-cell table:style-name="TableCell129" table:number-columns-spanned="2">
            <text:p text:style-name="P130"><text:span text:style-name="T131">全日</text:span><text:span text:style-name="T132">托</text:span><text:span text:style-name="T133">每人每月</text:span><text:span text:style-name="T134"><text:s text:c="20"/></text:span><text:span text:style-name="T135">元</text:span></text:p>
            <text:p text:style-name="P136"><text:span text:style-name="T137">日</text:span><text:span text:style-name="T138">托</text:span><text:span text:style-name="T139">每人每月</text:span><text:span text:style-name="T140"><text:s text:c="22"/></text:span><text:span text:style-name="T141">元</text:span><text:span text:style-name="T142"><text:s/>(</text:span><text:span text:style-name="T143">如有加計項目請說明</text:span><text:span text:style-name="T144">)</text:span></text:p>
            <text:p text:style-name="P145"><text:span text:style-name="T146">臨</text:span><text:span text:style-name="T147">托</text:span><text:span text:style-name="T148">每人每小時</text:span><text:span text:style-name="T149"><text:s text:c="20"/></text:span><text:span text:style-name="T150">元</text:span></text:p>
          </table:table-cell>
          <table:covered-table-cell/>
        </table:table-row>
        <table:table-row table:style-name="TableRow151">
          <table:table-cell table:style-name="TableCell152">
            <text:p text:style-name="P153">組織</text:p>
          </table:table-cell>
          <table:table-cell table:style-name="TableCell154" table:number-columns-spanned="2">
            <text:p text:style-name="P155"><text:span text:style-name="T156">負責人─專任主任</text:span><text:span text:style-name="T157"><text:s text:c="5"/></text:span><text:span text:style-name="T158">人、</text:span><text:span text:style-name="T159">護理人員</text:span><text:span text:style-name="T160"><text:s text:c="5"/></text:span><text:span text:style-name="T161">人</text:span><text:span text:style-name="T162">、</text:span></text:p>
            <text:p text:style-name="P163"><text:span text:style-name="T164">照顧服務員</text:span><text:span text:style-name="T165"><text:s text:c="5"/></text:span><text:span text:style-name="T166">人</text:span><text:span text:style-name="T167">、會計</text:span><text:span text:style-name="T168"><text:s text:c="5"/></text:span><text:span text:style-name="T169">人、</text:span><text:span text:style-name="T170">約聘醫</text:span><text:span text:style-name="T171">師</text:span><text:span text:style-name="T172"><text:s text:c="5"/></text:span><text:span text:style-name="T173">人</text:span><text:span text:style-name="T174">、</text:span></text:p>
            <text:p text:style-name="P175"><text:span text:style-name="T176">復健人員</text:span><text:span text:style-name="T177"><text:s text:c="5"/></text:span><text:span text:style-name="T178">人</text:span><text:span text:style-name="T179">、社會工作員</text:span><text:span text:style-name="T180">人員</text:span><text:span text:style-name="T181"><text:s text:c="5"/></text:span><text:span text:style-name="T182">人</text:span><text:span text:style-name="T183"><text:s text:c="4"/></text:span></text:p>
          </table:table-cell>
          <table:covered-table-cell/>
        </table:table-row>
        <table:table-row table:style-name="TableRow184">
          <table:table-cell table:style-name="TableCell185">
            <text:p text:style-name="P186">履行營運擔保能力認定標準</text:p>
          </table:table-cell>
          <table:table-cell table:style-name="TableCell187" table:number-columns-spanned="2">
            <text:p text:style-name="P188"><text:span text:style-name="T189">現金1年定期存款</text:span><text:span text:style-name="T190"><text:s text:c="28"/></text:span><text:span text:style-name="T191">元</text:span><text:span text:style-name="T192">(如</text:span><text:span text:style-name="T193">附</text:span><text:span text:style-name="T194">定期存單)</text:span></text:p>
            <text:p text:style-name="P195"><text:span text:style-name="T196"><text:s/>(</text:span><text:span text:style-name="T197">履行營運擔保能力金額以每人每月</text:span><text:span text:style-name="T198">最高</text:span><text:span text:style-name="T199">收費標準</text:span><text:span text:style-name="T200">x</text:span><text:span text:style-name="T201">核准收容量</text:span><text:span text:style-name="T202">x</text:span><text:span text:style-name="T203">1.5</text:span><text:span text:style-name="T204">個月計</text:span><text:span text:style-name="T205">)</text:span></text:p>
          </table:table-cell>
          <table:covered-table-cell/>
        </table:table-row>
        <table:table-row table:style-name="TableRow206">
          <table:table-cell table:style-name="TableCell207">
            <text:p text:style-name="P208">財產目錄</text:p>
          </table:table-cell>
          <table:table-cell table:style-name="TableCell209" table:number-columns-spanned="2">
            <text:p text:style-name="P210">(詳如附件)</text:p>
          </table:table-cell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私立○○老人              (機構名稱)概況表  (範例)</dc:title>
    <meta:initial-creator>s4peiyu</meta:initial-creator>
    <dc:creator>user</dc:creator>
    <meta:creation-date>2015-12-29T11:48:00Z</meta:creation-date>
    <dc:date>2015-12-29T1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