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margin-bottom="0.05in" fo:line-height="0.2222in"/>
      <style:text-properties style:font-name="標楷體" style:font-name-asian="標楷體"/>
    </style:style>
    <style:style style:name="TableColumn4" style:family="table-column">
      <style:table-column-properties style:column-width="0.9916in"/>
    </style:style>
    <style:style style:name="TableColumn5" style:family="table-column">
      <style:table-column-properties style:column-width="2.8333in"/>
    </style:style>
    <style:style style:name="TableColumn6" style:family="table-column">
      <style:table-column-properties style:column-width="0.9166in"/>
    </style:style>
    <style:style style:name="TableColumn7" style:family="table-column">
      <style:table-column-properties style:column-width="1.9902in"/>
    </style:style>
    <style:style style:name="Table3" style:family="table">
      <style:table-properties style:width="6.7319in" fo:margin-left="0in" table:align="left"/>
    </style:style>
    <style:style style:name="TableRow8" style:family="table-row">
      <style:table-row-properties style:min-row-height="0.4319in"/>
    </style:style>
    <style:style style:name="TableCell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 style:parent-style-name="內文" style:family="paragraph">
      <style:paragraph-properties fo:text-align="center" fo:line-height="0.2222in"/>
      <style:text-properties style:font-name="標楷體" style:font-name-asian="標楷體"/>
    </style:style>
    <style:style style:name="TableCell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 style:parent-style-name="內文" style:family="paragraph">
      <style:paragraph-properties fo:text-align="justify" fo:line-height="0.2777in"/>
      <style:text-properties style:font-name="標楷體" style:font-name-asian="標楷體"/>
    </style:style>
    <style:style style:name="TableCell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fo:line-height="0.2222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Arial Unicode MS" style:font-name-asian="Arial Unicode MS" style:font-name-complex="Arial Unicode MS"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paragraph-properties fo:text-align="justify" fo:line-height="0.2222in" fo:text-indent="0.1666in"/>
      <style:text-properties style:font-name="標楷體" style:font-name-asian="標楷體"/>
    </style:style>
    <style:style style:name="P21" style:parent-style-name="內文" style:family="paragraph">
      <style:paragraph-properties fo:text-align="justify" fo:line-height="0.2222in" fo:text-indent="0.1666in"/>
      <style:text-properties style:font-name="標楷體" style:font-name-asian="標楷體"/>
    </style:style>
    <style:style style:name="TableRow22" style:family="table-row">
      <style:table-row-properties style:min-row-height="0.4777in"/>
    </style:style>
    <style:style style:name="TableCell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style:style>
    <style:style style:name="TableRow27" style:family="table-row">
      <style:table-row-properties style:min-row-height="0.4777in"/>
    </style:style>
    <style:style style:name="TableCell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style:style>
    <style:style style:name="P32"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olumn34" style:family="table-column">
      <style:table-column-properties style:column-width="0.4083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4.9166in" style:use-optimal-column-width="false"/>
    </style:style>
    <style:style style:name="TableColumn37" style:family="table-column">
      <style:table-column-properties style:column-width="0.9069in" style:use-optimal-column-width="false"/>
    </style:style>
    <style:style style:name="Table33" style:family="table">
      <style:table-properties style:width="6.7319in" fo:margin-left="0in" table:align="left"/>
    </style:style>
    <style:style style:name="TableRow38" style:family="table-row">
      <style:table-row-properties style:min-row-height="0.4555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1666in"/>
      <style:text-properties style:font-name="標楷體" style:font-name-asian="標楷體"/>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2222in"/>
      <style:text-properties style:font-name="標楷體" style:font-name-asian="標楷體"/>
    </style:style>
    <style:style style:name="P46" style:parent-style-name="內文" style:family="paragraph">
      <style:paragraph-properties fo:text-align="center" fo:line-height="0.2222in"/>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Arial Unicode MS" style:font-name-asian="Arial Unicode MS" style:font-name-complex="Arial Unicode MS"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style:font-name-complex="Arial Unicode MS" fo:font-size="10pt" style:font-size-asian="10pt" style:font-size-complex="10pt"/>
    </style:style>
    <style:style style:name="T51" style:parent-style-name="預設段落字型" style:family="text">
      <style:text-properties style:font-name="Arial Unicode MS" style:font-name-asian="Arial Unicode MS" style:font-name-complex="Arial Unicode MS"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Arial Unicode MS" style:font-name-asian="Arial Unicode MS" style:font-name-complex="Arial Unicode MS"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justify" fo:line-height="0.2222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Arial Unicode MS" style:font-name-asian="Arial Unicode MS" style:font-name-complex="Arial Unicode MS"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ableRow61" style:family="table-row">
      <style:table-row-properties style:min-row-height="3.95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fo:text-align="center" fo:margin-top="0.075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HTML預設格式" style:family="paragraph">
      <style:paragraph-properties fo:margin-top="0.075in" fo:line-height="0.25in" fo:margin-left="0.2583in" fo:text-indent="-0.2583in">
        <style:tab-stops>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text-properties style:font-name="標楷體" style:font-name-asian="標楷體"/>
    </style:style>
    <style:style style:name="P68" style:parent-style-name="HTML預設格式" style:family="paragraph">
      <style:paragraph-properties fo:line-height="0.25in" fo:margin-left="0.2583in" fo:text-indent="-0.2583in">
        <style:tab-stops>
          <style:tab-stop style:type="left" style:position="0.3777in"/>
          <style:tab-stop style:type="left" style:position="1.0138in"/>
          <style:tab-stop style:type="left" style:position="1.65in"/>
          <style:tab-stop style:type="left" style:position="2.2861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HTML預設格式" style:family="paragraph">
      <style:paragraph-properties fo:line-height="0.25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HTML預設格式" style:family="paragraph">
      <style:paragraph-properties fo:line-height="0.25in"/>
      <style:text-properties style:font-name="標楷體" style:font-name-asian="標楷體" fo:color="#000000"/>
    </style:style>
    <style:style style:name="P79" style:parent-style-name="內文" style:family="paragraph">
      <style:paragraph-properties fo:text-align="justify" fo:line-height="0.25in" fo:margin-left="0.425in" fo:text-indent="-0.42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text-align="justify" fo:line-height="0.25in" fo:margin-left="0.425in">
        <style:tab-stops/>
      </style:paragraph-properties>
      <style:text-properties style:font-name="標楷體" style:font-name-asian="標楷體"/>
    </style:style>
    <style:style style:name="P83" style:parent-style-name="內文" style:family="paragraph">
      <style:paragraph-properties fo:text-align="justify" fo:line-height="0.25in" fo:margin-left="0.425in">
        <style:tab-stops/>
      </style:paragraph-properties>
      <style:text-properties style:font-name="標楷體" style:font-name-asian="標楷體"/>
    </style:style>
    <style:style style:name="P84" style:parent-style-name="內文" style:family="paragraph">
      <style:paragraph-properties fo:text-align="justify" fo:line-height="0.25in" fo:margin-left="0.675in" fo:text-indent="-0.2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line-height="0.25in" fo:margin-left="0.2583in" fo:text-indent="-0.258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HTML預設格式" style:family="paragraph">
      <style:paragraph-properties fo:line-height="0.25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新細明體"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新細明體" fo:color="#000000"/>
    </style:style>
    <style:style style:name="P96" style:parent-style-name="HTML預設格式" style:family="paragraph">
      <style:paragraph-properties fo:line-height="0.25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5in"/>
      <style:text-properties style:font-name="標楷體" style:font-name-asian="標楷體"/>
    </style:style>
    <style:style style:name="P104"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105" style:parent-style-name="內文" style:family="paragraph">
      <style:paragraph-properties fo:text-align="justify" fo:line-height="0.25in" fo:margin-left="0.675in" fo:text-indent="-0.25in">
        <style:tab-stops/>
      </style:paragraph-properties>
      <style:text-properties style:font-name="標楷體" style:font-name-asian="標楷體"/>
    </style:style>
    <style:style style:name="P106" style:parent-style-name="內文" style:family="paragraph">
      <style:paragraph-properties fo:text-align="justify" fo:margin-bottom="0.075in" fo:line-height="0.25in" fo:margin-left="0.425in" fo:text-indent="-0.425in">
        <style:tab-stops/>
      </style:paragraph-properties>
      <style:text-properties style:font-name="標楷體" style:font-name-asian="標楷體"/>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09"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10" style:family="table-row">
      <style:table-row-properties style:min-row-height="1.9604in" style:use-optimal-row-height="false" fo:keep-together="alway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margin-top="0.075in"/>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margin-top="0.075in" fo:line-height="0.25in" fo:margin-left="0.425in" fo:text-indent="-0.425in">
        <style:tab-stops/>
      </style:paragraph-properties>
      <style:text-properties style:font-name="標楷體" style:font-name-asian="標楷體"/>
    </style:style>
    <style:style style:name="P117" style:parent-style-name="內文" style:family="paragraph">
      <style:paragraph-properties fo:text-align="justify" fo:line-height="0.25in" fo:margin-left="0.425in" fo:text-indent="-0.425in">
        <style:tab-stops/>
      </style:paragraph-properties>
      <style:text-properties style:font-name="標楷體" style:font-name-asian="標楷體"/>
    </style:style>
    <style:style style:name="P118" style:parent-style-name="內文" style:family="paragraph">
      <style:paragraph-properties fo:text-align="justify" fo:margin-bottom="0.075in" fo:line-height="0.25in" fo:margin-left="0.425in" fo:text-indent="-0.425in">
        <style:tab-stops/>
      </style:paragraph-properties>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21"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22" style:family="table-row">
      <style:table-row-properties style:min-row-height="3.7375in" style:use-optimal-row-height="false" fo:keep-together="alway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margin-top="0.075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margin-top="0.075in" fo:line-height="0.25in"/>
      <style:text-properties style:font-name="標楷體" style:font-name-asian="標楷體"/>
    </style:style>
    <style:style style:name="P129" style:parent-style-name="內文" style:family="paragraph">
      <style:paragraph-properties fo:text-align="justify" fo:margin-top="0.05in" fo:line-height="0.25in"/>
      <style:text-properties style:font-name="標楷體" style:font-name-asian="標楷體"/>
    </style:style>
    <style:style style:name="P130"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1"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2"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3"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4"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5"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6"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P137" style:parent-style-name="內文" style:family="paragraph">
      <style:paragraph-properties fo:text-align="justify" fo:line-height="0.25in" fo:margin-left="0.7583in" fo:text-indent="-0.4166in">
        <style:tab-stops/>
      </style:paragraph-properties>
      <style:text-properties style:font-name="標楷體" style:font-name-asian="標楷體"/>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40"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41" style:family="table-row">
      <style:table-row-properties style:min-row-height="4.2229in" style:use-optimal-row-height="false" fo:keep-together="alway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margin-top="0.075in"/>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fo:margin-top="0.125in" fo:line-height="0.25in" fo:margin-left="0.425in" fo:text-indent="-0.425in">
        <style:tab-stops/>
      </style:paragraph-properties>
      <style:text-properties style:font-name="標楷體" style:font-name-asian="標楷體"/>
    </style:style>
    <style:style style:name="P148" style:parent-style-name="內文" style:family="paragraph">
      <style:paragraph-properties style:snap-to-layout-grid="false" fo:text-align="justify" fo:line-height="0.25in"/>
      <style:text-properties style:font-name="標楷體" style:font-name-asian="標楷體"/>
    </style:style>
    <style:style style:name="P149"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150"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5in"/>
      <style:text-properties style:font-name="標楷體" style:font-name-asian="標楷體"/>
    </style:style>
    <style:style style:name="P152"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5in" fo:margin-left="0.675in" fo:text-indent="-0.675in">
        <style:tab-stops/>
      </style:paragraph-properties>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list-style-name="LFO1" style:family="paragraph">
      <style:paragraph-properties fo:text-align="justify" fo:margin-top="0.075in" fo:line-height="0.2361in" fo:margin-left="0.2479in" fo:text-indent="-0.2479in">
        <style:tab-stops>
          <style:tab-stop style:type="left" style:position="0.002in"/>
        </style:tab-stops>
      </style:paragraph-properties>
      <style:text-properties style:font-name="標楷體" style:font-name-asian="標楷體"/>
    </style:style>
    <style:style style:name="P15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57" style:family="table-row">
      <style:table-row-properties style:min-row-height="1.1152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margin-top="0.125in"/>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margin-top="0.075in" fo:line-height="0.2222in"/>
      <style:text-properties style:font-name="標楷體" style:font-name-asian="標楷體"/>
    </style:style>
    <style:style style:name="P164" style:parent-style-name="內文" style:family="paragraph">
      <style:paragraph-properties fo:text-align="justify" fo:margin-top="0.05in" fo:margin-bottom="0.075in" fo:line-height="0.2222in" fo:margin-left="0.425in" fo:text-indent="-0.425in">
        <style:tab-stops/>
      </style:paragraph-properties>
      <style:text-properties style:font-name="標楷體" style:font-name-asian="標楷體"/>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16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68" style:family="table-row">
      <style:table-row-properties style:min-row-height="3.8625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margin-top="0.075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2361in" fo:margin-left="0.425in" fo:text-indent="-0.425in">
        <style:tab-stops/>
      </style:paragraph-properties>
      <style:text-properties style:font-name="標楷體" style:font-name-asian="標楷體"/>
    </style:style>
    <style:style style:name="P175" style:parent-style-name="HTML預設格式" style:family="paragraph">
      <style:paragraph-properties fo:text-align="justify" fo:line-height="0.2361in" fo:margin-left="0.425in" fo:text-indent="-0.425in">
        <style:tab-stops>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 style:type="left" style:position="8.4805in"/>
          <style:tab-stop style:type="left" style:position="9.1166in"/>
          <style:tab-stop style:type="left" style:position="9.7527in"/>
        </style:tab-stops>
      </style:paragraph-properties>
      <style:text-properties style:font-name="標楷體" style:font-name-asian="標楷體"/>
    </style:style>
    <style:style style:name="P176" style:parent-style-name="內文" style:family="paragraph">
      <style:paragraph-properties fo:text-align="justify" fo:line-height="0.2361in" fo:margin-left="0.425in" fo:text-indent="-0.425in">
        <style:tab-stops/>
      </style:paragraph-properties>
      <style:text-properties style:font-name="標楷體" style:font-name-asian="標楷體"/>
    </style:style>
    <style:style style:name="P177"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78"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79"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0"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1"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2" style:parent-style-name="內文" style:family="paragraph">
      <style:paragraph-properties fo:text-align="justify" fo:line-height="0.2361in" fo:margin-left="0.925in" fo:text-indent="-0.425in">
        <style:tab-stops/>
      </style:paragraph-properties>
      <style:text-properties style:font-name="標楷體" style:font-name-asian="標楷體"/>
    </style:style>
    <style:style style:name="P183" style:parent-style-name="內文" style:family="paragraph">
      <style:paragraph-properties fo:text-align="justify" fo:line-height="0.2361in" fo:margin-left="0.925in" fo:text-indent="-0.425in">
        <style:tab-stops/>
      </style:paragraph-properties>
    </style:style>
    <style:style style:name="T184" style:parent-style-name="預設段落字型" style:family="text">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18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188" style:family="table-row">
      <style:table-row-properties style:min-row-height="3.3486in" style:use-optimal-row-height="false" fo:keep-together="always"/>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margin-top="0.075in"/>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margin-top="0.125in" fo:line-height="0.2222in" fo:margin-left="0.425in" fo:text-indent="-0.425in">
        <style:tab-stops/>
      </style:paragraph-properties>
      <style:text-properties style:font-name="標楷體" style:font-name-asian="標楷體"/>
    </style:style>
    <style:style style:name="P195" style:parent-style-name="內文" style:family="paragraph">
      <style:paragraph-properties fo:text-align="justify" fo:line-height="0.2222in" fo:margin-left="0.425in" fo:text-indent="-0.425in">
        <style:tab-stops/>
      </style:paragraph-properties>
      <style:text-properties style:font-name="標楷體" style:font-name-asian="標楷體"/>
    </style:style>
    <style:style style:name="P196"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197"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198" style:parent-style-name="內文" style:family="paragraph">
      <style:paragraph-properties fo:text-align="justify" fo:line-height="0.2222in" fo:margin-left="0.675in" fo:text-indent="-0.675in">
        <style:tab-stops/>
      </style:paragraph-properties>
      <style:text-properties style:font-name="標楷體" style:font-name-asian="標楷體"/>
    </style:style>
    <style:style style:name="P199" style:parent-style-name="內文" style:family="paragraph">
      <style:paragraph-properties fo:text-align="justify" fo:line-height="0.2222in" fo:margin-left="0.425in" fo:text-indent="-0.425in">
        <style:tab-stops/>
      </style:paragraph-properties>
      <style:text-properties style:font-name="標楷體" style:font-name-asian="標楷體"/>
    </style:style>
    <style:style style:name="P200" style:parent-style-name="內文" style:family="paragraph">
      <style:paragraph-properties fo:text-align="justify" fo:line-height="0.2222in" fo:margin-left="0.2486in" fo:text-indent="0.1666in">
        <style:tab-stops/>
      </style:paragraph-properties>
      <style:text-properties style:font-name="標楷體" style:font-name-asian="標楷體"/>
    </style:style>
    <style:style style:name="P201" style:parent-style-name="內文" style:family="paragraph">
      <style:paragraph-properties fo:text-align="justify" fo:line-height="0.2222in" fo:margin-left="0.4152in">
        <style:tab-stops/>
      </style:paragraph-properties>
      <style:text-properties style:font-name="標楷體" style:font-name-asian="標楷體"/>
    </style:style>
    <style:style style:name="P202" style:parent-style-name="內文" style:family="paragraph">
      <style:paragraph-properties fo:text-align="justify" fo:line-height="0.2222in" fo:margin-left="0.2486in" fo:text-indent="0.1666in">
        <style:tab-stops/>
      </style:paragraph-properties>
      <style:text-properties style:font-name="標楷體" style:font-name-asian="標楷體"/>
    </style:style>
    <style:style style:name="P203" style:parent-style-name="內文" style:family="paragraph">
      <style:paragraph-properties fo:text-align="justify" fo:line-height="0.2222in" fo:margin-left="0.2486in" fo:text-indent="0.1666in">
        <style:tab-stops/>
      </style:paragraph-properties>
    </style:style>
    <style:style style:name="T204" style:parent-style-name="預設段落字型" style:family="text">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list-style-name="LFO1" style:family="paragraph">
      <style:paragraph-properties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207" style:parent-style-name="內文" style:list-style-name="LFO1" style:family="paragraph">
      <style:paragraph-properties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TableRow208" style:family="table-row">
      <style:table-row-properties style:min-row-height="0.7569in" style:use-optimal-row-height="false" fo:keep-together="always"/>
    </style:style>
    <style:style style:name="TableCell2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margin-top="0.075in"/>
      <style:text-properties style:font-name="標楷體" style:font-name-asian="標楷體"/>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justify" fo:line-height="0.2222in" fo:margin-left="0.2583in" fo:text-indent="-0.2583in">
        <style:tab-stops/>
      </style:paragraph-properties>
      <style:text-properties style:font-name="標楷體" style:font-name-asian="標楷體"/>
    </style:style>
    <style:style style:name="TableCell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 style:parent-style-name="內文" style:list-style-name="LFO1" style:family="paragraph">
      <style:paragraph-properties style:snap-to-layout-grid="false" fo:text-align="justify" fo:margin-top="0.075in" fo:margin-left="0.2479in" fo:text-indent="-0.2479in">
        <style:tab-stops>
          <style:tab-stop style:type="left" style:position="0.002in"/>
        </style:tab-stops>
      </style:paragraph-properties>
      <style:text-properties style:font-name="標楷體" style:font-name-asian="標楷體"/>
    </style:style>
    <style:style style:name="P217" style:parent-style-name="內文" style:list-style-name="LFO1" style:family="paragraph">
      <style:paragraph-properties style:snap-to-layout-grid="false" fo:text-align="justify" fo:margin-top="0.125in" fo:margin-left="0.2479in" fo:text-indent="-0.2479in">
        <style:tab-stops>
          <style:tab-stop style:type="left" style:position="0.002in"/>
        </style:tab-stops>
      </style:paragraph-properties>
      <style:text-properties style:font-name="標楷體" style:font-name-asian="標楷體"/>
    </style:style>
    <style:style style:name="P218" style:parent-style-name="內文" style:family="paragraph">
      <style:paragraph-properties fo:line-height="0.1111in"/>
    </style:style>
    <style:style style:name="TableColumn220" style:family="table-column">
      <style:table-column-properties style:column-width="0.4138in"/>
    </style:style>
    <style:style style:name="TableColumn221" style:family="table-column">
      <style:table-column-properties style:column-width="4.4944in"/>
    </style:style>
    <style:style style:name="TableColumn222" style:family="table-column">
      <style:table-column-properties style:column-width="0.4166in"/>
    </style:style>
    <style:style style:name="TableColumn223" style:family="table-column">
      <style:table-column-properties style:column-width="1.4069in"/>
    </style:style>
    <style:style style:name="Table219" style:family="table">
      <style:table-properties style:width="6.7319in" fo:margin-left="0in" table:align="left"/>
    </style:style>
    <style:style style:name="TableRow224" style:family="table-row">
      <style:table-row-properties style:min-row-height="0.5993in"/>
    </style:style>
    <style:style style:name="TableCell22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margin-left="0.0784in" fo:margin-right="0.0784in">
        <style:tab-stops/>
      </style:paragraph-properties>
    </style:style>
    <style:style style:name="T227" style:parent-style-name="預設段落字型" style:family="text">
      <style:text-properties style:font-name="標楷體" style:font-name-asian="標楷體"/>
    </style:style>
    <style:style style:name="TableCell2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29" style:parent-style-name="內文" style:family="paragraph">
      <style:paragraph-properties fo:text-align="justify" fo:margin-top="0.075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rial Unicode MS" style:font-name-asian="Arial Unicode MS" style:font-name-complex="Arial Unicode MS" fo:font-size="10pt" style:font-size-asian="10pt" style:font-size-complex="10pt"/>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fo:margin-left="0.2583in" fo:text-indent="-0.2583in">
        <style:tab-stops/>
      </style:paragraph-properties>
      <style:text-properties style:font-name="標楷體" style:font-name-asian="標楷體"/>
    </style:style>
    <style:style style:name="P235" style:parent-style-name="內文" style:family="paragraph">
      <style:paragraph-properties style:snap-to-layout-grid="false" fo:text-align="justify" fo:margin-top="0.2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ableCell2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42" style:family="table-row">
      <style:table-row-properties style:min-row-height="0.58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7" style:family="table-row">
      <style:table-row-properties style:min-row-height="0.6243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2" style:parent-style-name="內文" style:family="paragraph">
      <style:paragraph-properties fo:line-height="0.0138in"/>
    </style:style>
  </office:automatic-styles>
  <office:body>
    <office:text text:use-soft-page-breaks="true">
      <text:p text:style-name="P1">臺北市一定規模以下免辦理變更使用執照建築物申設立案許可檢視表</text:p>
      <text:p text:style-name="P2">填表日期： <text:s text:c="3"/>年 <text:s text:c="3"/>月 <text:s text:c="2"/>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text:p>
          </table:table-cell>
          <table:table-cell table:style-name="TableCell11">
            <text:p text:style-name="P12"/>
          </table:table-cell>
          <table:table-cell table:style-name="TableCell13">
            <text:p text:style-name="P14"><text:span text:style-name="T15">設立屬性</text:span><text:span text:style-name="T16">（劃「</text:span><text:span text:style-name="T17">√</text:span><text:span text:style-name="T18">」）</text:span></text:p>
          </table:table-cell>
          <table:table-cell table:style-name="TableCell19">
            <text:p text:style-name="P20">□ 新設</text:p>
            <text:p text:style-name="P21">□ 擴增班舍或院房</text:p>
          </table:table-cell>
        </table:table-row>
        <table:table-row table:style-name="TableRow22">
          <table:table-cell table:style-name="TableCell23">
            <text:p text:style-name="P24">立案名稱</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申請地址</text:p>
          </table:table-cell>
          <table:table-cell table:style-name="TableCell30" table:number-columns-spanned="3">
            <text:p text:style-name="P31"/>
          </table:table-cell>
          <table:covered-table-cell/>
          <table:covered-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次</text:p>
          </table:table-cell>
          <table:table-cell table:style-name="TableCell41">
            <text:p text:style-name="P42">項</text:p>
            <text:p text:style-name="P43">目</text:p>
          </table:table-cell>
          <table:table-cell table:style-name="TableCell44">
            <text:p text:style-name="P45">檢視內容</text:p>
            <text:p text:style-name="P46"><text:span text:style-name="T47">（經核符合者劃「</text:span><text:span text:style-name="T48">√</text:span><text:span text:style-name="T49">」；不符者劃</text:span><text:span text:style-name="T50">「</text:span><text:span text:style-name="T51">╳」</text:span><text:span text:style-name="T52">；無關事項劃「</text:span><text:span text:style-name="T53">╱</text:span><text:span text:style-name="T54">」）</text:span></text:p>
          </table:table-cell>
          <table:table-cell table:style-name="TableCell55">
            <text:p text:style-name="P56"><text:span text:style-name="T57">檢視結果</text:span><text:span text:style-name="T58">（劃「</text:span><text:span text:style-name="T59">√</text:span><text:span text:style-name="T60">」）</text:span></text:p>
          </table:table-cell>
        </table:table-row>
        <table:table-row table:style-name="TableRow61">
          <table:table-cell table:style-name="TableCell62">
            <text:p text:style-name="P63">一</text:p>
          </table:table-cell>
          <table:table-cell table:style-name="TableCell64">
            <text:p text:style-name="P65">檢附文件及圖說</text:p>
          </table:table-cell>
          <table:table-cell table:style-name="TableCell66">
            <text:p text:style-name="P67">1.□ 建築物使用證明文件（下列三者擇一檢附）</text:p>
            <text:p text:style-name="P68"><text:span text:style-name="T69"><text:s text:c="5"/>□<text:s/></text:span><text:span text:style-name="T70">使用執照、部分使用執照或變更使用執照</text:span><text:span text:style-name="T71">（含附表）</text:span></text:p>
            <text:p text:style-name="P72"><text:span text:style-name="T73"><text:s text:c="5"/>□<text:s/></text:span><text:span text:style-name="T74">建造執照或營</text:span><text:span text:style-name="T75">造</text:span><text:span text:style-name="T76">執照</text:span><text:span text:style-name="T77">（限60.12.22.以前建築完成者）</text:span></text:p>
            <text:p text:style-name="P78"><text:s text:c="5"/>□<text:s/>合法房屋證明</text:p>
            <text:p text:style-name="P79"><text:span text:style-name="T80">2.□<text:s/></text:span><text:span text:style-name="T81">都市計畫地籍套繪圖及臺北市土地使用分區證明</text:span></text:p>
            <text:p text:style-name="P82">（依 <text:s text:c="11"/>區檢討。</text:p>
            <text:p text:style-name="P83">□ 允許設置。<text:s/></text:p>
            <text:p text:style-name="P84"><text:span text:style-name="T85">□ 符合附條件允許使用之核准條件）</text:span><text:span text:style-name="T86">。</text:span></text:p>
            <text:p text:style-name="P87"><text:span text:style-name="T88">3.□<text:s/></text:span><text:span text:style-name="T89">建築物登記謄本及建物測量成果圖。</text:span></text:p>
            <text:p text:style-name="P90"><text:span text:style-name="T91">4.□<text:s/></text:span><text:span text:style-name="T92">門牌整編、增編或改編</text:span><text:span text:style-name="T93">證明</text:span><text:span text:style-name="T94">（門牌無更動者免檢附）</text:span><text:span text:style-name="T95">。</text:span></text:p>
            <text:p text:style-name="P96"><text:span text:style-name="T97">5.□ 使用執照、變更使用執照、戶數變更或營造執照核准圖說（經建管處資訊室查明</text:span><text:span text:style-name="T98">檔案資料</text:span><text:span text:style-name="T99">證實原核准圖說已佚失</text:span><text:span text:style-name="T100">者，得以經開業建築師簽證符合</text:span><text:span text:style-name="T101">規定之現況圖替代之。</text:span><text:span text:style-name="T102">）</text:span></text:p>
            <text:p text:style-name="P103">6.□ 擬變更平面圖</text:p>
            <text:p text:style-name="P104">□ 圖說ㄧ式 <text:s text:c="2"/>份，加蓋申請人印章，並以A4規格圖袋分裝。</text:p>
            <text:p text:style-name="P105">□ 以使用執照、變更使用執照或營造執照圖說修改者，圖面不得呈現原設計建築師事務所名稱及其執業圖記。</text:p>
            <text:p text:style-name="P106">7.□ 建築師或相關專業工業技師出具之結構安全證明</text:p>
          </table:table-cell>
          <table:table-cell table:style-name="TableCell107">
            <text:list text:style-name="LFO1" text:continue-numbering="true">
              <text:list-item>
                <text:p text:style-name="P108">符合</text:p>
              </text:list-item>
              <text:list-item>
                <text:p text:style-name="P109">不符合</text:p>
              </text:list-item>
            </text:list>
          </table:table-cell>
        </table:table-row>
        <table:table-row table:style-name="TableRow110">
          <table:table-cell table:style-name="TableCell111">
            <text:p text:style-name="P112">二</text:p>
          </table:table-cell>
          <table:table-cell table:style-name="TableCell113">
            <text:p text:style-name="P114">申請範圍面積規模</text:p>
          </table:table-cell>
          <table:table-cell table:style-name="TableCell115">
            <text:p text:style-name="P116">1.□ 申請範圍應為案址建物門牌登記之全部產權範圍（僅局部範圍申請者，應先辦理戶數變更暨門牌分割）。</text:p>
            <text:p text:style-name="P117">2.□ 申請範圍之面積符合「臺北市一定規模以下建築物免辦理變更使用執照管理辦法」規定（陽臺、露臺及公寓大廈共用部分之走廊、直通樓梯、電梯間等類似空間得予扣除）。</text:p>
            <text:p text:style-name="P118">3.□ 擴增班舍或院房者，申請案址倘與原核准範圍同棟同層（同直通樓梯服務範圍），或位於其直上層或直下層者，兩者面積合計應符合一定規模以下免辦理變更使用執照之規定。</text:p>
          </table:table-cell>
          <table:table-cell table:style-name="TableCell119">
            <text:list text:style-name="LFO1" text:continue-numbering="true">
              <text:list-item>
                <text:p text:style-name="P120">符合</text:p>
              </text:list-item>
              <text:list-item>
                <text:p text:style-name="P121">不符合</text:p>
              </text:list-item>
            </text:list>
          </table:table-cell>
        </table:table-row>
        <text:soft-page-break/>
        <table:table-row table:style-name="TableRow122">
          <table:table-cell table:style-name="TableCell123">
            <text:p text:style-name="P124">三</text:p>
          </table:table-cell>
          <table:table-cell table:style-name="TableCell125">
            <text:p text:style-name="P126">違章建築</text:p>
          </table:table-cell>
          <table:table-cell table:style-name="TableCell127">
            <text:p text:style-name="P128">1.□ 本案無涉及違章建築。</text:p>
            <text:p text:style-name="P129">2.□ 本案涉及違章建築，經核符合下列規定：</text:p>
            <text:p text:style-name="P130">（1）依本局85年3月15日北市工建字第102785號函及87年9月18日北市工建字第8731720800號函辦理。</text:p>
            <text:p text:style-name="P131">（2）暫免併案拆除之違建，應於圖面上以斜線劃註違建範圍、計算面積並載明公文字號。</text:p>
            <text:p text:style-name="P132">（3）違建範圍應檢附現況照片（另抽移建管處查報隊處理）</text:p>
            <text:p text:style-name="P133">（4）維持建築物機能之必要空間，不得設置於違建範圍內。</text:p>
            <text:p text:style-name="P134">（5）違建範圍如有擅自搭建樓板部分，不得供作逃生避難與檢討步行距離之動線。</text:p>
            <text:p text:style-name="P135">（6）案址違建面積之合計值為 <text:s text:c="8"/>㎡（經核未超過100㎡，且未逾申請變更面積二分之一）。</text:p>
            <text:p text:style-name="P136">（7）居室空間與違建部分連通者，該居室空間最少淨寬度應達1.5公尺且居室面積不得小於4㎡。</text:p>
            <text:p text:style-name="P137">（8）地面層申設補習班者，建築基地內與申請案相鄰接之防火間隔（巷）違建，經建築物所有權人具結於立案會勘前自行拆除或協調拆除完竣（依市政府教育局95年3月1日簽奉市府核定，防火巷違建未拆除前不予核發立案證書）。</text:p>
          </table:table-cell>
          <table:table-cell table:style-name="TableCell138">
            <text:list text:style-name="LFO1" text:continue-numbering="true">
              <text:list-item>
                <text:p text:style-name="P139">符合</text:p>
              </text:list-item>
              <text:list-item>
                <text:p text:style-name="P140">不符合</text:p>
              </text:list-item>
            </text:list>
          </table:table-cell>
        </table:table-row>
        <table:table-row table:style-name="TableRow141">
          <table:table-cell table:style-name="TableCell142">
            <text:p text:style-name="P143">四</text:p>
          </table:table-cell>
          <table:table-cell table:style-name="TableCell144">
            <text:p text:style-name="P145">公寓大廈</text:p>
          </table:table-cell>
          <table:table-cell table:style-name="TableCell146">
            <text:p text:style-name="P147">1.□ 本案建築物非屬公寓大廈或未涉及公寓大廈外牆及共用部分之變更。</text:p>
            <text:p text:style-name="P148">2.□ 外牆開口或構造變更</text:p>
            <text:p text:style-name="P149"><text:s text:c="5"/>□ 84.6.27公寓大廈管理條例公布施行前，外牆已變更為現況者，由現行所有權人切結負責並檢附現況照片憑核。</text:p>
            <text:p text:style-name="P150"><text:s text:c="5"/>□ 84.6.28以後涉及公寓大廈外牆變更者，應由現行建築物所有權人切結未違反公寓大廈管理條例第8條規定。</text:p>
            <text:p text:style-name="P151">3.□ 共用部分變更</text:p>
            <text:p text:style-name="P152"><text:s text:c="5"/>□ 84.6.27公寓大廈管理條例公布施行前，共用部分已變更為現況者，由現行所有權人切結負責並檢附現況照片憑核。</text:p>
            <text:p text:style-name="P153"><text:s text:c="5"/>□ 84.6.28以後涉及公寓大廈共用部分之變更者，應檢具區分所有權人會議紀錄或具有等同效力之證明文件。但共同走廊開口變更，經所有權人切結未違反住戶規約及區分所有權人會議決議之前提下，得以當層全體區分所有權人同意書替代。</text:p>
          </table:table-cell>
          <table:table-cell table:style-name="TableCell154">
            <text:list text:style-name="LFO1" text:continue-numbering="true">
              <text:list-item>
                <text:p text:style-name="P155">符合</text:p>
              </text:list-item>
              <text:list-item>
                <text:p text:style-name="P156">不符合</text:p>
              </text:list-item>
            </text:list>
          </table:table-cell>
        </table:table-row>
        <table:table-row table:style-name="TableRow157">
          <table:table-cell table:style-name="TableCell158">
            <text:p text:style-name="P159">五</text:p>
          </table:table-cell>
          <table:table-cell table:style-name="TableCell160">
            <text:p text:style-name="P161">主要構造</text:p>
          </table:table-cell>
          <table:table-cell table:style-name="TableCell162">
            <text:p text:style-name="P163">1.□ 本案未涉及主要構造之變更。</text:p>
            <text:p text:style-name="P164">2.□ 本案 <text:s text:c="10"/>部分涉及「臺北市一定規模以下建築物免辦理變更使用執照管理辦法」第4條第1項各款情事之一，業經本局（建築管理工程處建照科）核可在案。</text:p>
          </table:table-cell>
          <table:table-cell table:style-name="TableCell165">
            <text:list text:style-name="LFO1" text:continue-numbering="true">
              <text:list-item>
                <text:p text:style-name="P166">符合</text:p>
              </text:list-item>
              <text:list-item>
                <text:p text:style-name="P167">不符合</text:p>
              </text:list-item>
            </text:list>
          </table:table-cell>
        </table:table-row>
        <table:table-row table:style-name="TableRow168">
          <table:table-cell table:style-name="TableCell169">
            <text:p text:style-name="P170">六</text:p>
          </table:table-cell>
          <table:table-cell table:style-name="TableCell171">
            <text:p text:style-name="P172">防火避難設施類</text:p>
          </table:table-cell>
          <table:table-cell table:style-name="TableCell173">
            <text:p text:style-name="P174">1.□ 擬變更平面圖應標示尺寸，並檢討建築技術規則有關項目（走廊淨寬度、步行距離、緊急進口、出入口寬度、分間牆構造及防火門窗規格材質等）。</text:p>
            <text:p text:style-name="P175">2.□<text:s/>以該樓層局部範圍變更使用者，申請範圍應以具有一小時防火時效之牆壁、防火門窗等防火設備區劃分隔，其防火設備並應具有一小時以上之阻熱性。</text:p>
            <text:p text:style-name="P176">3.□<text:s/>本案防火避難設施各項目依「建築技術規則」或「原有合法建築物防火避難設施及消防設備改善辦法」擇一逐項檢討：<text:s/></text:p>
            <text:p text:style-name="P177">（1）防火區劃 <text:s text:c="11"/>（2）分間牆</text:p>
            <text:p text:style-name="P178">（3）內部裝修材料 <text:s text:c="7"/>（4）直通樓梯步行距離</text:p>
            <text:p text:style-name="P179">（5）緊急進口設置 <text:s text:c="7"/>（6）樓梯及平台淨寬</text:p>
            <text:p text:style-name="P180">（7）避難層出入口數量及寬度</text:p>
            <text:p text:style-name="P181">（8）設置兩座直通樓梯之限制</text:p>
            <text:p text:style-name="P182">（9）走廊淨寬度</text:p>
            <text:p text:style-name="P183"><text:span text:style-name="T184">（10）直通樓梯改為安全梯或特別安全梯之限制</text:span></text:p>
          </table:table-cell>
          <table:table-cell table:style-name="TableCell185">
            <text:list text:style-name="LFO1" text:continue-numbering="true">
              <text:list-item>
                <text:p text:style-name="P186">符合</text:p>
              </text:list-item>
              <text:list-item>
                <text:p text:style-name="P187">不符合</text:p>
              </text:list-item>
            </text:list>
          </table:table-cell>
        </table:table-row>
        <table:table-row table:style-name="TableRow188">
          <table:table-cell table:style-name="TableCell189">
            <text:p text:style-name="P190">七</text:p>
          </table:table-cell>
          <table:table-cell table:style-name="TableCell191">
            <text:p text:style-name="P192">行動不便者使用設施</text:p>
          </table:table-cell>
          <table:table-cell table:style-name="TableCell193">
            <text:p text:style-name="P194">1.□ 本案非公共建築物，免檢討設置行動不便者使用設施。</text:p>
            <text:p text:style-name="P195">2.□ 本案申設用途屬下列公共建築物之一，依「公共建築物建造執照無障礙設施工程圖樣種類及說明書應標示事項表」卷附行動不便者使用設施詳圖。</text:p>
            <text:p text:style-name="P196"><text:s text:c="5"/>□ 身心障礙者福利機構、身心障礙者教養機構（院）、身心障礙者職業訓練機構、身心障礙者就業服務機構</text:p>
            <text:p text:style-name="P197"><text:s text:c="5"/>□ 護理之家、發展遲緩兒童早期療育中心</text:p>
            <text:p text:style-name="P198"><text:s text:c="5"/>□ 屬老人福利機構之場所：長期照護機構、養護機構、安養機構、文康機構、服務機構。</text:p>
            <text:p text:style-name="P199">3.□ 設施設置標準應符合建築技術規則建築設計施工編第10章之規定。</text:p>
            <text:p text:style-name="P200">□ 室外引導通路 <text:s text:c="4"/>□ 室內出入口 <text:s text:c="3"/>□ 樓梯</text:p>
            <text:p text:style-name="P201">□ 避難層坡道及扶手 □ 室內通路走廊 <text:s/>□ 昇降設備</text:p>
            <text:p text:style-name="P202">□ 避難層出入口 <text:s text:c="4"/>□ 廁所盥洗室 <text:s text:c="3"/>□ 浴室</text:p>
            <text:p text:style-name="P203"><text:span text:style-name="T204">□ 停車空間</text:span></text:p>
          </table:table-cell>
          <table:table-cell table:style-name="TableCell205">
            <text:list text:style-name="LFO1" text:continue-numbering="true">
              <text:list-item>
                <text:p text:style-name="P206">符合</text:p>
              </text:list-item>
              <text:list-item>
                <text:p text:style-name="P207">不符合</text:p>
              </text:list-item>
            </text:list>
          </table:table-cell>
        </table:table-row>
        <table:table-row table:style-name="TableRow208">
          <table:table-cell table:style-name="TableCell209">
            <text:p text:style-name="P210">八</text:p>
          </table:table-cell>
          <table:table-cell table:style-name="TableCell211">
            <text:p text:style-name="P212">其 <text:s/>他</text:p>
          </table:table-cell>
          <table:table-cell table:style-name="TableCell213">
            <text:p text:style-name="P214">□ 本案變更為Ｈ類，依「建築技術規則」檢討通風、日照、採光及防音等項目</text:p>
          </table:table-cell>
          <table:table-cell table:style-name="TableCell215">
            <text:list text:style-name="LFO1" text:continue-numbering="true">
              <text:list-item>
                <text:p text:style-name="P216">符合</text:p>
              </text:list-item>
              <text:list-item>
                <text:p text:style-name="P217">不符合</text:p>
              </text:list-item>
            </text:list>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text:span text:style-name="T227">綜合意見</text:span></text:p>
          </table:table-cell>
          <table:table-cell table:style-name="TableCell228" table:number-rows-spanned="3">
            <text:p text:style-name="P229"><text:span text:style-name="T230">下列劃「</text:span><text:span text:style-name="T231">√</text:span><text:span text:style-name="T232">」事項請目的事業主管機關轉知申請人查照：</text:span></text:p>
            <text:p text:style-name="P233">□ 請就表列「不符合」事項改正後再送請複審。</text:p>
            <text:p text:style-name="P234">□ 立案會勘前應領得「建築物室內裝修合格證明」並完成當年度建築物公共安全檢查申報，各檢查簽證項目均應經專業檢查人檢查簽證合格。</text:p>
            <text:p text:style-name="P235"><text:span text:style-name="T236">□ 其他：</text:span><text:span text:style-name="T237"><text:s text:c="43"/></text:span><text:span text:style-name="T238"><text:s text:c="6"/></text:span></text:p>
          </table:table-cell>
          <table:table-cell table:style-name="TableCell239">
            <text:p text:style-name="P240">承辦</text:p>
          </table:table-cell>
          <table:table-cell table:style-name="TableCell241">
            <text:p text:style-name="內文"/>
          </table:table-cell>
        </table:table-row>
        <table:table-row table:style-name="TableRow242">
          <table:covered-table-cell>
            <text:p text:style-name="內文"/>
          </table:covered-table-cell>
          <table:covered-table-cell>
            <text:p text:style-name="P243"/>
          </table:covered-table-cell>
          <table:table-cell table:style-name="TableCell244">
            <text:p text:style-name="P245">覆核</text:p>
          </table:table-cell>
          <table:table-cell table:style-name="TableCell246">
            <text:p text:style-name="內文"/>
          </table:table-cell>
        </table:table-row>
        <table:table-row table:style-name="TableRow247">
          <table:covered-table-cell>
            <text:p text:style-name="內文"/>
          </table:covered-table-cell>
          <table:covered-table-cell>
            <text:p text:style-name="P248"/>
          </table:covered-table-cell>
          <table:table-cell table:style-name="TableCell249">
            <text:p text:style-name="P250">決行</text:p>
          </table:table-cell>
          <table:table-cell table:style-name="TableCell251">
            <text:p text:style-name="內文"/>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一定規模以下免辦理變更使用執照建築物申設立案許可檢視表</dc:title>
    <meta:initial-creator>建管處</meta:initial-creator>
    <dc:creator>user</dc:creator>
    <meta:creation-date>2015-12-29T11:47:00Z</meta:creation-date>
    <dc:date>2015-12-29T11:47:00Z</dc:date>
    <meta:print-date>2011-06-15T05:41:00Z</meta:print-date>
    <meta:template xlink:href="Normal.dotm" xlink:type="simple"/>
    <meta:editing-cycles>2</meta:editing-cycles>
    <meta:editing-duration>PT0S</meta:editing-duration>
    <meta:document-statistic meta:page-count="2" meta:paragraph-count="5" meta:word-count="409" meta:character-count="2737" meta:row-count="19" meta:non-whitespace-character-count="2333"/>
  </office:meta>
</office:document-meta>
</file>