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1666in"/>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1.4916in"/>
    </style:style>
    <style:style style:name="TableColumn4" style:family="table-column">
      <style:table-column-properties style:column-width="1.8736in"/>
    </style:style>
    <style:style style:name="TableColumn5" style:family="table-column">
      <style:table-column-properties style:column-width="1.293in"/>
    </style:style>
    <style:style style:name="TableColumn6" style:family="table-column">
      <style:table-column-properties style:column-width="2.0736in"/>
    </style:style>
    <style:style style:name="Table2" style:family="table">
      <style:table-properties style:width="6.7319in" fo:margin-left="0in" table:align="left"/>
    </style:style>
    <style:style style:name="TableRow7" style:family="table-row">
      <style:table-row-properties style:min-row-height="0.4576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fo:margin-top="0.1666in" fo:margin-bottom="0.1666in" style:line-height-at-least="0.0833in"/>
      <style:text-properties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margin-top="0.1666in" fo:margin-bottom="0.1666in" style:line-height-at-least="0.0833in"/>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1666in" fo:margin-bottom="0.1666in" style:line-height-at-least="0.0833in"/>
      <style:text-properties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top="0.1666in" fo:margin-bottom="0.1666in" style:line-height-at-least="0.0833in"/>
    </style:style>
    <style:style style:name="TableRow17" style:family="table-row">
      <style:table-row-properties style:min-row-height="0.991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margin-top="0.1666in" fo:margin-bottom="0.1666in" style:line-height-at-least="0.0833in"/>
      <style:text-properties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fo:margin-top="0.1666in" fo:margin-bottom="0.1666in" style:line-height-at-least="0.083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P25" style:parent-style-name="內文" style:family="paragraph">
      <style:paragraph-properties style:snap-to-layout-grid="false" fo:text-align="center" fo:line-height="0.2777in"/>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margin-top="0.1666in" fo:margin-bottom="0.1666in" style:line-height-at-least="0.0833in"/>
    </style:style>
    <style:style style:name="TableRow28" style:family="table-row">
      <style:table-row-properties style:min-row-height="0.543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margin-top="0.1666in" fo:margin-bottom="0.1666in" style:line-height-at-least="0.0833in"/>
      <style:text-properties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margin-top="0.1666in" fo:margin-bottom="0.1666in" style:line-height-at-least="0.0833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style:line-height-at-least="0.0833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end" fo:margin-top="0.1666in" fo:margin-bottom="0.1666in" style:line-height-at-least="0.0833in"/>
      <style:text-properties style:font-name-asian="標楷體"/>
    </style:style>
    <style:style style:name="TableRow37" style:family="table-row">
      <style:table-row-properties style:min-row-height="1.4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margin-top="0.1666in" fo:margin-bottom="0.1666in" style:line-height-at-least="0.0833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line-height="0.2777in"/>
      <style:text-properties style:font-name="標楷體" style:font-name-asian="標楷體" fo:font-size="13pt" style:font-size-asian="13pt" style:font-size-complex="13pt"/>
    </style:style>
    <style:style style:name="P44" style:parent-style-name="內文" style:family="paragraph">
      <style:paragraph-properties fo:line-height="0.2777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701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margin-top="0.1666in" fo:margin-bottom="0.1666in" style:line-height-at-least="0.0833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margin-top="0.1666in" fo:margin-bottom="0.1666in" style:line-height-at-least="0.0833in"/>
      <style:text-properties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top="0.1666in" fo:margin-bottom="0.1666in" style:line-height-at-least="0.0833in"/>
      <style:text-properties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1666in" fo:margin-bottom="0.1666in" style:line-height-at-least="0.0833in"/>
      <style:text-properties style:font-name-asian="標楷體"/>
    </style:style>
    <style:style style:name="P61" style:parent-style-name="內文" style:family="paragraph">
      <style:paragraph-properties style:snap-to-layout-grid="false" fo:text-align="center" fo:margin-top="0.1666in" fo:margin-bottom="0.1666in" style:line-height-at-least="0.0833in"/>
      <style:text-properties style:font-name-asian="標楷體"/>
    </style:style>
    <style:style style:name="P62" style:parent-style-name="內文" style:family="paragraph">
      <style:paragraph-properties style:snap-to-layout-grid="false" fo:text-align="center" fo:margin-top="0.1666in" fo:margin-bottom="0.1666in" style:line-height-at-least="0.0833in"/>
      <style:text-properties style:font-name-asian="標楷體"/>
    </style:style>
    <style:style style:name="P63" style:parent-style-name="內文" style:family="paragraph">
      <style:paragraph-properties style:snap-to-layout-grid="false" fo:text-align="center" fo:margin-top="0.1666in" fo:margin-bottom="0.1666in" style:line-height-at-least="0.0833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margin-top="0.1666in" fo:margin-bottom="0.1666in" style:line-height-at-least="0.0833in"/>
      <style:text-properties style:font-name-asian="標楷體"/>
    </style:style>
    <style:style style:name="P66" style:parent-style-name="內文" style:family="paragraph">
      <style:paragraph-properties style:snap-to-layout-grid="false" fo:margin-top="0.1666in" fo:margin-bottom="0.1666in" style:line-height-at-least="0.0833in"/>
      <style:text-properties style:font-name-asian="標楷體"/>
    </style:style>
    <style:style style:name="P67" style:parent-style-name="內文" style:family="paragraph">
      <style:paragraph-properties style:snap-to-layout-grid="false" fo:margin-top="0.1666in" fo:margin-bottom="0.1666in" style:line-height-at-least="0.0833in"/>
      <style:text-properties style:font-name-asian="標楷體"/>
    </style:style>
    <style:style style:name="P68" style:parent-style-name="內文" style:family="paragraph">
      <style:paragraph-properties style:snap-to-layout-grid="false" fo:margin-top="0.1666in" fo:margin-bottom="0.1666in" style:line-height-at-least="0.0833in"/>
      <style:text-properties style:font-name-asian="標楷體"/>
    </style:style>
    <style:style style:name="P69" style:parent-style-name="內文" style:family="paragraph">
      <style:paragraph-properties style:snap-to-layout-grid="false" fo:margin-top="0.1666in" fo:margin-bottom="0.1666in" style:line-height-at-least="0.0833in"/>
      <style:text-properties style:font-name-asian="標楷體"/>
    </style:style>
    <style:style style:name="P70" style:parent-style-name="內文" style:family="paragraph">
      <style:paragraph-properties style:snap-to-layout-grid="false" fo:text-align="justify" fo:margin-top="0.1666in" fo:margin-bottom="0.1666in" style:line-height-at-least="0.0833in"/>
      <style:text-properties style:font-name-asian="標楷體"/>
    </style:style>
    <style:style style:name="TableRow71" style:family="table-row">
      <style:table-row-properties style:min-row-height="1.220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top="0.1666in" fo:margin-bottom="0.1666in" style:line-height-at-least="0.0833in"/>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line-height-at-least="0.0833in" fo:margin-left="0.3631in" fo:text-indent="-0.3631in">
        <style:tab-stops/>
      </style:paragraph-properties>
      <style:text-properties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break-before="page" style:snap-to-layout-grid="false" style:line-height-at-least="0.0833in" fo:margin-left="0.3631in" fo:text-indent="-0.3631in">
        <style:tab-stops/>
      </style:paragraph-properties>
      <style:text-properties style:font-name-asian="標楷體"/>
    </style:style>
    <style:style style:name="P78"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79"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0"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1" style:parent-style-name="內文" style:family="paragraph">
      <style:paragraph-properties style:snap-to-layout-grid="false" fo:text-align="justify" fo:margin-top="0.0833in" fo:margin-bottom="0.1666in" style:line-height-at-least="0.0833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office:automatic-styles>
  <office:body>
    <office:text text:use-soft-page-breaks="true">
      <text:p text:style-name="P1">私立老人福利機構擴充(縮減)業務規模、遷移、歇業、停(復)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機構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聯絡電話</text:p>
            <text:p text:style-name="P24">傳真</text:p>
            <text:p text:style-name="P25">電子信箱</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年　　月　　日</text:p>
          </table:table-cell>
          <table:table-cell table:style-name="TableCell33">
            <text:p text:style-name="P34">立案文號</text:p>
          </table:table-cell>
          <table:table-cell table:style-name="TableCell35">
            <text:p text:style-name="P36"/>
          </table:table-cell>
        </table:table-row>
        <table:table-row table:style-name="TableRow37">
          <table:table-cell table:style-name="TableCell38">
            <text:p text:style-name="P39">業務規模</text:p>
          </table:table-cell>
          <table:table-cell table:style-name="TableCell40" table:number-columns-spanned="3">
            <text:p text:style-name="P41">□長期照顧(長期照護型) <text:s text:c="3"/>床<text:s/></text:p>
            <text:p text:style-name="P42">□長期照顧(養護型) <text:s text:c="4"/>床</text:p>
            <text:p text:style-name="P43">□長期照顧(失智照顧型) <text:s text:c="3"/>床</text:p>
            <text:p text:style-name="P44">□安養 <text:s text:c="4"/>床<text:s text:c="19"/>以上合計 <text:s text:c="9"/>床</text:p>
            <text:p text:style-name="P45"><text:span text:style-name="T46">□日間照顧 <text:s text:c="4"/>人</text:span></text:p>
          </table:table-cell>
          <table:covered-table-cell/>
          <table:covered-table-cell/>
        </table:table-row>
        <table:table-row table:style-name="TableRow47">
          <table:table-cell table:style-name="TableCell48">
            <text:p text:style-name="P49">申請事由</text:p>
          </table:table-cell>
          <table:table-cell table:style-name="TableCell50" table:number-columns-spanned="3">
            <text:p text:style-name="P51">□擴充<text:s text:c="2"/><text:s text:c="2"/>□縮減<text:s/><text:s/><text:s text:c="2"/>□遷移<text:s/><text:s/><text:s text:c="2"/>□復業</text:p>
            <text:p text:style-name="P52">□停業<text:s/><text:s/><text:s text:c="2"/>□歇業<text:s/><text:s/><text:s text:c="2"/>□證書記載事項變更</text:p>
          </table:table-cell>
          <table:covered-table-cell/>
          <table:covered-table-cell/>
        </table:table-row>
        <table:table-row table:style-name="TableRow53">
          <table:table-cell table:style-name="TableCell54">
            <text:p text:style-name="P55">預定日期</text:p>
          </table:table-cell>
          <table:table-cell table:style-name="TableCell56" table:number-columns-spanned="3">
            <text:p text:style-name="P57">中華民國　　年　　月　　日</text:p>
          </table:table-cell>
          <table:covered-table-cell/>
          <table:covered-table-cell/>
        </table:table-row>
        <table:table-row table:style-name="TableRow58">
          <table:table-cell table:style-name="TableCell59">
            <text:p text:style-name="P60">申</text:p>
            <text:p text:style-name="P61">請</text:p>
            <text:p text:style-name="P62">原</text:p>
            <text:p text:style-name="P63">因</text:p>
          </table:table-cell>
          <table:table-cell table:style-name="TableCell64" table:number-columns-spanned="3">
            <text:p text:style-name="P65"/>
            <text:p text:style-name="P66"/>
            <text:p text:style-name="P67"/>
            <text:p text:style-name="P68"/>
            <text:p text:style-name="P69"/>
            <text:p text:style-name="P70">　　　　　　　　　　　　負責人簽名及蓋章：</text:p>
          </table:table-cell>
          <table:covered-table-cell/>
          <table:covered-table-cell/>
        </table:table-row>
        <table:table-row table:style-name="TableRow71">
          <table:table-cell table:style-name="TableCell72">
            <text:p text:style-name="P73">備註</text:p>
          </table:table-cell>
          <table:table-cell table:style-name="TableCell74" table:number-columns-spanned="3">
            <text:p text:style-name="P75">證書變更事項：</text:p>
          </table:table-cell>
          <table:covered-table-cell/>
          <table:covered-table-cell/>
        </table:table-row>
      </table:table>
      <text:p text:style-name="P76">※日間照顧不設床位，故不列計床位數計算，如有設床者，則列入立案床位類型之數量。</text:p>
      <text:soft-page-break/>
      <text:p text:style-name="P77">注意事項：</text:p>
      <text:p text:style-name="P78">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79">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80">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81"><text:span text:style-name="T82">四、申請歇業</text:span><text:span text:style-name="T83">或解散</text:span><text:span text:style-name="T84">者，應依本辦法第十七條規定</text:span><text:span text:style-name="T85">於一個月前</text:span><text:span text:style-name="T86">檢具申請書敘明理由、現有收容</text:span><text:span text:style-name="T87">老人</text:span><text:span text:style-name="T88">安置計畫</text:span><text:span text:style-name="T89">及日期</text:span><text:span text:style-name="T90">，</text:span><text:span text:style-name="T91">報</text:span><text:span text:style-name="T92">主管機關許可</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老人福利機構擴充縮減遷移復業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dc:creator>user</dc:creator>
    <meta:creation-date>2015-12-29T11:49:00Z</meta:creation-date>
    <dc:date>2015-12-29T11:49:00Z</dc:date>
    <meta:print-date>2010-01-04T03:10:00Z</meta:print-date>
    <meta:template xlink:href="Normal.dotm" xlink:type="simple"/>
    <meta:editing-cycles>2</meta:editing-cycles>
    <meta:editing-duration>PT0S</meta:editing-duration>
    <meta:document-statistic meta:page-count="2" meta:paragraph-count="1" meta:word-count="128" meta:character-count="862" meta:row-count="6" meta:non-whitespace-character-count="735"/>
  </office:meta>
</office:document-meta>
</file>