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臺北市政府社會局老人自費安養中心</text:p>
      <text:p text:style-name="P2">委 <text:s text:c="2"/>託 <text:s text:c="2"/>書</text:p>
      <text:p text:style-name="內文"><text:span text:style-name="T3">本人</text:span><text:span text:style-name="T4"><text:s/></text:span><text:span text:style-name="T5"><text:s text:c="5"/></text:span><text:span text:style-name="T6"><text:s text:c="4"/></text:span><text:span text:style-name="T7"><text:s/></text:span><text:span text:style-name="T8">/</text:span><text:span text:style-name="T9"><text:s/></text:span><text:span text:style-name="T10"><text:s/></text:span><text:span text:style-name="T11"><text:s text:c="2"/></text:span><text:span text:style-name="T12"><text:s text:c="3"/></text:span><text:span text:style-name="T13"><text:s text:c="3"/></text:span><text:span text:style-name="T14">因</text:span><text:span text:style-name="T15">不能親自前往臺北市政府社會局老人自費安養</text:span><text:span text:style-name="T16">中心</text:span><text:span text:style-name="T17">辦理□單人房□夫婦房候缺登記手續，茲委託</text:span><text:span text:style-name="T18"><text:s text:c="14"/></text:span></text:p>
      <text:p text:style-name="P19">代辦登記候缺事宜。</text:p>
      <text:p text:style-name="P20"/>
      <text:p text:style-name="P21"><text:s text:c="5"/>委託人1： <text:s text:c="13"/>（簽章）</text:p>
      <text:p text:style-name="P22"><text:s text:c="5"/>身分證字號：</text:p>
      <text:p text:style-name="P23"><text:s text:c="11"/></text:p>
      <text:p text:style-name="P24"><text:s text:c="5"/>委託人2： <text:s text:c="13"/>（簽章）</text:p>
      <text:p text:style-name="P25"><text:s text:c="5"/>身分證字號：</text:p>
      <text:p text:style-name="P26"><text:s text:c="12"/></text:p>
      <text:p text:style-name="P27"><text:s text:c="5"/>受託人： <text:s text:c="15"/>（簽章）</text:p>
      <text:p text:style-name="P28"><text:s text:c="5"/>身分證字號：</text:p>
      <text:p text:style-name="P29"><text:s text:c="5"/>電 <text:s/>話：</text:p>
      <text:p text:style-name="P30"/>
      <text:p text:style-name="P31"><text:span text:style-name="T32">中華民國 <text:s text:c="6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託   書</dc:title>
    <meta:initial-creator>isch1</meta:initial-creator>
    <dc:creator>user</dc:creator>
    <meta:creation-date>2015-12-29T11:46:00Z</meta:creation-date>
    <dc:date>2015-12-29T11:46:00Z</dc:date>
    <meta:print-date>2009-04-0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