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5in" fo:text-indent="-0.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margin-lef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0694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" text:anchor-type="paragraph" svg:x="5.41667in" svg:y="-0.43819in" svg:width="1.33333in" svg:height="0.43819in" style:rel-width="scale" style:rel-height="scale"><draw:text-box><text:p text:style-name="內文">100.11.15修正</text:p></draw:text-box><svg:title/><svg:desc/></draw:frame></text:span><text:span text:style-name="T3">臺</text:span><text:span text:style-name="T4">北市政府社會局老人自費安養中心進住申請書</text:span></text:p>
      <text:p text:style-name="P5"/>
      <text:p text:style-name="P6"><text:span text:style-name="T7">申請人姓名：</text:span><text:span text:style-name="T8"><text:s text:c="17"/></text:span><text:span text:style-name="T9">生於民國(前)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ext:p text:style-name="P16"><text:span text:style-name="T17">實足</text:span><text:span text:style-name="T18"><text:s text:c="7"/></text:span><text:span text:style-name="T19">歲，現住臺北市</text:span><text:span text:style-name="T20"><text:s text:c="9"/></text:span><text:span text:style-name="T21">區</text:span><text:span text:style-name="T22"><text:s text:c="10"/></text:span><text:span text:style-name="T23">里</text:span><text:span text:style-name="T24"><text:s text:c="9"/></text:span><text:span text:style-name="T25">鄰</text:span></text:p>
      <text:p text:style-name="P26"><text:span text:style-name="T27"><text:s text:c="11"/></text:span><text:span text:style-name="T28">路(街)</text:span><text:span text:style-name="T29"><text:s text:c="3"/></text:span><text:span text:style-name="T30">段</text:span><text:span text:style-name="T31"><text:s text:c="4"/></text:span><text:span text:style-name="T32">巷</text:span><text:span text:style-name="T33"><text:s text:c="3"/></text:span><text:span text:style-name="T34">弄</text:span><text:span text:style-name="T35"><text:s text:c="4"/></text:span><text:span text:style-name="T36">號之</text:span><text:span text:style-name="T37"><text:s text:c="3"/></text:span><text:span text:style-name="T38"><text:s/></text:span><text:span text:style-name="T39"><text:s text:c="3"/></text:span><text:span text:style-name="T40">樓之</text:span><text:span text:style-name="T41"><text:s text:c="6"/></text:span></text:p>
      <text:p text:style-name="P42">戶籍亦設於臺北市，欲申請進住 □單人房<text:s/>□夫婦房。</text:p>
      <text:p text:style-name="P43">檢附下列證件，供審核進住資格使用：</text:p>
      <text:list text:style-name="LFO1" text:continue-numbering="true">
        <text:list-item>
          <text:p text:style-name="P44">□申請進住者基本資料表乙份</text:p>
        </text:list-item>
        <text:list-item>
          <text:p text:style-name="P45">□戶口名簿正本、身分證正本</text:p>
        </text:list-item>
        <text:list-item>
          <text:p text:style-name="P46">□三個月內本市區域醫院以上健康檢查體檢報告乙份</text:p>
        </text:list-item>
        <text:list-item>
          <text:p text:style-name="P47">□其他證明文件__________________________________</text:p>
        </text:list-item>
      </text:list>
      <text:p text:style-name="P48"/>
      <text:p text:style-name="P49"/>
      <text:p text:style-name="P50"><text:s/><text:s/>申<text:s/>請<text:s/>人： <text:s text:c="20"/>簽章</text:p>
      <text:p text:style-name="P51"/>
      <text:p text:style-name="P52"><text:s text:c="13"/>代申請人： <text:s text:c="20"/>簽章</text:p>
      <text:p text:style-name="P53"><text:s text:c="13"/>(與申請人關係： <text:s text:c="18"/>)</text:p>
      <text:p text:style-name="P54"/>
      <text:p text:style-name="P55"/>
      <text:p text:style-name="P56"><text:span text:style-name="T57">中華民國</text:span><text:span text:style-name="T58">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社會局老人自費安養中心進住申請書</dc:title>
    <meta:initial-creator>isch1</meta:initial-creator>
    <dc:creator>user</dc:creator>
    <meta:creation-date>2015-12-29T11:46:00Z</meta:creation-date>
    <dc:date>2015-12-29T11:46:00Z</dc:date>
    <meta:print-date>2011-01-18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