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5715in" style:use-optimal-column-width="false"/>
    </style:style>
    <style:style style:name="TableColumn5" style:family="table-column">
      <style:table-column-properties style:column-width="0.121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3312in" style:use-optimal-column-width="false"/>
    </style:style>
    <style:style style:name="TableColumn8" style:family="table-column">
      <style:table-column-properties style:column-width="0.0506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126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1.4527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0.2888in" style:use-optimal-column-width="false"/>
    </style:style>
    <style:style style:name="TableColumn19" style:family="table-column">
      <style:table-column-properties style:column-width="1.4979in" style:use-optimal-column-width="false"/>
    </style:style>
    <style:style style:name="Table3" style:family="table">
      <style:table-properties style:width="7.125in" fo:margin-left="0in" table:align="left"/>
    </style:style>
    <style:style style:name="TableRow20" style:family="table-row">
      <style:table-row-properties style:min-row-height="0.4888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972in"/>
    </style:style>
    <style:style style:name="TableRow36" style:family="table-row">
      <style:table-row-properties style:min-row-height="0.208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034in" style:use-optimal-row-height="false" fo:keep-together="always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85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616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916in"/>
      <style:text-properties style:font-name="標楷體" style:font-name-asian="標楷體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80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867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letter-spacing="0.0069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letter-spacing="0.0069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letter-spacing="0.0069in"/>
    </style:style>
    <style:style style:name="TableRow109" style:family="table-row">
      <style:table-row-properties style:min-row-height="0.345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Row122" style:family="table-row">
      <style:table-row-properties style:min-row-height="0.6208in" style:use-optimal-row-height="false" fo:keep-together="always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6229in" style:use-optimal-row-height="false" fo:keep-together="always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1805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82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4.012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2083in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list-style-name="LFO3" style:family="paragraph"/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style:line-break="normal" fo:text-align="end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社會局老人自費安養中心申請進住者基本資料</text:p>
      <text:p text:style-name="P2"><text:s text:c="4"/>填表日期： <text:s text:c="2"/>年 <text:s text:c="2"/>月 <text:s text:c="2"/>日 <text:s text:c="36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2">
            <text:p text:style-name="P28">□ 男</text:p>
            <text:p text:style-name="P29">□ 女</text:p>
          </table:table-cell>
          <table:covered-table-cell/>
          <table:table-cell table:style-name="TableCell30">
            <text:p text:style-name="P31">生日</text:p>
          </table:table-cell>
          <table:table-cell table:style-name="TableCell32" table:number-columns-spanned="4">
            <text:p text:style-name="P33">民國(前) <text:s text:c="2"/>年<text:s/><text:s/>月 <text:s text:c="2"/>日</text:p>
          </table:table-cell>
          <table:covered-table-cell/>
          <table:covered-table-cell/>
          <table:covered-table-cell/>
          <table:table-cell table:style-name="TableCell34" table:number-rows-spanned="5">
            <text:p text:style-name="P35">二吋照片<text:s/>(三張)</text:p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籍貫或出生地</text:p>
          </table:table-cell>
          <table:covered-table-cell/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</text:p>
            <text:p text:style-name="P43">字 <text:s/>號</text:p>
          </table:table-cell>
          <table:covered-table-cell/>
          <table:covered-table-cell/>
          <table:table-cell table:style-name="TableCell44" table:number-columns-spanned="5" table:number-rows-spanned="2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戶 <text:s/>籍</text:p>
            <text:p text:style-name="P63">地 <text:s/>址</text:p>
          </table:table-cell>
          <table:covered-table-cell/>
          <table:table-cell table:style-name="TableCell64" table:number-columns-spanned="13">
            <text:p text:style-name="P65">臺北市 <text:s text:c="2"/><text:s text:c="4"/><text:s text:c="2"/>區<text:s/><text:s text:c="4"/><text:s text:c="3"/>里 <text:s text:c="3"/>鄰<text:s/><text:s text:c="6"/><text:s text:c="6"/>路(街) <text:s text:c="2"/>段</text:p>
            <text:p text:style-name="P66"><text:s text:c="6"/>巷<text:s/><text:s text:c="3"/><text:s/>弄 <text:s text:c="3"/>號之 <text:s text:c="2"/><text:s text:c="2"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通 <text:s/>訊</text:p>
            <text:p text:style-name="P71">地 <text:s/>址</text:p>
          </table:table-cell>
          <table:covered-table-cell/>
          <table:table-cell table:style-name="TableCell72" table:number-columns-spanned="13">
            <text:p text:style-name="P73">臺北市 <text:s text:c="2"/><text:s text:c="4"/><text:s text:c="2"/>區 <text:s text:c="3"/><text:s text:c="4"/>里 <text:s text:c="3"/>鄰 <text:s text:c="2"/><text:s text:c="6"/><text:s text:c="3"/>路(街) <text:s text:c="3"/>段</text:p>
            <text:p text:style-name="P74"><text:s text:c="3"/><text:s text:c="3"/>巷 <text:s/><text:s text:c="3"/>弄 <text:s text:c="3"/>號之 <text:s text:c="2"/><text:s text:c="2"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4">
            <text:p text:style-name="P78">教育程度</text:p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>宗教信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使用語言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婚姻狀況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>□大學以上 □專科</text:p>
            <text:p text:style-name="P88">□高中職 <text:s text:c="2"/>□國初中</text:p>
            <text:p text:style-name="P89"><text:span text:style-name="T90">□國小　　</text:span><text:span text:style-name="T91">　　</text:span><text:span text:style-name="T92">□不識字</text:span>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□佛　　□道　□回</text:p>
            <text:p text:style-name="P95"><text:span text:style-name="T96">□天主　□基督□無□其他</text:span><text:span text:style-name="T9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□國語　　□閩南語</text:p>
            <text:p text:style-name="P100">□客家語</text:p>
            <text:p text:style-name="P101"><text:span text:style-name="T102">□其他</text:span><text:span text:style-name="T103">　　　　　　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□未婚□已婚□離婚</text:p>
            <text:p text:style-name="P106">□再婚□同居□鰥寡</text:p>
            <text:p text:style-name="P107"><text:span text:style-name="T108">□其他</text:span></text:p>
          </table:table-cell>
          <table:covered-table-cell/>
        </table:table-row>
        <table:table-row table:style-name="TableRow109">
          <table:table-cell table:style-name="TableCell110" table:number-rows-spanned="3">
            <text:p text:style-name="P111">緊<text:s/>急<text:s/>聯<text:s/>絡<text:s/>人</text:p>
          </table:table-cell>
          <table:table-cell table:style-name="TableCell112" table:number-columns-spanned="4">
            <text:p text:style-name="P113">姓　　　名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年齡</text:p>
          </table:table-cell>
          <table:covered-table-cell/>
          <table:table-cell table:style-name="TableCell116" table:number-columns-spanned="2">
            <text:p text:style-name="P117">與申請者關係</text:p>
          </table:table-cell>
          <table:covered-table-cell/>
          <table:table-cell table:style-name="TableCell118" table:number-columns-spanned="4">
            <text:p text:style-name="P119">住　　　　　　　　　址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聯絡電話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(0)</text:p>
            <text:p text:style-name="P134">(H)</text:p>
            <text:p text:style-name="P135">(行動)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(0)</text:p>
            <text:p text:style-name="P148">(H)</text:p>
            <text:p text:style-name="P149"><text:span text:style-name="T150">(行動)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福利</text:p>
            <text:p text:style-name="P154">使用</text:p>
            <text:p text:style-name="P155">情形</text:p>
          </table:table-cell>
          <table:table-cell table:style-name="TableCell156" table:number-columns-spanned="15">
            <text:p text:style-name="P157">□身心障礙手冊 <text:s text:c="5"/><text:s text:c="3"/><text:s/>□低收入戶生活補助 <text:s text:c="7"/>□榮民 <text:s text:c="7"/>□榮眷</text:p>
            <text:p text:style-name="P158">□身心障礙生活津貼 <text:s text:c="5"/>□中低收入老人生活津貼</text:p>
            <text:p text:style-name="內文"><text:span text:style-name="T159">□其他</text:span><text:span text:style-name="T160"><text:s text:c="12"/></text:span><text:span text:style-name="T161"><text:s text:c="6"/>補助金額</text:span><text:span text:style-name="T16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個人生活狀況</text:p>
          </table:table-cell>
          <table:table-cell table:style-name="TableCell166" table:number-columns-spanned="15">
            <text:p text:style-name="P167">一、主要經濟來源(可複選)</text:p>
            <text:p text:style-name="內文"><text:span text:style-name="T168"><text:s text:c="4"/>□儲蓄 <text:s/>□租屋或投資收入 <text:s/>□工作所得 <text:s/>□退休金 <text:s/>□子女奉養 <text:s/>□其他</text:span><text:span text:style-name="T169"><text:s text:c="7"/></text:span></text:p>
            <text:p text:style-name="P170">二、居住型態</text:p>
            <text:p text:style-name="內文"><text:span text:style-name="T171"><text:s text:c="4"/>目前住屋所有權為 <text:s/>□自有 <text:s/>□租屋 <text:s/>□借住 <text:s/>□其他</text:span><text:span text:style-name="T172"><text:s text:c="25"/></text:span></text:p>
            <text:p text:style-name="P173"><text:s text:c="4"/>目前居住方式<text:s/>□獨居 □只有與配偶同住<text:s/>□與配偶同住子女家 □單獨與子女同住</text:p>
            <text:list text:style-name="LFO3" text:continue-numbering="true">
              <text:list-item>
                <text:p text:style-name="P174"><text:span text:style-name="T175">與朋友或其他親屬同住 <text:s/>□其他</text:span><text:span text:style-name="T176"><text:s text:c="29"/></text:span></text:p>
              </text:list-item>
            </text:list>
            <text:p text:style-name="P177">三、平時休閒活動</text:p>
            <text:p text:style-name="P178"><text:s text:c="3"/>□國劇 <text:s/>□看電視、電影 <text:s/>□繪畫 <text:s/>□下棋 <text:s/>□打麻將 <text:s text:c="2"/>□唱歌 <text:s/>□爬山 <text:s/>□園藝</text:p>
            <text:p text:style-name="內文"><text:span text:style-name="T179"><text:s text:c="3"/>□陶藝 <text:s/>□打球:</text:span><text:span text:style-name="T180"><text:s text:c="5"/></text:span><text:span text:style-name="T181">球 <text:s/>□相聲 <text:s/>□茶藝 <text:s/>□健身運動 □其他</text:span><text:span text:style-name="T182"><text:s text:c="17"/></text:span></text:p>
            <text:p text:style-name="P183">四、社交網路情形</text:p>
            <text:p text:style-name="P184"><text:s text:c="4"/>□平時會找親戚、朋友聊天聚會</text:p>
            <text:p text:style-name="P185"><text:s text:c="4"/>□會主動學習或參與公共事務，例如參加老人大學或當志工</text:p>
            <text:p text:style-name="P186"><text:s text:c="4"/>□時常參與宗教活動</text:p>
            <text:p text:style-name="內文"><text:span text:style-name="T187"><text:s text:c="4"/>□其他</text:span><text:span text:style-name="T188"><text:s text:c="13"/></text:span></text:p>
            <text:p text:style-name="P189">五、與家相處情形</text:p>
            <text:p text:style-name="P190"><text:s text:c="4"/>□跟子女少往來 <text:s/>□與子女互動頻繁關係良好 <text:s/>□關係不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填表人： 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0.1972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社會局老人自費安養中心進住申請進住者基本資料</dc:title>
    <meta:initial-creator>isch1</meta:initial-creator>
    <dc:creator>user</dc:creator>
    <meta:creation-date>2015-12-29T11:46:00Z</meta:creation-date>
    <dc:date>2015-12-29T11:46:00Z</dc:date>
    <meta:print-date>2010-11-18T09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