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55in"/>
    </style:style>
    <style:style style:name="TableColumn3" style:family="table-column">
      <style:table-column-properties style:column-width="0.2138in"/>
    </style:style>
    <style:style style:name="TableColumn4" style:family="table-column">
      <style:table-column-properties style:column-width="0.6284in"/>
    </style:style>
    <style:style style:name="TableColumn5" style:family="table-column">
      <style:table-column-properties style:column-width="1.877in"/>
    </style:style>
    <style:style style:name="TableColumn6" style:family="table-column">
      <style:table-column-properties style:column-width="0.0444in"/>
    </style:style>
    <style:style style:name="TableColumn7" style:family="table-column">
      <style:table-column-properties style:column-width="1.2284in"/>
    </style:style>
    <style:style style:name="TableColumn8" style:family="table-column">
      <style:table-column-properties style:column-width="2.0034in"/>
    </style:style>
    <style:style style:name="Table1" style:family="table" style:master-page-name="MP0">
      <style:table-properties style:width="6.5513in" fo:margin-left="0in" table:align="left"/>
    </style:style>
    <style:style style:name="TableRow9" style:family="table-row">
      <style:table-row-properties style:min-row-height="0.4444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letter-spacing="0.0166in" fo:font-size="16pt" style:font-size-asian="16pt" style:font-size-complex="16pt"/>
    </style:style>
    <style:style style:name="TableRow14" style:family="table-row">
      <style:table-row-properties style:min-row-height="0.4305in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letter-spacing="0.0166in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166in" fo:font-size="16pt" style:font-size-asian="16pt" style:font-size-complex="16pt"/>
    </style:style>
    <style:style style:name="TableRow19" style:family="table-row">
      <style:table-row-properties style:min-row-height="0.95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66in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166in" fo:font-size="16pt" style:font-size-asian="16pt" style:font-size-complex="16pt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166in" fo:font-size="16pt" style:font-size-asian="16pt" style:font-size-complex="16pt"/>
    </style:style>
    <style:style style:name="P29" style:parent-style-name="內文" style:family="paragraph">
      <style:paragraph-properties fo:line-height="20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166in" fo:font-size="16pt" style:font-size-asian="16pt" style:font-size-complex="16pt"/>
    </style:style>
    <style:style style:name="P33" style:parent-style-name="內文" style:family="paragraph">
      <style:paragraph-properties fo:margin-bottom="0.1666in" fo:line-height="200%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601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6" style:family="table-row">
      <style:table-row-properties style:min-row-height="0.502in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2.3409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1145in" style:letter-kerning="false" fo:font-size="16pt" style:font-size-asian="16pt"/>
    </style:style>
    <style:style style:name="T97" style:parent-style-name="預設段落字型" style:family="text">
      <style:text-properties style:font-name="標楷體" style:font-name-asian="標楷體" fo:letter-spacing="-0.0041in" style:letter-kerning="false" fo:font-size="16pt" style:font-size-asian="16pt"/>
    </style:style>
    <style:style style:name="P98" style:parent-style-name="內文" style:family="paragraph">
      <style:paragraph-properties style:snap-to-layout-grid="false" fo:margin-top="0.4166in">
        <style:tab-stops>
          <style:tab-stop style:type="right" style:position="6.693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身心障礙者房屋租金補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□異動申請書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□申復書</text:p>
          </table:table-cell>
          <table:covered-table-cell/>
        </table:table-row>
        <table:table-row table:style-name="TableRow19">
          <table:table-cell table:style-name="TableCell20">
            <text:p text:style-name="P21">申請事項</text:p>
          </table:table-cell>
          <table:table-cell table:style-name="TableCell22" table:number-columns-spanned="6">
            <text:p text:style-name="P23"><text:span text:style-name="T24">□檢</text:span><text:span text:style-name="T25">附租賃契約延長補貼期限</text:span></text:p>
            <text:p text:style-name="P26"><text:span text:style-name="T27">□檢</text:span><text:span text:style-name="T28">附身障證明延長補貼期限</text:span></text:p>
            <text:p text:style-name="P29"><text:span text:style-name="T30">□</text:span><text:span text:style-name="T31">檢</text:span><text:span text:style-name="T32">附帳戶資料變更匯款帳號</text:span></text:p>
            <text:p text:style-name="P33"><text:span text:style-name="T34">□</text:span><text:span text:style-name="T35">其他：</text:span><text:span text:style-name="T36"><text:s/></text:span><text:span text:style-name="T37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生 <text:s text:c="5"/>日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電 <text:s text:c="5"/>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戶籍地</text:p>
          </table:table-cell>
          <table:covered-table-cell/>
          <table:table-cell table:style-name="TableCell59" table:number-columns-spanned="5">
            <text:p text:style-name="P60">臺北市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居住地</text:p>
          </table:table-cell>
          <table:covered-table-cell/>
          <table:table-cell table:style-name="TableCell64" table:number-columns-spanned="5">
            <text:p text:style-name="P65">□同上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公文送</text:span></text:p>
            <text:p text:style-name="P70"><text:span text:style-name="T71">達處所</text:span></text:p>
          </table:table-cell>
          <table:covered-table-cell/>
          <table:table-cell table:style-name="TableCell72" table:number-columns-spanned="5">
            <text:p text:style-name="P73">□同戶籍地 □同居住地<text:s/></text:p>
            <text:p text:style-name="P74"><text:span text:style-name="T75">□</text:span><text:span text:style-name="T76">其他</text:span><text:span text:style-name="T77"><text:s text:c="4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內</text:p>
            <text:p text:style-name="P81">容</text:p>
            <text:p text:style-name="P82">詳</text:p>
            <text:p text:style-name="P83">述</text:p>
          </table:table-cell>
          <table:covered-table-cell/>
          <table:table-cell table:style-name="TableCell84" table:number-columns-spanned="5"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日</text:p>
          </table:table-cell>
          <table:covered-table-cell/>
          <table:table-cell table:style-name="TableCell94" table:number-columns-spanned="5">
            <text:p text:style-name="P95"><text:span text:style-name="T96">中華民國　　年　　月　　</text:span><text:span text:style-name="T9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8"><text:span text:style-name="T99"><draw:frame draw:z-index="251657728" draw:id="id0" draw:style-name="a0" draw:name="文字方塊 2" text:anchor-type="paragraph" svg:x="-0.14236in" svg:y="9.35069in" svg:width="7.12222in" svg:height="1.09444in" style:rel-width="scale" style:rel-height="scale"><draw:text-box><text:p text:style-name="內文"><text:span text:style-name="T100"><text:s/></text:span><text:span text:style-name="T101">申請</text:span><text:span text:style-name="T102">人</text:span><text:span text:style-name="T103">簽章：</text:span><text:span text:style-name="T104">　　　</text:span><text:span text:style-name="T105"><text:s text:c="2"/></text:span><text:span text:style-name="T106">　</text:span><text:span text:style-name="T107"><text:s text:c="3"/></text:span><text:span text:style-name="T108">　</text:span><text:span text:style-name="T109">　　代理人簽章：</text:span><text:span text:style-name="T110">　　　　　　　　</text:span></text:p><text:p text:style-name="內文"><text:span text:style-name="T111"><text:s text:c="32"/></text:span><text:span text:style-name="T112">與申請人關係：</text:span><text:span text:style-name="T113"><text:s text:c="14"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12" style:parent-style-name="頁首" style:family="paragraph">
      <style:paragraph-properties style:line-break="normal" fo:text-align="end" fo:margin-right="-0.0006in"/>
      <style:text-properties style:font-name="標楷體" style:font-name-asian="標楷體"/>
    </style:style>
    <style:style style:name="P13" style:parent-style-name="頁首" style:family="paragraph">
      <style:paragraph-properties style:line-break="normal" fo:text-align="end" fo:margin-right="-0.0006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2"><text:s text:c="2"/>檔 <text:s text:c="3"/>號：<text:s text:c="12"/></text:p>
        <text:p text:style-name="P13">保存年限：<text:s text:c="12"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p-grown</meta:initial-creator>
    <dc:creator>陳欣和</dc:creator>
    <meta:creation-date>2022-06-10T01:10:00Z</meta:creation-date>
    <dc:date>2022-06-10T01:10:00Z</dc:date>
    <meta:print-date>2022-04-07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