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1972in" fo:text-indent="-0.195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P2" style:parent-style-name="內文" style:family="paragraph">
      <style:paragraph-properties fo:widows="2" fo:orphans="2" fo:line-height="150%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7" style:parent-style-name="內文" style:family="paragraph">
      <style:paragraph-properties fo:widows="2" fo:orphans="2" style:snap-to-layout-grid="false" fo:line-height="150%">
        <style:tab-stops>
          <style:tab-stop style:type="left" style:position="3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widows="2" fo:orphans="2" style:snap-to-layout-grid="false" fo:line-height="150%">
        <style:tab-stops>
          <style:tab-stop style:type="left" style:position="3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line-height="150%" fo:margin-left="0.1965in">
        <style:tab-stops>
          <style:tab-stop style:type="left" style:position="3.303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line-height="150%">
        <style:tab-stops>
          <style:tab-stop style:type="left" style:position="3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line-height="150%" fo:margin-left="0.25in">
        <style:tab-stops>
          <style:tab-stop style:type="left" style:position="3.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line-height="150%">
        <style:tab-stops>
          <style:tab-stop style:type="left" style:position="3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line-height="0.3472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3472in"/>
    </style:style>
    <style:style style:name="P36" style:parent-style-name="內文" style:family="paragraph">
      <style:paragraph-properties fo:widows="2" fo:orphans="2" fo:line-height="0.4861in"/>
    </style:style>
    <style:style style:name="T37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" style:parent-style-name="Standard" style:family="paragraph">
      <style:paragraph-properties fo:widows="2" fo:orphans="2"/>
      <style:text-properties style:font-name="標楷體" style:font-name-complex="新細明體" style:letter-kerning="false" style:font-size-complex="16pt"/>
    </style:style>
    <style:style style:name="P42" style:parent-style-name="Standard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complex="新細明體, PMingLiU" style:font-size-complex="16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標楷體" style:font-name-complex="新細明體, PMingLiU" style:font-size-complex="16pt" fo:hyphenate="false"/>
    </style:style>
    <style:style style:name="P49" style:parent-style-name="Standard" style:family="paragraph">
      <style:paragraph-properties fo:text-align="justify"/>
      <style:text-properties style:font-name="標楷體" style:font-name-complex="新細明體, PMingLiU" style:font-size-complex="16pt" fo:hyphenate="false"/>
    </style:style>
    <style:style style:name="P50" style:parent-style-name="Standard" style:family="paragraph">
      <style:paragraph-properties fo:text-align="justify"/>
      <style:text-properties style:font-name="標楷體" style:font-name-complex="新細明體, PMingLiU" style:font-size-complex="16pt" fo:hyphenate="false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<text:span text:style-name="T3">申請身心障礙者</text:span><text:span text:style-name="T4">專用停車位識別證</text:span><text:span text:style-name="T5">案件</text:span></text:p>
      <text:p text:style-name="P6">茲因 <text:s/>下列原因無法繳回舊專用停車位識別證(請勾選項目)</text:p>
      <text:p text:style-name="P7"><text:span text:style-name="T8">□</text:span><text:span text:style-name="T9">遺失(車牌號碼： <text:s text:c="8"/>)。</text:span></text:p>
      <text:p text:style-name="P10"><text:span text:style-name="T11">□</text:span><text:span text:style-name="T12">已逾期申請換發</text:span><text:span text:style-name="T13">，未繳還舊證(編號：北市社障停第 <text:s text:c="7"/>號)</text:span></text:p>
      <text:p text:style-name="P14"><text:span text:style-name="T15">(</text:span><text:span text:style-name="T16"><text:s/></text:span><text:span text:style-name="T17">車牌號碼：</text:span><text:span text:style-name="T18"><text:s text:c="11"/>)</text:span><text:span text:style-name="T19">，本局逕予註銷，查有持失效停車證，違規占用身心障礙專用停車位情事屬實，將移送司法機關究辦。</text:span></text:p>
      <text:p text:style-name="P20">□申請新證期間尚在使用，俟領到新證，自動繳還本局註銷；逾期未</text:p>
      <text:p text:style-name="P21"><text:span text:style-name="T22">繳還舊證(編號：北市社障停第 <text:s text:c="7"/>號)</text:span><text:span text:style-name="T23"><text:s/></text:span><text:span text:style-name="T24">(</text:span><text:span text:style-name="T25"><text:s/></text:span><text:span text:style-name="T26">車牌號：</text:span><text:span text:style-name="T27"><text:s text:c="11"/>)</text:span><text:span text:style-name="T28">由本局逕予註銷。查有持失效停車證，違規占用身心障礙專用停車位情事屬實，將移送司法機關究辦。</text:span></text:p>
      <text:p text:style-name="P29"><text:span text:style-name="T30">□其他</text:span></text:p>
      <text:p text:style-name="P31">此 <text:s/>致</text:p>
      <text:p text:style-name="P32"><text:span text:style-name="T33"><text:s text:c="2"/></text:span><text:span text:style-name="T34">臺 北 市 政 府 社 會 局</text:span></text:p>
      <text:p text:style-name="P35"/>
      <text:p text:style-name="P36"><text:span text:style-name="T37">申請人或</text:span><text:span text:style-name="T38">代辦人 <text:s text:c="9"/></text:span><text:span text:style-name="T39"><text:s text:c="5"/></text:span><text:span text:style-name="T40">（簽名或蓋章）</text:span></text:p>
      <text:p text:style-name="P41">身分證統一編號：</text:p>
      <text:p text:style-name="P42"><text:span text:style-name="T43">代辦人與申請人關係</text:span><text:span text:style-name="T44">□本人 □配偶 □父母 □子女 □兄弟姊妹</text:span></text:p>
      <text:p text:style-name="P45"><text:span text:style-name="T46"><text:s/>□其他</text:span><text:span text:style-name="T47">­____________</text:span></text:p>
      <text:p text:style-name="P48">代辦人身分證字號：</text:p>
      <text:p text:style-name="P49">戶籍住址：</text:p>
      <text:p text:style-name="P50">電 <text:s text:c="5"/>話：</text:p>
      <text:p text:style-name="P51"><text:span text:style-name="T52">中 <text:s/>華 <text:s/>民 <text:s/>國 <text:s text:c="4"/>　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佩宜</meta:initial-creator>
    <dc:creator>黎佩宜</dc:creator>
    <meta:creation-date>2023-04-27T09:14:00Z</meta:creation-date>
    <dc:date>2023-04-27T09:1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