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 fo:margin-left="1.0652in" fo:text-indent="-0.8166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margin-left="1.0263in" fo:text-indent="-1.026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left="0.5in" fo:text-indent="0.097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23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26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27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28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29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3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31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32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33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3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財團法人臺北市○○○○社會福利慈善事業基金會辦事細則</text:p>
      <text:p text:style-name="P2">第一條：本細則由財團法人臺北市私立○○○○社會福利慈善事業基金會董事會共同決議訂定之。</text:p>
      <text:p text:style-name="P3"><text:s text:c="2"/>第二條：本基金會之業務處理，除另有規定外，悉依本細則處理。</text:p>
      <text:p text:style-name="P4"><text:span text:style-name="T5">　第三條：執行</text:span><text:span text:style-name="T6">長</text:span><text:span text:style-name="T7">(</text:span><text:span text:style-name="T8">執行</text:span><text:span text:style-name="T9">秘書</text:span><text:span text:style-name="T10">)</text:span><text:span text:style-name="T11">稟承董事會之決策決議，受董事長之指揮監督綜理一切業務，任期</text:span><text:span text:style-name="T12">○</text:span><text:span text:style-name="T13">年，連聘得連任。</text:span></text:p>
      <text:p text:style-name="P14">　第四條：秘書、會計、出納稟承執行長(執行秘書)之命辦理其執掌</text:p>
      <text:p text:style-name="P15"><text:s text:c="10"/>內事項。</text:p>
      <text:p text:style-name="P16">　第五條：各級主管對其所屬人員有指揮監督考核及陳請獎懲之權。</text:p>
      <text:p text:style-name="P17">　第六條：各經辦人對其所用資產設備及工具有愛護保管之責。</text:p>
      <text:p text:style-name="P18">　第七條：本基金會例行公務得授權執行長(執行秘書)判行或代行。</text:p>
      <text:p text:style-name="P19">　第八條：秘書之執掌如下：</text:p>
      <text:p text:style-name="P20">（一）文書撰擬、收發及檔案保管事項。</text:p>
      <text:p text:style-name="P21"><text:s text:c="5"/><text:s/>（二）有關會議之記錄及保管事項。</text:p>
      <text:p text:style-name="P22">（三）有關公共福利計劃事項。</text:p>
      <text:p text:style-name="P23">（四）其他有關主辦及臨時指派事項。</text:p>
      <text:p text:style-name="P24">　第九條：會計、出納之職掌：</text:p>
      <text:p text:style-name="P25">（一）有關帳務處理程序與準則之規劃事項。【會計】</text:p>
      <text:p text:style-name="P26">（二）記帳憑證、會計簿籍及會計報告之編製事項。【會計】</text:p>
      <text:soft-page-break/>
      <text:p text:style-name="P27">（三）會計、簿記之登記事項。【會計】</text:p>
      <text:p text:style-name="P28">（四）帳務之清理事項。【會計】</text:p>
      <text:p text:style-name="P29">（五）會計檔案之保管事項。【會計】</text:p>
      <text:p text:style-name="P30">（六）其他有關會計、出納應辦及臨時指派事項。</text:p>
      <text:p text:style-name="P31">（七）現金收支保管事項。【出納】</text:p>
      <text:p text:style-name="P32">（八）有價證券保管事項。【出納】</text:p>
      <text:p text:style-name="P33">（九）銀行往來及款項撥匯事項。【出納】</text:p>
      <text:p text:style-name="P34">（十）員工薪資之發放事項。【出納】</text:p>
      <text:p text:style-name="P35">　第十條：本細則經本基金會董事會審議通過後公佈施行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10-10辦事細則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20-03-17T01:22:00Z</meta:creation-date>
    <dc:date>2020-03-17T01:22:00Z</dc:date>
    <meta:print-date>2010-10-08T08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3" meta:character-count="627" meta:row-count="4" meta:non-whitespace-character-count="535"/>
  </office:meta>
</office:document-meta>
</file>