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4.3611in"/>
    </style:style>
    <style:style style:name="Table3" style:family="table">
      <style:table-properties style:width="5.8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1.9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3.2201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64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臺北市○○○○社會福利(慈善)基金會</text:p>
      <text:p text:style-name="P2">圖記及董事（監察人）印鑑清冊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法人印鑑(圖記)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董事(監察人)姓名及其印鑑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報請核備日期</text:p>
          </table:table-cell>
          <table:table-cell table:style-name="TableCell35">
      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 text:c="4"/></text:span><text:span text:style-name="T45">年</text:span><text:span text:style-name="T46"><text:s text:c="5"/></text:span><text:span text:style-name="T47">月</text:span><text:span text:style-name="T48"><text:s text:c="4"/></text:span><text:span text:style-name="T4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人圖記及董事(監察人)印鑑清冊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15-12-29T11:19:00Z</meta:creation-date>
    <dc:date>2015-12-29T11:19:00Z</dc:date>
    <meta:print-date>2008-01-08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