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075in"/>
    </style:style>
    <style:style style:name="TableColumn6" style:family="table-column">
      <style:table-column-properties style:column-width="3.125in"/>
    </style:style>
    <style:style style:name="Table4" style:family="table">
      <style:table-properties style:width="6.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3.075in"/>
    </style:style>
    <style:style style:name="TableColumn97" style:family="table-column">
      <style:table-column-properties style:column-width="3.125in"/>
    </style:style>
    <style:style style:name="Table95" style:family="table">
      <style:table-properties style:width="6.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財團法人臺北市○○○社會福利(慈善)事業基金會第○屆董事相互關係切結書</text:p>
      <text:p text:style-name="P2"><text:s text:c="24"/>〈加蓋法人圖記〉 <text:s text:c="3"/></text:p>
      <text:p text:style-name="P3">茲切結各董事當選人相互間有配偶及三親等以內血親、姻親關係者，合併計算未超過董事名額三分之一。上列填載事項均經查核屬實無誤，如有不實或不全願負法律責任。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董事當選人姓名</text:p>
          </table:table-cell>
          <table:table-cell table:style-name="TableCell10">
            <text:p text:style-name="P11">董事當選人簽章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/>中 <text:s text:c="2"/>華 <text:s text:c="2"/>民 <text:s text:c="2"/>國 <text:s text:c="6"/>年 <text:s text:c="5"/>月 <text:s text:c="5"/>日</text:p>
      <text:p text:style-name="P91"/>
      <text:p text:style-name="P92">財團法人臺北市○○○社會福利(慈善)事業基金會第○屆監察人相互關係、監察人與董事相互關係切結書</text:p>
      <text:p text:style-name="P93"><text:s text:c="30"/>〈加蓋法人圖記〉 <text:s text:c="3"/></text:p>
      <text:p text:style-name="P94">茲切結各監察人相互間暨與各董事間不得有配偶及三親等以內血親、姻親關係。上列填載事項均經查核屬實無誤，如有不實或不全願負法律責任。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監察人姓名</text:p>
          </table:table-cell>
          <table:table-cell table:style-name="TableCell101">
            <text:p text:style-name="P102">監察人簽章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/>中 <text:s text:c="2"/>華 <text:s text:c="2"/>民 <text:s text:c="2"/>國 <text:s text:c="6"/>年 <text:s text:c="5"/>月 <text:s text:c="5"/>日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董事、監察人關係切結書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user</dc:creator>
    <meta:creation-date>2015-12-29T11:18:00Z</meta:creation-date>
    <dc:date>2015-12-29T11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4" meta:row-count="3" meta:non-whitespace-character-count="439"/>
  </office:meta>
</office:document-meta>
</file>