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2.1861in"/>
    </style:style>
    <style:style style:name="TableColumn4" style:family="table-column">
      <style:table-column-properties style:column-width="4.9388in"/>
    </style:style>
    <style:style style:name="Table2" style:family="table">
      <style:table-properties style:width="7.125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基金會概況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財團法人臺北市○○○○社會福利</text:span><text:span text:style-name="T8">(</text:span><text:span text:style-name="T9">慈善</text:span><text:span text:style-name="T10">)</text:span><text:span text:style-name="T11">事業基金會概況表</text:span></text:p>
          </table:table-cell>
          <table:covered-table-cell/>
        </table:table-row>
        <table:table-row table:style-name="TableRow12">
          <table:table-cell table:style-name="TableCell13">
            <text:p text:style-name="P14"/>
            <text:p text:style-name="P15">名　　　<text:s/>稱</text:p>
            <text:p text:style-name="內文"/>
          </table:table-cell>
          <table:table-cell table:style-name="TableCell16">
            <text:p text:style-name="P17"/>
            <text:p text:style-name="內文"><text:span text:style-name="T18">財團法人臺北市○○○○社會福利</text:span><text:span text:style-name="T19">(</text:span><text:span text:style-name="T20">慈善</text:span><text:span text:style-name="T21">)</text:span><text:span text:style-name="T22">事業基金會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設<text:s/>立<text:s/>地<text:s/>點</text:p>
            <text:p text:style-name="內文"/>
          </table:table-cell>
          <table:table-cell table:style-name="TableCell27">
            <text:p text:style-name="P28"/>
            <text:p text:style-name="內文"><text:span text:style-name="T29">臺北市</text:span><text:span text:style-name="T30">○○</text:span><text:span text:style-name="T31">區</text:span><text:span text:style-name="T32">○○○</text:span><text:span text:style-name="T33">路</text:span><text:span text:style-name="T34">○</text:span><text:span text:style-name="T35">段</text:span><text:span text:style-name="T36">○○</text:span><text:span text:style-name="T37">號</text:span><text:span text:style-name="T38">○</text:span><text:span text:style-name="T39">樓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>目<text:s/>的<text:s/>事<text:s/>業</text:p>
            <text:p text:style-name="內文"/>
            <text:p text:style-name="內文"/>
            <text:p text:style-name="內文"/>
            <text:p text:style-name="內文"/>
          </table:table-cell>
          <table:table-cell table:style-name="TableCell46"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7">
          <table:table-cell table:style-name="TableCell48">
            <text:p text:style-name="P49"/>
            <text:p text:style-name="P50">經<text:s/>費<text:s/>概<text:s/>況</text:p>
            <text:p text:style-name="內文"/>
          </table:table-cell>
          <table:table-cell table:style-name="TableCell51">
            <text:p text:style-name="P52"/>
            <text:p text:style-name="內文"><text:span text:style-name="T53">新台幣一千萬元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行<text:s/>政<text:s/>組<text:s/>織</text:p>
            <text:p text:style-name="內文"/>
            <text:p text:style-name="內文"/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設<text:s/>備<text:s/>概<text:s/>況</text:p>
            <text:p text:style-name="內文"/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備　　<text:s/>　註</text:p>
            <text:p text:style-name="內文"/>
            <text:p text:style-name="內文"/>
          </table:table-cell>
          <table:table-cell table:style-name="TableCell72">
            <text:p text:style-name="內文"/>
          </table:table-cell>
        </table:table-row>
      </table:table>
      <text:p text:style-name="內文"/>
      <text:p text:style-name="P73"><text:span text:style-name="T7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1財團法人基金會概況表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8:00Z</meta:creation-date>
    <dc:date>2015-12-29T1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