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16375" table:default-cell-style-name="ce21"/>
        <table:table-row table:style-name="ro1">
          <table:table-cell table:style-name="ce1"/>
          <table:table-cell office:value-type="string" table:number-columns-spanned="8" table:number-rows-spanned="1" table:style-name="ce35">
            <text:p>(臺北市財團法人名稱)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5">
            <text:p>經費預算表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民國 年及 年 月 日至 月 日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40">
            <text:p>單位：新臺幣元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9">
            <text:p>項目<text:s/></text:p>
          </table:table-cell>
          <table:covered-table-cell/>
          <table:table-cell office:value-type="string" table:number-columns-spanned="2" table:number-rows-spanned="1" table:style-name="ce39">
            <text:p>X2年度<text:s/></text:p>
          </table:table-cell>
          <table:covered-table-cell/>
          <table:table-cell office:value-type="string" table:number-columns-spanned="2" table:number-rows-spanned="1" table:style-name="ce39">
            <text:p>X1年度<text:s/></text:p>
          </table:table-cell>
          <table:covered-table-cell/>
          <table:table-cell office:value-type="string" table:number-columns-spanned="2" table:number-rows-spanned="1" table:style-name="ce39">
            <text:p>差異<text:s/></text:p>
          </table:table-cell>
          <table:covered-table-cell/>
          <table:table-cell office:value-type="string" table:style-name="ce3">
            <text:p>說明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2">收入</text:span><text:s/></text:p>
          </table:table-cell>
          <table:covered-table-cell/>
          <table:table-cell office:value-type="string" table:style-name="ce4">
            <text:p>金額<text:s/></text:p>
          </table:table-cell>
          <table:table-cell office:value-type="string" table:style-name="ce5">
            <text:p>％<text:s/></text:p>
          </table:table-cell>
          <table:table-cell office:value-type="string" table:style-name="ce4">
            <text:p>金額<text:s/></text:p>
          </table:table-cell>
          <table:table-cell office:value-type="string" table:style-name="ce5">
            <text:p>％<text:s/></text:p>
          </table:table-cell>
          <table:table-cell office:value-type="string" table:style-name="ce4">
            <text:p>金額<text:s/></text:p>
          </table:table-cell>
          <table:table-cell office:value-type="string" table:style-name="ce5">
            <text:p>％<text:s/>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捐贈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利息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股利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業務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政府補助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委辦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銷售貨物或勞務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作業組織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其他收入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收入合計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3">
            <text:p>支出<text:s/></text:p>
          </table:table-cell>
          <table:covered-table-cell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業務支出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行政管理支出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捐助支出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委辦支出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銷售貨物或勞務成本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作業組織支出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其他支出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支出合計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本期餘絀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所得稅費用(利益)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1">
            <text:p>本期稅後餘絀</text:p>
          </table:table-cell>
          <table:covered-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【本經費預算提經本法人○年○月○日第○屆第○次董事會議決議通過】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20"/>
          <table:table-cell office:value-type="string" table:style-name="ce20">
            <text:p>主辦會計：<text:s/></text:p>
          </table:table-cell>
          <table:table-cell table:style-name="ce20"/>
          <table:table-cell office:value-type="string" table:style-name="ce20">
            <text:p>執行長:</text:p>
          </table:table-cell>
          <table:table-cell table:number-columns-repeated="2" table:style-name="ce20"/>
          <table:table-cell office:value-type="string" table:style-name="ce20">
            <text:p><text:s/>董事長：</text:p>
          </table:table-cell>
          <table:table-cell table:number-columns-repeated="16377" table:style-name="ce20"/>
        </table:table-row>
        <table:table-row table:style-name="ro1">
          <table:table-cell office:value-type="string" table:number-columns-spanned="9" table:number-rows-spanned="1" table:style-name="ce24">
            <text:p>註：如有數個作業組織，其收入或支出應先行加總後，收入合計數及支出合計數於收支餘絀表中分別列示。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0-23T05:52:46Z</meta:creation-date>
    <dc:date>2019-12-12T09:09:06Z</dc:date>
    <meta:print-date>2019-10-23T06:18:14Z</meta:print-date>
  </office:meta>
</office:document-meta>
</file>