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left="3.3263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3.3263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left="3.326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財團法人臺北市○○○○社會福利(慈善)事業基金會</text:p>
      <text:p text:style-name="P2">事務所使用證明文件</text:p>
      <text:p text:style-name="P3">房地產借用同意書</text:p>
      <text:p text:style-name="P4">　　　立借用同意書人願將所有如後附土地所有權狀所載土地乙筆，面積○○○平方公尺，座落如後附房屋所有權狀所載房屋乙棟部分，同意借與財團法人臺北市○○○○社會福利(慈善)事業基金會使用，期限○年（自<text:s text:c="3"/>年<text:s text:c="3"/>月<text:s text:c="3"/>日至<text:s text:c="3"/>年<text:s text:c="2"/>月<text:s text:c="2"/>日）。</text:p>
      <text:p text:style-name="P5">　　　　　　　　　立同意書人：　　（簽章）</text:p>
      <text:p text:style-name="P6">　　　　　　　　　住　　　址：</text:p>
      <text:p text:style-name="P7">　　　　　　　　　借<text:s text:c="2"/>用<text:s text:c="2"/>人：財團法人臺北市○○○○</text:p>
      <text:p text:style-name="P8">社會福利(慈善)事業基金會（簽章）　　　</text:p>
      <text:p text:style-name="P9"/>
      <text:p text:style-name="P10">　　　　　</text:p>
      <text:p text:style-name="P11"><text:span text:style-name="T12">中華民國</text:span><text:span text:style-name="T13"><text:s text:c="5"/></text:span><text:span text:style-name="T14">年</text:span><text:span text:style-name="T15"><text:s text:c="7"/></text:span><text:span text:style-name="T16">月</text:span><text:span text:style-name="T17"><text:s text:c="8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10-14事務所使用證明文件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6:00Z</meta:creation-date>
    <dc:date>2015-12-29T11:16:00Z</dc:date>
    <meta:print-date>2008-01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