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text-indent="1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1.884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text-indent="0.929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text-indent="0.87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text-indent="0.1944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基金會第1屆第1次董事會會議紀錄格式</text:p>
      <text:p text:style-name="P2"/>
      <text:p text:style-name="P3">財團法人臺北市○○○○社會福利(慈善)事業基金會第1屆第1次董事會會議紀錄</text:p>
      <text:p text:style-name="P4">一、時　　間：○年○月○日上午○時○分</text:p>
      <text:p text:style-name="P5">二、地　　點：</text:p>
      <text:p text:style-name="P6">三、出　　席：○○○、○○○、……。全體出席董事一致推選○○</text:p>
      <text:p text:style-name="P7">○先生擔任本次會議主席。</text:p>
      <text:p text:style-name="P8">四、列席人員：○○○、○○○</text:p>
      <text:p text:style-name="P9">五、主　　席：○○○　　　　　　　　　　<text:s text:c="3"/>記　錄：○○○</text:p>
      <text:p text:style-name="P10">六、報告事項：</text:p>
      <text:p text:style-name="P11">　　（一）主席報告：</text:p>
      <text:p text:style-name="P12">　　（二）……………</text:p>
      <text:p text:style-name="P13">七、討論事項：</text:p>
      <text:list text:style-name="LFO1" text:continue-numbering="true">
        <text:list-item>
          <text:p text:style-name="P14">擬具財團法人臺北市○○○○社會福利(慈善)事業基金會捐助章程草案，依法辦理許可登記，提請討論案。</text:p>
        </text:list-item>
      </text:list>
      <text:p text:style-name="P15">　　　　<text:s text:c="2"/>決議：全體通過。</text:p>
      <text:p text:style-name="P16">（二）推選本基金會第1屆(常務董事)<text:s/>及董事長案。</text:p>
      <text:p text:style-name="P17">推選結果：(由○○○、○○○、○○○選為常務董事)，並推選○○○為董事長。</text:p>
      <text:p text:style-name="P18">（三）擬定本基金會辦事細則如附件，提請討論案。</text:p>
      <text:p text:style-name="P19">　　決議：通過（或修正通過）以後授權董事長核辦。</text:p>
      <text:p text:style-name="P20">（四）審查概況表、財產清冊案。</text:p>
      <text:p text:style-name="P21">　　　　　決議：全體通過。</text:p>
      <text:p text:style-name="P22">　　(五）審查年度業務計畫書及經費預算表案。</text:p>
      <text:p text:style-name="P23">決議：全體通過。</text:p>
      <text:p text:style-name="P24">　（六）遴聘會務工作人員○○○為執行長、○○○為秘書、</text:p>
      <text:p text:style-name="P25">○○○為出納等。</text:p>
      <text:p text:style-name="P26">　　　　<text:s/>決議：全體通過。</text:p>
      <text:p text:style-name="P27">八、臨時動議：</text:p>
      <text:p text:style-name="P28">九、散　　會：○時○分　　　　</text:p>
      <text:p text:style-name="P29"/>
      <text:p text:style-name="P30"><text:span text:style-name="T31">主席：○○○章　　　　　　　　　　　　　　記　錄：○○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10-3第一屆第一次董事會議記錄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user</dc:creator>
    <meta:creation-date>2015-12-29T11:15:00Z</meta:creation-date>
    <dc:date>2015-12-29T1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