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style-name="WW_CharLFO3LVL2" text:bullet-char="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3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4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361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361in" fo:margin-left="0.0833in" fo:text-indent="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0833in" fo:text-indent="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New Gulim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 fo:margin-left="0.0833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361in" fo:margin-left="0.0833in">
        <style:tab-stops/>
      </style:paragraph-properties>
    </style:style>
  </office:automatic-styles>
  <office:body>
    <office:text text:use-soft-page-breaks="true">
      <text:p text:style-name="P1">財團法人基金會捐助人會議紀錄格式</text:p>
      <text:p text:style-name="P2"/>
      <text:p text:style-name="P3">財團法人臺北市○○○○社會福利(慈善)基金會捐助人會議紀錄</text:p>
      <text:p text:style-name="P4">一、時　　間：○年○月○日上午○時○分</text:p>
      <text:p text:style-name="P5">二、地　　點：</text:p>
      <text:p text:style-name="P6">三、出　　席：○○○、○○○、……(捐助人應過半數出席)。當場共同推</text:p>
      <text:p text:style-name="P7"><text:s text:c="14"/>選○○○為本次會議主席。</text:p>
      <text:p text:style-name="P8">四、列席人員：○○○、○○○</text:p>
      <text:p text:style-name="P9">五、主席：○○○ <text:s text:c="27"/>記錄：○○○</text:p>
      <text:p text:style-name="P10">六、報告事項：</text:p>
      <text:list text:style-name="LFO3" text:continue-numbering="true">
        <text:list-item>
          <text:p text:style-name="P11">討論提案：</text:p>
        </text:list-item>
      </text:list>
      <text:list text:style-name="LFO4" text:continue-numbering="true">
        <text:list-item>
          <text:p text:style-name="P12">擬具財團法人臺北市○○○○社會福利(慈善)事業基金會捐助章程草</text:p>
        </text:list-item>
      </text:list>
      <text:p text:style-name="P13">案，提請討論案。</text:p>
      <text:p text:style-name="P14">　　<text:s/>決　　議：逐條宣讀討論，全體通過。</text:p>
      <text:list text:style-name="LFO4" text:continue-numbering="true">
        <text:list-item>
          <text:p text:style-name="P15">遴選財團法人臺北市○○○○社會福利(慈善)事業基金會第1屆董事</text:p>
        </text:list-item>
      </text:list>
      <text:p text:style-name="P16">案。</text:p>
      <text:p text:style-name="P17"><text:s text:c="6"/>主席提議：基金會設置董事○人，由捐助人遴聘○○○、○○○</text:p>
      <text:p text:style-name="P18">、……為董事組織董事會是否有當，提請討論。</text:p>
      <text:p text:style-name="P19">　　　決　　議：同意推選○○○、○○○、……等○員為第1屆董事、○<text:s/></text:p>
      <text:p text:style-name="P20"><text:s text:c="6"/>○○先生為召集人。</text:p>
      <text:p text:style-name="P21">（三）財團法人登記未許可前基金或財產如何處理請討論案。</text:p>
      <text:p text:style-name="P22"><text:span text:style-name="T23">決　　議：</text:span><text:span text:style-name="T24">捐助人</text:span><text:span text:style-name="T25">提供銀行存款餘額證明並</text:span><text:span text:style-name="T26">簽署捐助人承諾書，待主</text:span><text:span text:style-name="T27"><text:line-break/></text:span><text:span text:style-name="T28"><text:s text:c="16"/>管機關許可設立並開立基金會專戶後，將捐款存入基金會</text:span><text:span text:style-name="T29"><text:line-break/></text:span><text:span text:style-name="T30"><text:s text:c="16"/>專戶</text:span><text:span text:style-name="T31">。</text:span></text:p>
      <text:p text:style-name="P32">（四）本基金會辦事細則應如何訂定，請討論案。</text:p>
      <text:p text:style-name="P33">　　　決　　議：請○○○董事擬訂，提請本基金會第1屆第1次董事會議</text:p>
      <text:p text:style-name="P34">審議。</text:p>
      <text:p text:style-name="P35">八、臨時動議：</text:p>
      <text:p text:style-name="P36">九、散　　會：○時○分</text:p>
      <text:p text:style-name="P37"/>
      <text:p text:style-name="P38"/>
      <text:p text:style-name="P39">主　席：○○○章 　　　　　　　　　　　　　　　記　錄：○○○章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style-name="WW_CharLFO3LVL2" text:bullet-char="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451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10-2籌備會會議紀錄格式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user</dc:creator>
    <meta:creation-date>2020-03-17T01:19:00Z</meta:creation-date>
    <dc:date>2020-03-17T01:19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