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5805in" style:use-optimal-column-width="false"/>
    </style:style>
    <style:style style:name="TableColumn5" style:family="table-column">
      <style:table-column-properties style:column-width="0.5805in" style:use-optimal-column-width="false"/>
    </style:style>
    <style:style style:name="TableColumn6" style:family="table-column">
      <style:table-column-properties style:column-width="0.5805in" style:use-optimal-column-width="false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0.5805in" style:use-optimal-column-width="false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3" style:family="table">
      <style:table-properties style:width="5.805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臺北市○○○○社會福利(慈善)事業基金會</text:p>
      <text:p text:style-name="P2">（一）董事（監察人）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職業</text:p>
          </table:table-cell>
          <table:table-cell table:style-name="TableCell25">
            <text:p text:style-name="P26">職務</text:p>
          </table:table-cell>
          <table:table-cell table:style-name="TableCell27">
            <text:p text:style-name="P28">學經歷</text:p>
          </table:table-cell>
          <table:table-cell table:style-name="TableCell29">
            <text:p text:style-name="P30">住址</text:p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>董事相互關係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內文"><text:span text:style-name="T161">（二）董事（監察人）身分證正反面影本</text:span><text:span text:style-name="T162">(</text:span><text:span text:style-name="T163">請黏貼</text:span><text:span text:style-name="T1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10-8董事(監察人)名冊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9:00Z</meta:creation-date>
    <dc:date>2015-12-29T1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