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1in" fo:text-indent="1.6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請設立財團法人臺北市○○○○社會福利(慈善)基金會申請書</text:p>
      <text:p text:style-name="P2"/>
      <text:p text:style-name="P3">申 <text:s text:c="2"/>請 <text:s text:c="2"/>書</text:p>
      <text:p text:style-name="P4">受文者：臺北市政府社會局</text:p>
      <text:p text:style-name="P5">主 <text:s/>旨：○○○等申請設立財團法人臺北市○○○社會福利(慈善)基金會乙案，敬請 <text:s/>鑒核。</text:p>
      <text:p text:style-name="P6">說 <text:s/>明：檢附下列資料一式5份。</text:p>
      <text:p text:style-name="P7"><text:s text:c="8"/>一、捐助章程。</text:p>
      <text:p text:style-name="P8"><text:s text:c="8"/>二、捐助財產清冊及其證明文件。</text:p>
      <text:p text:style-name="P9"><text:s text:c="8"/>三、董事（監察人）名冊及其身分證明文件影本。</text:p>
      <text:p text:style-name="P10"><text:s text:c="8"/>四、董事（監察人）願任董事（監察人）同意書。</text:p>
      <text:p text:style-name="P11"><text:span text:style-name="T12"><text:s text:c="8"/>五、法人及董事（監察人）印鑑清冊</text:span><text:span text:style-name="T13">。</text:span></text:p>
      <text:p text:style-name="P14"><text:s text:c="8"/>六、董事相互間有配偶及三親等內親屬關係者，未超過總名</text:p>
      <text:p text:style-name="P15"><text:s text:c="12"/>額三分之一切結書；設有監察人者，其相互間、監察人</text:p>
      <text:p text:style-name="P16"><text:s text:c="12"/>與董事間，不得有配偶及三親等內親屬關係之切結書。</text:p>
      <text:p text:style-name="P17"><text:span text:style-name="T18"><text:s text:c="8"/>七、</text:span><text:span text:style-name="T19">年度經費預算書、年度工作計畫。</text:span></text:p>
      <text:p text:style-name="P20"><text:s text:c="8"/>八、捐助人同意於法人完成設立登記時，將捐助財產移轉為</text:p>
      <text:p text:style-name="P21"><text:s text:c="12"/>法人所有之承諾書。</text:p>
      <text:p text:style-name="P22"><text:s text:c="8"/>九、事務所使用證明文件(房地產借《租》用同意書及產權證明文件)。</text:p>
      <text:p text:style-name="P23"><text:span text:style-name="T24"><text:s text:c="8"/>十、</text:span><text:span text:style-name="T25">依</text:span><text:span text:style-name="T26">財團法人法第41條第2項所定五分之一以上董事應具有與設立目的</text:span><text:span text:style-name="T27">相關之</text:span><text:span text:style-name="T28">專長或工作經驗</text:span><text:span text:style-name="T29">相關證明文件。</text:span></text:p>
      <text:p text:style-name="P30"><text:span text:style-name="T31"><text:s text:c="7"/>十一、其</text:span><text:span text:style-name="T32">他主管機關規定之文件</text:span><text:span text:style-name="T33">【</text:span><text:span text:style-name="T34">捐助人</text:span><text:span text:style-name="T35">（籌備會）</text:span><text:span text:style-name="T36">會議紀錄、</text:span><text:span text:style-name="T37">第一屆第一次董事會會議紀錄</text:span><text:span text:style-name="T38">、辦事細則、職員名冊</text:span><text:span text:style-name="T39">、</text:span><text:span text:style-name="T40">以遺囑捐助設立者</text:span><text:span text:style-name="T41">之</text:span><text:span text:style-name="T42">遺囑影本</text:span><text:span text:style-name="T43">、</text:span><text:span text:style-name="T44">分事務所所在地為洗錢或資恐高風險國家或地區者，其防制洗錢及打擊資恐因應計畫</text:span><text:span text:style-name="T45">等</text:span><text:span text:style-name="T46">】</text:span><text:span text:style-name="T47">。</text:span></text:p>
      <text:p text:style-name="P48"><text:s text:c="7"/>十二、申請人委託代理者應具委任書。</text:p>
      <text:p text:style-name="P49"/>
      <text:soft-page-break/>
      <text:p text:style-name="P50"><text:s text:c="31"/>申請人代表：○○○ <text:s text:c="3"/>（印章）</text:p>
      <text:p text:style-name="P51"><text:s text:c="31"/>住 <text:s text:c="5"/>址：</text:p>
      <text:p text:style-name="P52"><text:s text:c="31"/>連絡電話：</text:p>
      <text:p text:style-name="P53"><text:span text:style-name="T54"><text:s text:c="3"/></text:span><text:span text:style-name="T55">中 華 民 國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2"/></text:span><text:span text:style-name="T6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基金會設立申請書</dc:title>
    <dc:description/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9-08-06T09:28:00Z</meta:creation-date>
    <dc:date>2019-08-06T09:28:00Z</dc:date>
    <meta:print-date>2017-11-06T05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