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 fo:text-indent="0.375in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5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6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7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8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9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10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11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12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13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14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15" style:parent-style-name="內文" style:family="paragraph">
      <style:paragraph-properties fo:text-indent="2.375in"/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paragraph-properties fo:text-indent="0.375in"/>
      <style:text-properties style:font-name-asian="標楷體" fo:font-size="14pt" style:font-size-asian="14pt"/>
    </style:style>
    <style:style style:name="P18" style:parent-style-name="內文" style:family="paragraph">
      <style:paragraph-properties fo:text-indent="0.375in"/>
      <style:text-properties style:font-name-asian="標楷體" fo:font-size="14pt" style:font-size-asian="14pt"/>
    </style:style>
    <style:style style:name="P19" style:parent-style-name="內文" style:family="paragraph">
      <style:paragraph-properties fo:text-indent="0.375in"/>
      <style:text-properties style:font-name-asian="標楷體" fo:font-size="14pt" style:font-size-asian="14pt"/>
    </style:style>
  </office:automatic-styles>
  <office:body>
    <office:text text:use-soft-page-breaks="true">
      <text:p text:style-name="P1">申請人委託代理者應具委託（任）書</text:p>
      <text:p text:style-name="本文縮排">茲為辦理財團法人臺北市○○○○社會福利(慈善)事業基金會申請許可設立，委託○○○代為辦理一切手續，特具委任書為憑。</text:p>
      <text:p text:style-name="P2">謹<text:s text:c="2"/>陳</text:p>
      <text:p text:style-name="P3">臺北市政府社會局</text:p>
      <text:p text:style-name="P4"><text:s/>委託人：<text:s text:c="20"/>(簽章)</text:p>
      <text:p text:style-name="P5">身分證字號：</text:p>
      <text:p text:style-name="P6">住址：</text:p>
      <text:p text:style-name="P7">聯絡電話：</text:p>
      <text:p text:style-name="P8">代理人：<text:s text:c="20"/>(簽章)</text:p>
      <text:p text:style-name="P9">身分證字號：<text:s text:c="15"/></text:p>
      <text:p text:style-name="P10">住址：</text:p>
      <text:p text:style-name="P11">聯絡電話：</text:p>
      <text:p text:style-name="P12"/>
      <text:p text:style-name="P13"/>
      <text:p text:style-name="P14"/>
      <text:p text:style-name="P15"/>
      <text:p text:style-name="P16">中華民國<text:s text:c="14"/>年<text:s text:c="12"/>月<text:s text:c="14"/>日</text:p>
      <text:p text:style-name="P17"><text:s text:c="16"/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15申請人委託代理者應具委任書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Judy123</dc:creator>
    <meta:creation-date>2016-01-03T03:19:00Z</meta:creation-date>
    <dc:date>2016-01-03T03:19:00Z</dc:date>
    <meta:print-date>2015-11-20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