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1.8333in" text:min-label-width="0.8333in" text:list-level-position-and-space-mode="label-alignment">
          <style:list-level-label-alignment text:label-followed-by="listtab" fo:margin-left="2.6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7513in"/>
      <style:text-properties style:font-name="標楷體" style:font-name-asian="標楷體" fo:font-weight="bold" style:font-weight-asian="bold" fo:font-size="14pt" style:font-size-asian="14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New Gulim" fo:font-size="14pt" style:font-size-asian="14pt"/>
    </style:style>
    <style:style style:name="P9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10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11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12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13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14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15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16" style:parent-style-name="內文" style:family="paragraph">
      <style:paragraph-properties fo:text-indent="1.8979in"/>
      <style:text-properties style:font-name="標楷體" style:font-name-asian="標楷體" style:font-name-complex="New Gulim" fo:font-weight="bold" style:font-weight-asian="bold" fo:font-size="14pt" style:font-size-asian="14pt"/>
    </style:style>
    <style:style style:name="P17" style:parent-style-name="內文" style:family="paragraph">
      <style:paragraph-properties fo:text-indent="1.8979in"/>
      <style:text-properties style:font-name="標楷體" style:font-name-asian="標楷體" style:font-name-complex="New Gulim" fo:font-weight="bold" style:font-weight-asian="bold" fo:font-size="14pt" style:font-size-asian="14pt"/>
    </style:style>
    <style:style style:name="P18" style:parent-style-name="內文" style:family="paragraph">
      <style:paragraph-properties fo:text-indent="1.8979in"/>
      <style:text-properties style:font-name="標楷體" style:font-name-asian="標楷體" style:font-name-complex="New Gulim" fo:font-weight="bold" style:font-weight-asian="bold" fo:font-size="14pt" style:font-size-asian="14pt"/>
    </style:style>
    <style:style style:name="P19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20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21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22" style:parent-style-name="內文" style:family="paragraph">
      <style:paragraph-properties fo:text-align="start" fo:text-indent="0.6812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捐助人承諾書</text:p>
      <text:p text:style-name="內文"><text:span text:style-name="T2">本人自願捐助新台幣 <text:s text:c="9"/>元作為財團法人臺北市 <text:s text:c="8"/>基金會之基金，該項捐助基金</text:span><text:span text:style-name="T3">已</text:span><text:span text:style-name="T4">提供</text:span><text:span text:style-name="T5">○○</text:span><text:span text:style-name="T6">銀行存款餘額證明並簽署捐助人承諾書，待主管機關許可設立並開立基金會專戶後，將捐款存入基金會</text:span><text:span text:style-name="T7">專戶</text:span><text:span text:style-name="T8">，特立具承諾書為證。</text:span></text:p>
      <text:p text:style-name="P9"/>
      <text:p text:style-name="P10"/>
      <text:p text:style-name="P11"/>
      <text:p text:style-name="P12"/>
      <text:p text:style-name="P13">立捐助承諾書人：</text:p>
      <text:p text:style-name="P14">身 分 證 字 號：</text:p>
      <text:p text:style-name="P15">住 <text:s text:c="9"/>址：</text:p>
      <text:p text:style-name="P16">證 <text:s text:c="3"/>明 <text:s text:c="3"/>人：</text:p>
      <text:p text:style-name="P17">身 分 證 字 號：</text:p>
      <text:p text:style-name="P18">住 <text:s text:c="9"/>址：</text:p>
      <text:p text:style-name="P19"/>
      <text:p text:style-name="P20"/>
      <text:p text:style-name="P21"/>
      <text:p text:style-name="P22"><text:span text:style-name="T2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1.8333in" text:min-label-width="0.8333in" text:list-level-position-and-space-mode="label-alignment">
          <style:list-level-label-alignment text:label-followed-by="listtab" fo:margin-left="2.6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助人承諾書</dc:title>
    <dc:description/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20-03-17T01:29:00Z</meta:creation-date>
    <dc:date>2020-03-17T01:2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