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MingLight-B5" svg:font-family="DFMingLight-B5" style:font-family-generic="swiss" svg:panose-1="0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1.8333in" text:min-label-width="0.8333in" text:list-level-position-and-space-mode="label-alignment">
          <style:list-level-label-alignment text:label-followed-by="listtab" fo:margin-left="2.6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812in" fo:text-indent="-0.6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line-height="0.25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1in" fo:text-indent="0.6666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vertical-align="baseline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vertical-align="baseline" fo:margin-left="0.8333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P21" style:parent-style-name="內文" style:family="paragraph">
      <style:paragraph-properties fo:line-height="0.3472in" fo:margin-left="1.5in" fo:text-indent="-0.75in">
        <style:tab-stops/>
      </style:paragraph-properties>
      <style:text-properties style:font-name="標楷體" style:font-name-asian="標楷體" fo:color="#FF0000"/>
    </style:style>
    <style:style style:name="P22" style:parent-style-name="內文" style:family="paragraph">
      <style:paragraph-properties fo:line-height="0.3472in" fo:margin-left="1.5in" fo:text-indent="-0.75in">
        <style:tab-stops/>
      </style:paragraph-properties>
      <style:text-properties style:font-name="標楷體" style:font-name-asian="標楷體" fo:color="#FF0000"/>
    </style:style>
    <style:style style:name="P23" style:parent-style-name="內文" style:family="paragraph">
      <style:paragraph-properties fo:line-height="0.3472in" fo:text-indent="0.75in"/>
      <style:text-properties style:font-name="標楷體" style:font-name-asian="標楷體" fo:color="#FF0000"/>
    </style:style>
    <style:style style:name="P24" style:parent-style-name="內文" style:family="paragraph">
      <style:paragraph-properties fo:line-height="0.3472in" fo:margin-left="1.1666in" fo:text-indent="-0.5in">
        <style:tab-stops/>
      </style:paragraph-properties>
      <style:text-properties style:font-name="標楷體" style:font-name-asian="標楷體" fo:color="#FF0000"/>
    </style:style>
    <style:style style:name="P25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vertical-align="baseline" fo:margin-left="0.6666in" fo:text-indent="-0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vertical-align="baseline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New Gulim"/>
    </style:style>
    <style:style style:name="T58" style:parent-style-name="預設段落字型" style:family="text">
      <style:text-properties style:font-name="標楷體" style:font-name-asian="標楷體" style:font-name-complex="New Gulim"/>
    </style:style>
    <style:style style:name="T59" style:parent-style-name="預設段落字型" style:family="text">
      <style:text-properties style:font-name="標楷體" style:font-name-asian="標楷體" style:font-name-complex="New Gulim"/>
    </style:style>
    <style:style style:name="T60" style:parent-style-name="預設段落字型" style:family="text">
      <style:text-properties style:font-name="標楷體" style:font-name-asian="標楷體" style:font-name-complex="New Gulim"/>
    </style:style>
    <style:style style:name="T61" style:parent-style-name="預設段落字型" style:family="text">
      <style:text-properties style:font-name="標楷體" style:font-name-asian="標楷體" style:font-name-complex="New Gulim"/>
    </style:style>
    <style:style style:name="T62" style:parent-style-name="預設段落字型" style:family="text">
      <style:text-properties style:font-name="標楷體" style:font-name-asian="標楷體" style:font-name-complex="New Gulim"/>
    </style:style>
    <style:style style:name="T63" style:parent-style-name="預設段落字型" style:family="text">
      <style:text-properties style:font-name="標楷體" style:font-name-asian="標楷體" style:font-name-complex="New Gulim"/>
    </style:style>
    <style:style style:name="P64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 style:font-name-complex="New Gulim"/>
    </style:style>
    <style:style style:name="P65" style:parent-style-name="內文" style:family="paragraph">
      <style:paragraph-properties fo:margin-left="1in" fo:text-indent="0.6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in" fo:text-indent="0.6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New Gulim"/>
    </style:style>
    <style:style style:name="P71" style:parent-style-name="內文" style:family="paragraph">
      <style:paragraph-properties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New Gulim"/>
    </style:style>
    <style:style style:name="T74" style:parent-style-name="預設段落字型" style:family="text">
      <style:text-properties style:font-name="標楷體" style:font-name-asian="標楷體" style:font-name-complex="New Gulim"/>
    </style:style>
    <style:style style:name="T75" style:parent-style-name="預設段落字型" style:family="text">
      <style:text-properties style:font-name="標楷體" style:font-name-asian="標楷體" style:font-name-complex="New Gulim"/>
    </style:style>
    <style:style style:name="P7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/>
    </style:style>
    <style:style style:name="P7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/>
    </style:style>
    <style:style style:name="P7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/>
    </style:style>
    <style:style style:name="P7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/>
    </style:style>
    <style:style style:name="P8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/>
    </style:style>
    <style:style style:name="P81" style:parent-style-name="內文" style:family="paragraph">
      <style:paragraph-properties fo:text-indent="0.6666in"/>
      <style:text-properties style:font-name="標楷體" style:font-name-asian="標楷體" style:font-name-complex="New Gulim" fo:color="#000000"/>
    </style:style>
    <style:style style:name="P82" style:parent-style-name="內文" style:family="paragraph">
      <style:paragraph-properties fo:text-indent="0.6666in"/>
      <style:text-properties style:font-name="標楷體" style:font-name-asian="標楷體" style:font-name-complex="New Gulim" fo:color="#000000"/>
    </style:style>
    <style:style style:name="P83" style:parent-style-name="內文" style:family="paragraph">
      <style:paragraph-properties fo:margin-left="1.5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84" style:parent-style-name="內文" style:family="paragraph">
      <style:paragraph-properties fo:margin-left="1.1666in" fo:text-indent="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0.75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New Gulim" fo:color="#000000"/>
    </style:style>
    <style:style style:name="T92" style:parent-style-name="預設段落字型" style:family="text">
      <style:text-properties style:font-name="標楷體" style:font-name-asian="標楷體" style:font-name-complex="New Gulim" fo:color="#000000"/>
    </style:style>
    <style:style style:name="T93" style:parent-style-name="預設段落字型" style:family="text">
      <style:text-properties style:font-name="標楷體" style:font-name-asian="標楷體" style:font-name-complex="New Gulim" fo:color="#000000"/>
    </style:style>
    <style:style style:name="T94" style:parent-style-name="預設段落字型" style:family="text">
      <style:text-properties style:font-name="標楷體" style:font-name-asian="標楷體" style:font-name-complex="New Gulim" fo:color="#000000"/>
    </style:style>
    <style:style style:name="T95" style:parent-style-name="預設段落字型" style:family="text">
      <style:text-properties style:font-name="標楷體" style:font-name-asian="標楷體" style:font-name-complex="New Gulim" fo:color="#000000"/>
    </style:style>
    <style:style style:name="T96" style:parent-style-name="預設段落字型" style:family="text">
      <style:text-properties style:font-name="標楷體" style:font-name-asian="標楷體" style:font-name-complex="New Gulim" fo:color="#000000"/>
    </style:style>
    <style:style style:name="T97" style:parent-style-name="預設段落字型" style:family="text">
      <style:text-properties style:font-name="標楷體" style:font-name-asian="標楷體" style:font-name-complex="New Gulim" fo:color="#000000"/>
    </style:style>
    <style:style style:name="T98" style:parent-style-name="預設段落字型" style:family="text">
      <style:text-properties style:font-name="標楷體" style:font-name-asian="標楷體" style:font-name-complex="New Gulim" fo:color="#000000"/>
    </style:style>
    <style:style style:name="T99" style:parent-style-name="預設段落字型" style:family="text">
      <style:text-properties style:font-name="標楷體" style:font-name-asian="標楷體" style:font-name-complex="New Gulim" fo:color="#000000"/>
    </style:style>
    <style:style style:name="T100" style:parent-style-name="預設段落字型" style:family="text">
      <style:text-properties style:font-name="標楷體" style:font-name-asian="標楷體" style:font-name-complex="New Gulim" fo:color="#000000"/>
    </style:style>
    <style:style style:name="T101" style:parent-style-name="預設段落字型" style:family="text">
      <style:text-properties style:font-name="標楷體" style:font-name-asian="標楷體" style:font-name-complex="New Gulim" fo:color="#000000"/>
    </style:style>
    <style:style style:name="T102" style:parent-style-name="預設段落字型" style:family="text">
      <style:text-properties style:font-name="標楷體" style:font-name-asian="標楷體" style:font-name-complex="New Gulim" fo:color="#000000"/>
    </style:style>
    <style:style style:name="T103" style:parent-style-name="預設段落字型" style:family="text">
      <style:text-properties style:font-name="標楷體" style:font-name-asian="標楷體" style:font-name-complex="New Gulim" fo:color="#000000"/>
    </style:style>
    <style:style style:name="T104" style:parent-style-name="預設段落字型" style:family="text">
      <style:text-properties style:font-name="標楷體" style:font-name-asian="標楷體" style:font-name-complex="New Gulim" fo:color="#000000"/>
    </style:style>
    <style:style style:name="P105" style:parent-style-name="內文" style:family="paragraph">
      <style:paragraph-properties fo:margin-left="0.75in" fo:text-indent="-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9" style:parent-style-name="內文" style:family="paragraph">
      <style:paragraph-properties fo:margin-left="0.75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New Gulim" fo:color="#000000"/>
    </style:style>
    <style:style style:name="T112" style:parent-style-name="預設段落字型" style:family="text">
      <style:text-properties style:font-name="標楷體" style:font-name-asian="標楷體" style:font-name-complex="New Gulim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New Gulim" fo:color="#000000"/>
    </style:style>
    <style:style style:name="T115" style:parent-style-name="預設段落字型" style:family="text">
      <style:text-properties style:font-name="標楷體" style:font-name-asian="標楷體" style:font-name-complex="New Gulim" fo:color="#000000"/>
    </style:style>
    <style:style style:name="P116" style:parent-style-name="內文" style:family="paragraph">
      <style:paragraph-properties fo:margin-left="0.75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New Gulim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New Gulim" fo:color="#000000"/>
    </style:style>
    <style:style style:name="T121" style:parent-style-name="預設段落字型" style:family="text">
      <style:text-properties style:font-name="標楷體" style:font-name-asian="標楷體" style:font-name-complex="New Gulim" fo:color="#000000"/>
    </style:style>
    <style:style style:name="T122" style:parent-style-name="預設段落字型" style:family="text">
      <style:text-properties style:font-name="標楷體" style:font-name-asian="標楷體" style:font-name-complex="New Gulim" fo:color="#000000"/>
    </style:style>
    <style:style style:name="T123" style:parent-style-name="預設段落字型" style:family="text">
      <style:text-properties style:font-name="標楷體" style:font-name-asian="標楷體" style:font-name-complex="New Gulim" fo:color="#000000"/>
    </style:style>
    <style:style style:name="T124" style:parent-style-name="預設段落字型" style:family="text">
      <style:text-properties style:font-name="標楷體" style:font-name-asian="標楷體" style:font-name-complex="New Gulim" fo:color="#000000"/>
    </style:style>
    <style:style style:name="T125" style:parent-style-name="預設段落字型" style:family="text">
      <style:text-properties style:font-name="標楷體" style:font-name-asian="標楷體" style:font-name-complex="New Gulim" fo:color="#000000"/>
    </style:style>
    <style:style style:name="T126" style:parent-style-name="預設段落字型" style:family="text">
      <style:text-properties style:font-name="標楷體" style:font-name-asian="標楷體" style:font-name-complex="New Gulim" fo:color="#000000"/>
    </style:style>
    <style:style style:name="T127" style:parent-style-name="預設段落字型" style:family="text">
      <style:text-properties style:font-name="標楷體" style:font-name-asian="標楷體" style:font-name-complex="New Gulim" fo:color="#000000"/>
    </style:style>
    <style:style style:name="T128" style:parent-style-name="預設段落字型" style:family="text">
      <style:text-properties style:font-name="標楷體" style:font-name-asian="標楷體" style:font-name-complex="New Gulim" fo:color="#000000"/>
    </style:style>
    <style:style style:name="T129" style:parent-style-name="預設段落字型" style:family="text">
      <style:text-properties style:font-name="標楷體" style:font-name-asian="標楷體" style:font-name-complex="New Gulim" fo:color="#000000"/>
    </style:style>
    <style:style style:name="T130" style:parent-style-name="預設段落字型" style:family="text">
      <style:text-properties style:font-name="標楷體" style:font-name-asian="標楷體" style:font-name-complex="New Gulim" fo:color="#000000"/>
    </style:style>
    <style:style style:name="P131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-0.075in" fo:text-indent="0.2in">
        <style:tab-stops/>
      </style:paragraph-properties>
      <style:text-properties style:font-name="標楷體" style:font-name-asian="標楷體" style:font-name-complex="New Gulim" fo:color="#000000"/>
    </style:style>
    <style:style style:name="P133" style:parent-style-name="內文" style:family="paragraph">
      <style:paragraph-properties fo:margin-left="-0.075in" fo:text-indent="0.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New Gulim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3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48" style:parent-style-name="內文" style:family="paragraph">
      <style:paragraph-properties fo:margin-left="1.0083in" fo:text-indent="-0.8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New Gulim" fo:color="#000000"/>
    </style:style>
    <style:style style:name="T152" style:parent-style-name="預設段落字型" style:family="text">
      <style:text-properties style:font-name="標楷體" style:font-name-asian="標楷體" style:font-name-complex="New Gulim" fo:color="#000000"/>
    </style:style>
    <style:style style:name="P153" style:parent-style-name="內文" style:family="paragraph">
      <style:paragraph-properties fo:margin-left="1.0083in" fo:text-indent="-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New Gulim" fo:color="#000000"/>
    </style:style>
    <style:style style:name="T157" style:parent-style-name="預設段落字型" style:family="text">
      <style:text-properties style:font-name="標楷體" style:font-name-asian="標楷體" style:font-name-complex="New Gulim" fo:color="#000000"/>
    </style:style>
    <style:style style:name="T158" style:parent-style-name="預設段落字型" style:family="text">
      <style:text-properties style:font-name="標楷體" style:font-name-asian="標楷體" style:font-name-complex="New Gulim" fo:color="#000000"/>
    </style:style>
    <style:style style:name="T159" style:parent-style-name="預設段落字型" style:family="text">
      <style:text-properties style:font-name="標楷體" style:font-name-asian="標楷體" style:font-name-complex="New Gulim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New Gulim" fo:color="#000000"/>
    </style:style>
    <style:style style:name="P162" style:parent-style-name="內文" style:family="paragraph">
      <style:paragraph-properties fo:margin-left="1.0083in" fo:text-indent="-0.8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New Gulim" fo:color="#000000"/>
    </style:style>
    <style:style style:name="T164" style:parent-style-name="預設段落字型" style:family="text">
      <style:text-properties style:font-name="標楷體" style:font-name-asian="標楷體" style:font-name-complex="New Gulim" fo:color="#000000"/>
    </style:style>
    <style:style style:name="T165" style:parent-style-name="預設段落字型" style:family="text">
      <style:text-properties style:font-name="標楷體" style:font-name-asian="標楷體" style:font-name-complex="New Gulim" fo:color="#000000"/>
    </style:style>
    <style:style style:name="T166" style:parent-style-name="預設段落字型" style:family="text">
      <style:text-properties style:font-name="標楷體" style:font-name-asian="標楷體" style:font-name-complex="New Gulim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style:font-name-complex="New Gulim" fo:color="#000000"/>
    </style:style>
    <style:style style:name="T169" style:parent-style-name="預設段落字型" style:family="text">
      <style:text-properties style:font-name="標楷體" style:font-name-asian="標楷體" style:font-name-complex="New Gulim" fo:color="#000000"/>
    </style:style>
    <style:style style:name="T170" style:parent-style-name="預設段落字型" style:family="text">
      <style:text-properties style:font-name="標楷體" style:font-name-asian="標楷體" style:font-name-complex="New Gulim" fo:color="#000000"/>
    </style:style>
    <style:style style:name="T171" style:parent-style-name="預設段落字型" style:family="text">
      <style:text-properties style:font-name="標楷體" style:font-name-asian="標楷體" style:font-name-complex="New Gulim" fo:color="#000000"/>
    </style:style>
    <style:style style:name="T172" style:parent-style-name="預設段落字型" style:family="text">
      <style:text-properties style:font-name="標楷體" style:font-name-asian="標楷體" style:font-name-complex="New Gulim" fo:color="#000000"/>
    </style:style>
    <style:style style:name="T173" style:parent-style-name="預設段落字型" style:family="text">
      <style:text-properties style:font-name="標楷體" style:font-name-asian="標楷體" style:font-name-complex="New Gulim" fo:color="#000000"/>
    </style:style>
    <style:style style:name="T174" style:parent-style-name="預設段落字型" style:family="text">
      <style:text-properties style:font-name="標楷體" style:font-name-asian="標楷體" style:font-name-complex="New Gulim" fo:color="#000000"/>
    </style:style>
    <style:style style:name="T175" style:parent-style-name="預設段落字型" style:family="text">
      <style:text-properties style:font-name="標楷體" style:font-name-asian="標楷體" style:font-name-complex="New Gulim" fo:color="#000000"/>
    </style:style>
    <style:style style:name="T176" style:parent-style-name="預設段落字型" style:family="text">
      <style:text-properties style:font-name="標楷體" style:font-name-asian="標楷體" style:font-name-complex="New Gulim" fo:color="#000000"/>
    </style:style>
    <style:style style:name="T177" style:parent-style-name="預設段落字型" style:family="text">
      <style:text-properties style:font-name="標楷體" style:font-name-asian="標楷體" style:font-name-complex="New Gulim" fo:color="#000000"/>
    </style:style>
    <style:style style:name="T178" style:parent-style-name="預設段落字型" style:family="text">
      <style:text-properties style:font-name="標楷體" style:font-name-asian="標楷體" style:font-name-complex="New Gulim" fo:color="#000000"/>
    </style:style>
    <style:style style:name="T179" style:parent-style-name="預設段落字型" style:family="text">
      <style:text-properties style:font-name="標楷體" style:font-name-asian="標楷體" style:font-name-complex="New Gulim" fo:color="#000000"/>
    </style:style>
    <style:style style:name="T180" style:parent-style-name="預設段落字型" style:family="text">
      <style:text-properties style:font-name="標楷體" style:font-name-asian="標楷體" style:font-name-complex="New Gulim" fo:color="#000000"/>
    </style:style>
    <style:style style:name="T181" style:parent-style-name="預設段落字型" style:family="text">
      <style:text-properties style:font-name="標楷體" style:font-name-asian="標楷體" style:font-name-complex="New Gulim" fo:color="#000000"/>
    </style:style>
    <style:style style:name="T182" style:parent-style-name="預設段落字型" style:family="text">
      <style:text-properties style:font-name="標楷體" style:font-name-asian="標楷體" style:font-name-complex="New Gulim" fo:color="#000000"/>
    </style:style>
    <style:style style:name="P183" style:parent-style-name="內文" style:family="paragraph">
      <style:paragraph-properties fo:margin-left="1.0083in" fo:text-indent="-0.8333in">
        <style:tab-stops/>
      </style:paragraph-properties>
      <style:text-properties style:font-name="標楷體" style:font-name-asian="標楷體" style:font-name-complex="New Gulim" fo:color="#000000"/>
    </style:style>
    <style:style style:name="P184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style:font-name-complex="New Gulim" fo:color="#FF0000"/>
    </style:style>
    <style:style style:name="P185" style:parent-style-name="內文" style:family="paragraph">
      <style:paragraph-properties fo:margin-left="1.0083in" fo:text-indent="-0.8333in">
        <style:tab-stops/>
      </style:paragraph-properties>
      <style:text-properties style:font-name="標楷體" style:font-name-asian="標楷體" style:font-name-complex="New Gulim" fo:color="#000000"/>
    </style:style>
    <style:style style:name="P186" style:parent-style-name="內文" style:family="paragraph">
      <style:paragraph-properties fo:margin-left="1.5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87" style:parent-style-name="內文" style:family="paragraph">
      <style:paragraph-properties fo:margin-left="1.5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188" style:parent-style-name="內文" style:family="paragraph">
      <style:paragraph-properties fo:margin-left="1.5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New Gulim" fo:color="#000000"/>
    </style:style>
    <style:style style:name="T190" style:parent-style-name="預設段落字型" style:family="text">
      <style:text-properties style:font-name="標楷體" style:font-name-asian="標楷體" style:font-name-complex="New Gulim" fo:color="#000000"/>
    </style:style>
    <style:style style:name="P191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style:font-name-complex="New Gulim" fo:color="#FF0000"/>
    </style:style>
    <style:style style:name="P192" style:parent-style-name="內文" style:family="paragraph">
      <style:paragraph-properties fo:margin-left="1.0083in" fo:text-indent="-0.8333in">
        <style:tab-stops/>
      </style:paragraph-properties>
      <style:text-properties style:font-name="標楷體" style:font-name-asian="標楷體" style:font-name-complex="New Gulim" fo:color="#000000"/>
    </style:style>
    <style:style style:name="P193" style:parent-style-name="內文" style:family="paragraph">
      <style:paragraph-properties fo:margin-left="1.0083in" fo:text-indent="-0.8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New Gulim" fo:color="#FF0000"/>
    </style:style>
    <style:style style:name="T195" style:parent-style-name="預設段落字型" style:family="text">
      <style:text-properties style:font-name="標楷體" style:font-name-asian="標楷體" style:font-name-complex="New Gulim" fo:color="#FF0000"/>
    </style:style>
    <style:style style:name="T196" style:parent-style-name="預設段落字型" style:family="text">
      <style:text-properties style:font-name="標楷體" style:font-name-asian="標楷體" style:font-name-complex="New Gulim" fo:color="#FF0000"/>
    </style:style>
    <style:style style:name="P197" style:parent-style-name="內文" style:family="paragraph">
      <style:paragraph-properties fo:margin-left="1.0083in" fo:text-indent="-0.8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New Gulim"/>
    </style:style>
    <style:style style:name="T199" style:parent-style-name="預設段落字型" style:family="text">
      <style:text-properties style:font-name="標楷體" style:font-name-asian="標楷體" style:font-name-complex="New Gulim"/>
    </style:style>
    <style:style style:name="T200" style:parent-style-name="預設段落字型" style:family="text">
      <style:text-properties style:font-name="標楷體" style:font-name-asian="標楷體" style:font-name-complex="New Gulim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New Gulim"/>
    </style:style>
    <style:style style:name="T203" style:parent-style-name="預設段落字型" style:family="text">
      <style:text-properties style:font-name="標楷體" style:font-name-asian="標楷體" style:font-name-complex="New Gulim"/>
    </style:style>
    <style:style style:name="P204" style:parent-style-name="內文" style:family="paragraph">
      <style:paragraph-properties fo:margin-left="1.0083in" fo:text-indent="-0.8333in">
        <style:tab-stops/>
      </style:paragraph-properties>
      <style:text-properties style:font-name="標楷體" style:font-name-asian="標楷體" style:font-name-complex="New Gulim"/>
    </style:style>
    <style:style style:name="P205" style:parent-style-name="內文" style:family="paragraph">
      <style:paragraph-properties fo:margin-left="0.7583in" fo:text-indent="0.8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New Gulim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7583in" fo:text-indent="-0.8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1.0083in" fo:text-indent="-0.8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margin-left="1.0083in" fo:text-indent="-1.0833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margin-left="1.0083in" fo:text-indent="-0.8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New Gulim" fo:color="#000000"/>
    </style:style>
    <style:style style:name="T224" style:parent-style-name="預設段落字型" style:family="text">
      <style:text-properties style:font-name="標楷體" style:font-name-asian="標楷體" style:font-name-complex="New Gulim" fo:color="#000000"/>
    </style:style>
    <style:style style:name="T225" style:parent-style-name="預設段落字型" style:family="text">
      <style:text-properties style:font-name="標楷體" style:font-name-asian="標楷體" style:font-name-complex="New Gulim" fo:color="#000000"/>
    </style:style>
    <style:style style:name="T226" style:parent-style-name="預設段落字型" style:family="text">
      <style:text-properties style:font-name="標楷體" style:font-name-asian="標楷體" style:font-name-complex="New Gulim" fo:color="#000000"/>
    </style:style>
    <style:style style:name="T227" style:parent-style-name="預設段落字型" style:family="text">
      <style:text-properties style:font-name="標楷體" style:font-name-asian="標楷體" style:font-name-complex="New Gulim" fo:color="#000000"/>
    </style:style>
    <style:style style:name="T228" style:parent-style-name="預設段落字型" style:family="text">
      <style:text-properties style:font-name="標楷體" style:font-name-asian="標楷體" style:font-name-complex="New Gulim" fo:color="#000000"/>
    </style:style>
    <style:style style:name="T229" style:parent-style-name="預設段落字型" style:family="text">
      <style:text-properties style:font-name="標楷體" style:font-name-asian="標楷體" style:font-name-complex="New Gulim" fo:color="#000000"/>
    </style:style>
    <style:style style:name="P230" style:parent-style-name="內文" style:family="paragraph">
      <style:paragraph-properties fo:margin-left="1.377in" fo:text-indent="-0.7868in">
        <style:tab-stops/>
      </style:paragraph-properties>
      <style:text-properties style:font-name="標楷體" style:font-name-asian="標楷體" style:font-name-complex="New Gulim" fo:color="#000000"/>
    </style:style>
    <style:style style:name="P2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23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23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234" style:parent-style-name="內文" style:family="paragraph">
      <style:paragraph-properties fo:margin-left="0.8833in" fo:text-indent="-0.293in">
        <style:tab-stops/>
      </style:paragraph-properties>
      <style:text-properties style:font-name="標楷體" style:font-name-asian="標楷體" style:font-name-complex="New Gulim" fo:color="#000000"/>
    </style:style>
    <style:style style:name="P235" style:parent-style-name="內文" style:family="paragraph">
      <style:paragraph-properties fo:margin-left="0.8833in" fo:text-indent="-0.293in">
        <style:tab-stops/>
      </style:paragraph-properties>
      <style:text-properties style:font-name="標楷體" style:font-name-asian="標楷體" style:font-name-complex="New Gulim" fo:color="#000000"/>
    </style:style>
    <style:style style:name="P236" style:parent-style-name="內文" style:family="paragraph">
      <style:paragraph-properties fo:text-align="justify" fo:margin-left="1.5652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237" style:parent-style-name="內文" style:family="paragraph">
      <style:paragraph-properties fo:text-align="justify" fo:margin-left="1.5652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238" style:parent-style-name="內文" style:family="paragraph">
      <style:paragraph-properties fo:margin-left="1.0083in" fo:text-indent="-0.8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New Gulim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New Gulim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margin-left="0.9861in" fo:text-indent="-0.00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New Gulim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margin-left="1.5652in" fo:text-indent="-0.583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margin-left="0.7583in" fo:text-indent="-0.8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1in" fo:text-indent="0.91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New Gulim"/>
    </style:style>
    <style:style style:name="P253" style:parent-style-name="內文" style:family="paragraph">
      <style:paragraph-properties fo:margin-left="1.1798in" fo:text-indent="-0.9833in">
        <style:tab-stops>
          <style:tab-stop style:type="left" style:position="-0.8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New Gulim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New Gulim" fo:color="#000000"/>
    </style:style>
    <style:style style:name="T259" style:parent-style-name="預設段落字型" style:family="text">
      <style:text-properties style:font-name="標楷體" style:font-name-asian="標楷體" style:font-name-complex="New Gulim" fo:color="#000000"/>
    </style:style>
    <style:style style:name="T260" style:parent-style-name="預設段落字型" style:family="text">
      <style:text-properties style:font-name="標楷體" style:font-name-asian="標楷體" style:font-name-complex="New Gulim" fo:color="#000000"/>
    </style:style>
    <style:style style:name="T261" style:parent-style-name="預設段落字型" style:family="text">
      <style:text-properties style:font-name="標楷體" style:font-name-asian="標楷體" style:font-name-complex="New Gulim" fo:color="#000000"/>
    </style:style>
    <style:style style:name="T262" style:parent-style-name="預設段落字型" style:family="text">
      <style:text-properties style:font-name="標楷體" style:font-name-asian="標楷體" style:font-name-complex="New Gulim" fo:color="#000000"/>
    </style:style>
    <style:style style:name="T263" style:parent-style-name="預設段落字型" style:family="text">
      <style:text-properties style:font-name="標楷體" style:font-name-asian="標楷體" style:font-name-complex="New Gulim" fo:color="#000000"/>
    </style:style>
    <style:style style:name="T264" style:parent-style-name="預設段落字型" style:family="text">
      <style:text-properties style:font-name="標楷體" style:font-name-asian="標楷體" style:font-name-complex="New Gulim" fo:color="#000000"/>
    </style:style>
    <style:style style:name="T265" style:parent-style-name="預設段落字型" style:family="text">
      <style:text-properties style:font-name="標楷體" style:font-name-asian="標楷體" style:font-name-complex="New Gulim" fo:color="#000000"/>
    </style:style>
    <style:style style:name="T266" style:parent-style-name="預設段落字型" style:family="text">
      <style:text-properties style:font-name="標楷體" style:font-name-asian="標楷體" style:font-name-complex="New Gulim" fo:color="#000000"/>
    </style:style>
    <style:style style:name="T267" style:parent-style-name="預設段落字型" style:family="text">
      <style:text-properties style:font-name="標楷體" style:font-name-asian="標楷體" style:font-name-complex="New Gulim" fo:color="#000000"/>
    </style:style>
    <style:style style:name="T268" style:parent-style-name="預設段落字型" style:family="text">
      <style:text-properties style:font-name="標楷體" style:font-name-asian="標楷體" style:font-name-complex="New Gulim" fo:color="#000000"/>
    </style:style>
    <style:style style:name="T269" style:parent-style-name="預設段落字型" style:family="text">
      <style:text-properties style:font-name="標楷體" style:font-name-asian="標楷體" style:font-name-complex="New Gulim" fo:color="#000000"/>
    </style:style>
    <style:style style:name="T270" style:parent-style-name="預設段落字型" style:family="text">
      <style:text-properties style:font-name="標楷體" style:font-name-asian="標楷體" style:font-name-complex="New Gulim" fo:color="#000000"/>
    </style:style>
    <style:style style:name="P271" style:parent-style-name="內文" style:family="paragraph">
      <style:paragraph-properties fo:margin-left="1.1798in" fo:text-indent="-1.004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New Gulim" fo:color="#000000"/>
    </style:style>
    <style:style style:name="T273" style:parent-style-name="預設段落字型" style:family="text">
      <style:text-properties style:font-name="標楷體" style:font-name-asian="標楷體" style:font-name-complex="New Gulim" fo:color="#000000"/>
    </style:style>
    <style:style style:name="T274" style:parent-style-name="預設段落字型" style:family="text">
      <style:text-properties style:font-name="標楷體" style:font-name-asian="標楷體" style:font-name-complex="New Gulim" fo:color="#000000"/>
    </style:style>
    <style:style style:name="T275" style:parent-style-name="預設段落字型" style:family="text">
      <style:text-properties style:font-name="標楷體" style:font-name-asian="標楷體" style:font-name-complex="New Gulim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7" style:parent-style-name="內文" style:family="paragraph">
      <style:paragraph-properties fo:margin-left="1.1798in" fo:text-indent="-1.0048in">
        <style:tab-stops/>
      </style:paragraph-properties>
      <style:text-properties style:font-name="標楷體" style:font-name-asian="標楷體" style:font-name-complex="New Gulim" fo:color="#000000"/>
    </style:style>
    <style:style style:name="P278" style:parent-style-name="內文" style:family="paragraph">
      <style:paragraph-properties fo:text-align="justify" fo:margin-left="1.0652in" fo:text-indent="0.0833in">
        <style:tab-stops/>
      </style:paragraph-properties>
      <style:text-properties style:font-name="標楷體" style:font-name-asian="標楷體" style:font-name-complex="New Gulim" fo:color="#000000"/>
    </style:style>
    <style:style style:name="P279" style:parent-style-name="內文" style:family="paragraph">
      <style:paragraph-properties fo:margin-left="1.1798in" fo:text-indent="-1.004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New Gulim"/>
    </style:style>
    <style:style style:name="T281" style:parent-style-name="預設段落字型" style:family="text">
      <style:text-properties style:font-name="標楷體" style:font-name-asian="標楷體" style:font-name-complex="New Gulim"/>
    </style:style>
    <style:style style:name="T282" style:parent-style-name="預設段落字型" style:family="text">
      <style:text-properties style:font-name="標楷體" style:font-name-asian="標楷體" style:font-name-complex="New Gulim"/>
    </style:style>
    <style:style style:name="T283" style:parent-style-name="預設段落字型" style:family="text">
      <style:text-properties style:font-name="標楷體" style:font-name-asian="標楷體" style:font-name-complex="New Gulim"/>
    </style:style>
    <style:style style:name="T284" style:parent-style-name="預設段落字型" style:family="text">
      <style:text-properties style:font-name="標楷體" style:font-name-asian="標楷體" style:font-name-complex="New Gulim"/>
    </style:style>
    <style:style style:name="T285" style:parent-style-name="預設段落字型" style:family="text">
      <style:text-properties style:font-name="標楷體" style:font-name-asian="標楷體" style:font-name-complex="New Gulim" fo:color="#FF0000"/>
    </style:style>
    <style:style style:name="T286" style:parent-style-name="預設段落字型" style:family="text">
      <style:text-properties style:font-name="標楷體" style:font-name-asian="標楷體" style:font-name-complex="New Gulim" fo:color="#FF0000"/>
    </style:style>
    <style:style style:name="T287" style:parent-style-name="預設段落字型" style:family="text">
      <style:text-properties style:font-name="標楷體" style:font-name-asian="標楷體" style:font-name-complex="New Gulim"/>
    </style:style>
    <style:style style:name="P288" style:parent-style-name="內文" style:family="paragraph">
      <style:paragraph-properties fo:margin-left="1.2263in" fo:text-indent="-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New Gulim"/>
    </style:style>
    <style:style style:name="T290" style:parent-style-name="預設段落字型" style:family="text">
      <style:text-properties style:font-name="標楷體" style:font-name-asian="標楷體" style:font-name-complex="New Gulim"/>
    </style:style>
    <style:style style:name="T291" style:parent-style-name="預設段落字型" style:family="text">
      <style:text-properties style:font-name="標楷體" style:font-name-asian="標楷體" style:font-name-complex="New Gulim"/>
    </style:style>
    <style:style style:name="T292" style:parent-style-name="預設段落字型" style:family="text">
      <style:text-properties style:font-name="標楷體" style:font-name-asian="標楷體" style:font-name-complex="New Gulim"/>
    </style:style>
    <style:style style:name="T293" style:parent-style-name="預設段落字型" style:family="text">
      <style:text-properties style:font-name="標楷體" style:font-name-asian="標楷體" style:font-name-complex="New Gulim"/>
    </style:style>
    <style:style style:name="T294" style:parent-style-name="預設段落字型" style:family="text">
      <style:text-properties style:font-name="標楷體" style:font-name-asian="標楷體" style:font-name-complex="New Gulim"/>
    </style:style>
    <style:style style:name="T295" style:parent-style-name="預設段落字型" style:family="text">
      <style:text-properties style:font-name="標楷體" style:font-name-asian="標楷體" style:font-name-complex="New Gulim"/>
    </style:style>
    <style:style style:name="T296" style:parent-style-name="預設段落字型" style:family="text">
      <style:text-properties style:font-name="標楷體" style:font-name-asian="標楷體" style:font-name-complex="New Gulim"/>
    </style:style>
    <style:style style:name="T297" style:parent-style-name="預設段落字型" style:family="text">
      <style:text-properties style:font-name="標楷體" style:font-name-asian="標楷體" style:font-name-complex="New Gulim" fo:color="#FF0000"/>
    </style:style>
    <style:style style:name="T298" style:parent-style-name="預設段落字型" style:family="text">
      <style:text-properties style:font-name="標楷體" style:font-name-asian="標楷體" style:font-name-complex="New Gulim"/>
    </style:style>
    <style:style style:name="T299" style:parent-style-name="預設段落字型" style:family="text">
      <style:text-properties style:font-name="標楷體" style:font-name-asian="標楷體" style:font-name-complex="New Gulim" fo:color="#FF0000"/>
    </style:style>
    <style:style style:name="T300" style:parent-style-name="預設段落字型" style:family="text">
      <style:text-properties style:font-name="標楷體" style:font-name-asian="標楷體" style:font-name-complex="New Gulim"/>
    </style:style>
    <style:style style:name="T301" style:parent-style-name="預設段落字型" style:family="text">
      <style:text-properties style:font-name="標楷體" style:font-name-asian="標楷體" style:font-name-complex="New Gulim"/>
    </style:style>
    <style:style style:name="T302" style:parent-style-name="預設段落字型" style:family="text">
      <style:text-properties style:font-name="標楷體" style:font-name-asian="標楷體" style:font-name-complex="New Gulim"/>
    </style:style>
    <style:style style:name="T303" style:parent-style-name="預設段落字型" style:family="text">
      <style:text-properties style:font-name="標楷體" style:font-name-asian="標楷體" style:font-name-complex="New Gulim"/>
    </style:style>
    <style:style style:name="T304" style:parent-style-name="預設段落字型" style:family="text">
      <style:text-properties style:font-name="標楷體" style:font-name-asian="標楷體" style:font-name-complex="New Gulim"/>
    </style:style>
    <style:style style:name="T305" style:parent-style-name="預設段落字型" style:family="text">
      <style:text-properties style:font-name="標楷體" style:font-name-asian="標楷體" style:font-name-complex="New Gulim"/>
    </style:style>
    <style:style style:name="T306" style:parent-style-name="預設段落字型" style:family="text">
      <style:text-properties style:font-name="標楷體" style:font-name-asian="標楷體" style:font-name-complex="New Gulim"/>
    </style:style>
    <style:style style:name="T307" style:parent-style-name="預設段落字型" style:family="text">
      <style:text-properties style:font-name="標楷體" style:font-name-asian="標楷體" style:font-name-complex="New Gulim" fo:color="#FF0000"/>
    </style:style>
    <style:style style:name="T308" style:parent-style-name="預設段落字型" style:family="text">
      <style:text-properties style:font-name="標楷體" style:font-name-asian="標楷體" style:font-name-complex="New Gulim"/>
    </style:style>
    <style:style style:name="T309" style:parent-style-name="預設段落字型" style:family="text">
      <style:text-properties style:font-name="標楷體" style:font-name-asian="標楷體" style:font-name-complex="New Gulim"/>
    </style:style>
    <style:style style:name="T310" style:parent-style-name="預設段落字型" style:family="text">
      <style:text-properties style:font-name="標楷體" style:font-name-asian="標楷體" style:font-name-complex="New Gulim"/>
    </style:style>
    <style:style style:name="P311" style:parent-style-name="內文" style:family="paragraph">
      <style:paragraph-properties fo:margin-left="1.2263in">
        <style:tab-stops/>
      </style:paragraph-properties>
      <style:text-properties style:font-name="標楷體" style:font-name-asian="標楷體" style:font-name-complex="New Gulim" fo:color="#FF0000"/>
    </style:style>
    <style:style style:name="P312" style:parent-style-name="內文" style:family="paragraph">
      <style:paragraph-properties fo:margin-left="1.2263in" fo:text-indent="-1in">
        <style:tab-stops/>
      </style:paragraph-properties>
      <style:text-properties style:font-name="標楷體" style:font-name-asian="標楷體" style:font-name-complex="New Gulim" fo:color="#000000"/>
    </style:style>
    <style:style style:name="P313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name-complex="New Gulim" fo:color="#000000"/>
    </style:style>
    <style:style style:name="P314" style:parent-style-name="內文" style:family="paragraph">
      <style:paragraph-properties fo:margin-left="1.575in" fo:text-indent="-0.9847in">
        <style:tab-stops/>
      </style:paragraph-properties>
      <style:text-properties style:font-name="標楷體" style:font-name-asian="標楷體" style:font-name-complex="New Gulim" fo:color="#000000"/>
    </style:style>
    <style:style style:name="P315" style:parent-style-name="內文" style:family="paragraph">
      <style:paragraph-properties fo:margin-left="1.575in" fo:text-indent="-0.9847in">
        <style:tab-stops/>
      </style:paragraph-properties>
      <style:text-properties style:font-name="標楷體" style:font-name-asian="標楷體" style:font-name-complex="New Gulim" fo:color="#000000"/>
    </style:style>
    <style:style style:name="P31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 fo:color="#000000"/>
    </style:style>
    <style:style style:name="P317" style:parent-style-name="內文" style:family="paragraph">
      <style:paragraph-properties fo:margin-left="0.8833in" fo:text-indent="-0.293in">
        <style:tab-stops/>
      </style:paragraph-properties>
      <style:text-properties style:font-name="標楷體" style:font-name-asian="標楷體" style:font-name-complex="New Gulim" fo:color="#000000"/>
    </style:style>
    <style:style style:name="P318" style:parent-style-name="內文" style:family="paragraph">
      <style:paragraph-properties fo:margin-left="0.8833in" fo:text-indent="-0.293in">
        <style:tab-stops/>
      </style:paragraph-properties>
      <style:text-properties style:font-name="標楷體" style:font-name-asian="標楷體" style:font-name-complex="New Gulim" fo:color="#000000"/>
    </style:style>
    <style:style style:name="P319" style:parent-style-name="內文" style:family="paragraph">
      <style:paragraph-properties fo:margin-left="1.5736in" fo:text-indent="-0.9833in">
        <style:tab-stops/>
      </style:paragraph-properties>
      <style:text-properties style:font-name="標楷體" style:font-name-asian="標楷體" style:font-name-complex="New Gulim" fo:color="#000000"/>
    </style:style>
    <style:style style:name="P320" style:parent-style-name="內文" style:family="paragraph">
      <style:paragraph-properties fo:margin-left="1.2263in" fo:text-indent="-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New Gulim" fo:color="#000000"/>
    </style:style>
    <style:style style:name="T322" style:parent-style-name="預設段落字型" style:family="text">
      <style:text-properties style:font-name="標楷體" style:font-name-asian="標楷體" style:font-name-complex="New Gulim" fo:color="#000000"/>
    </style:style>
    <style:style style:name="T323" style:parent-style-name="預設段落字型" style:family="text">
      <style:text-properties style:font-name="標楷體" style:font-name-asian="標楷體" style:font-name-complex="New Gulim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style:font-name-complex="New Gulim" fo:color="#000000"/>
    </style:style>
    <style:style style:name="T326" style:parent-style-name="預設段落字型" style:family="text">
      <style:text-properties style:font-name="標楷體" style:font-name-asian="標楷體" style:font-name-complex="New Gulim"/>
    </style:style>
    <style:style style:name="T327" style:parent-style-name="預設段落字型" style:family="text">
      <style:text-properties style:font-name="標楷體" style:font-name-asian="標楷體" style:font-name-complex="New Gulim"/>
    </style:style>
    <style:style style:name="T328" style:parent-style-name="預設段落字型" style:family="text">
      <style:text-properties style:font-name="標楷體" style:font-name-asian="標楷體" style:font-name-complex="New Gulim"/>
    </style:style>
    <style:style style:name="T329" style:parent-style-name="預設段落字型" style:family="text">
      <style:text-properties style:font-name="標楷體" style:font-name-asian="標楷體" style:font-name-complex="New Gulim"/>
    </style:style>
    <style:style style:name="T330" style:parent-style-name="預設段落字型" style:family="text">
      <style:text-properties style:font-name="標楷體" style:font-name-asian="標楷體" style:font-name-complex="New Gulim"/>
    </style:style>
    <style:style style:name="T331" style:parent-style-name="預設段落字型" style:family="text">
      <style:text-properties style:font-name="標楷體" style:font-name-asian="標楷體" style:font-name-complex="New Gulim"/>
    </style:style>
    <style:style style:name="P33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New Gulim"/>
    </style:style>
    <style:style style:name="P333" style:parent-style-name="內文" style:family="paragraph">
      <style:paragraph-properties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style:font-name-complex="New Gulim"/>
    </style:style>
    <style:style style:name="P334" style:parent-style-name="內文" style:family="paragraph">
      <style:paragraph-properties fo:margin-left="1.2263in" fo:text-indent="-1in">
        <style:tab-stops/>
      </style:paragraph-properties>
      <style:text-properties style:font-name="標楷體" style:font-name-asian="標楷體" style:font-name-complex="New Gulim"/>
    </style:style>
    <style:style style:name="P335" style:parent-style-name="內文" style:family="paragraph">
      <style:paragraph-properties fo:margin-left="1.225in" fo:text-indent="-0.0451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1in" fo:text-indent="0.9166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75in" fo:text-indent="0.9166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left="1.2263in" fo:text-indent="-1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New Gulim"/>
    </style:style>
    <style:style style:name="T343" style:parent-style-name="預設段落字型" style:family="text">
      <style:text-properties style:font-name="標楷體" style:font-name-asian="標楷體" style:font-name-complex="New Gulim"/>
    </style:style>
    <style:style style:name="T344" style:parent-style-name="預設段落字型" style:family="text">
      <style:text-properties style:font-name="標楷體" style:font-name-asian="標楷體" style:font-name-complex="New Gulim"/>
    </style:style>
    <style:style style:name="T345" style:parent-style-name="預設段落字型" style:family="text">
      <style:text-properties style:font-name="標楷體" style:font-name-asian="標楷體" style:font-name-complex="New Gulim"/>
    </style:style>
    <style:style style:name="P346" style:parent-style-name="內文" style:family="paragraph">
      <style:paragraph-properties fo:margin-left="1.2263in" fo:text-indent="-1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New Gulim" fo:color="#000000"/>
    </style:style>
    <style:style style:name="T351" style:parent-style-name="預設段落字型" style:family="text">
      <style:text-properties style:font-name="標楷體" style:font-name-asian="標楷體" style:font-name-complex="New Gulim" fo:color="#000000"/>
    </style:style>
    <style:style style:name="T352" style:parent-style-name="預設段落字型" style:family="text">
      <style:text-properties style:font-name="標楷體" style:font-name-asian="標楷體" style:font-name-complex="New Gulim" fo:color="#000000"/>
    </style:style>
    <style:style style:name="T353" style:parent-style-name="預設段落字型" style:family="text">
      <style:text-properties style:font-name="標楷體" style:font-name-asian="標楷體" style:font-name-complex="New Gulim" fo:color="#000000"/>
    </style:style>
    <style:style style:name="T354" style:parent-style-name="預設段落字型" style:family="text">
      <style:text-properties style:font-name="標楷體" style:font-name-asian="標楷體" style:font-name-complex="New Gulim" fo:color="#000000"/>
    </style:style>
    <style:style style:name="T355" style:parent-style-name="預設段落字型" style:family="text">
      <style:text-properties style:font-name="標楷體" style:font-name-asian="標楷體" style:font-name-complex="New Gulim" fo:color="#000000"/>
    </style:style>
    <style:style style:name="P356" style:parent-style-name="內文" style:family="paragraph">
      <style:paragraph-properties fo:margin-left="1.2263in" fo:text-indent="-1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2">財團法人臺北市</text:span><text:span text:style-name="T3">○○○○</text:span><text:span text:style-name="T4">社會福利基金會捐助章程範例</text:span></text:p>
      <text:p text:style-name="P5">(名稱可參考第一條「註」之內容)</text:p>
      <text:p text:style-name="P6">第一章 <text:s text:c="3"/>總 <text:s text:c="3"/>則</text:p>
      <text:p text:style-name="P7"><text:span text:style-name="T8">第一條 <text:s/>本基金會定名為「財團法人臺北市○○○○社會福利基金會」</text:span><text:span text:style-name="T9">(以下簡稱本基金會)，係</text:span><text:span text:style-name="T10">依</text:span><text:span text:style-name="T11">財團法人法、</text:span><text:span text:style-name="T12">臺北市財團法人管理規則、</text:span><text:span text:style-name="T13">民法</text:span><text:span text:style-name="T14">及其</text:span><text:span text:style-name="T15">他有關法令規定組織之。</text:span></text:p>
      <text:p text:style-name="P16"><text:span text:style-name="T17"><text:s text:c="6"/></text:span><text:span text:style-name="T18">註：名稱</text:span><text:span text:style-name="T19">建</text:span><text:span text:style-name="T20">請採下列格式</text:span></text:p>
      <text:p text:style-name="P21">(一) 財團法人臺北市○○○社會福利基金會</text:p>
      <text:p text:style-name="P22">(二）財團法人臺北市○○○慈善基金會</text:p>
      <text:p text:style-name="P23">(三）財團法人臺北市○○○社會福利慈善基金會</text:p>
      <text:p text:style-name="P24">（四）財團法人臺北市○○○（依服務群體屬性如：身心障礙、老人、婦女、兒童、青少年）社會福利基金會</text:p>
      <text:p text:style-name="P25"/>
      <text:p text:style-name="P26">第二條 <text:s/>本基金會向主管機關申請設立許可，並向法院聲請財團法人設立登記後正式成立。</text:p>
      <text:p text:style-name="P27"><text:span text:style-name="T28">第三條 <text:s/></text:span><text:span text:style-name="T29">本基金會永久設立，</text:span><text:span text:style-name="T30">如依捐助章程決議解散或經主管機關撤銷或廢止許可後，於清償債務後賸餘之財產，</text:span><text:span text:style-name="T31">不得歸屬</text:span><text:span text:style-name="T32">於自然人</text:span><text:span text:style-name="T33">或</text:span><text:span text:style-name="T34">以營利為目的之</text:span><text:span text:style-name="T35">法人或</text:span><text:span text:style-name="T36">團體</text:span><text:span text:style-name="T37">，應</text:span><text:span text:style-name="T38">歸屬</text:span><text:span text:style-name="T39">於本基金會</text:span><text:span text:style-name="T40">所在</text:span><text:span text:style-name="T41">地</text:span><text:span text:style-name="T42">之地方</text:span><text:span text:style-name="T43">自治團體</text:span><text:span text:style-name="T44">。</text:span></text:p>
      <text:p text:style-name="P45"><text:span text:style-name="T46"><text:s text:c="8"/></text:span><text:span text:style-name="T47">註：</text:span><text:span text:style-name="T48">如為定有存立期間者，</text:span><text:span text:style-name="T49">本條文調整為：本基金會存立期間至</text:span><text:span text:style-name="T50">○○年○月○日止</text:span><text:span text:style-name="T51">。</text:span><text:span text:style-name="T52">如因法定原因解散或存立時間屆滿時，其賸餘財產</text:span><text:span text:style-name="T53">、、、</text:span></text:p>
      <text:p text:style-name="P54">第四條 <text:s/>本基金會主事務所設於臺北市○○區○○○路○○號○○樓。</text:p>
      <text:p text:style-name="P55"><text:span text:style-name="T56">第五條 <text:s/>本基金會</text:span><text:span text:style-name="T57">捐助財產總額為新臺幣壹</text:span><text:span text:style-name="T58">仟萬元（</text:span><text:span text:style-name="T59">捐助財產之</text:span><text:span text:style-name="T60">種類</text:span><text:span text:style-name="T61">、數額，</text:span><text:span text:style-name="T62">詳如財產清冊），由捐助人無償捐助之</text:span><text:span text:style-name="T63">（如附件：捐助名冊）。</text:span></text:p>
      <text:p text:style-name="P64"><text:s text:c="8"/>本基金會許可設立後，基金得由捐助人或其他個人、團體隨時補充之。</text:p>
      <text:p text:style-name="P65"/>
      <text:p text:style-name="P66">第二章 <text:s text:c="3"/>目的及業務項目</text:p>
      <text:p text:style-name="P67"/>
      <text:p text:style-name="P68"><text:span text:style-name="T69">第六條 <text:s/></text:span><text:span text:style-name="T70">本基金會以辦理臺北市社會福利（慈善）為目的，並以臺北市為執行業務區域。</text:span></text:p>
      <text:p text:style-name="P71"><text:span text:style-name="T72">第七條 <text:s/></text:span><text:span text:style-name="T73">本基金會依照有關法令之規定，並視實際需要及財力狀況辦理下列</text:span><text:span text:style-name="T74">業務</text:span><text:span text:style-name="T75">。</text:span></text:p>
      <text:p text:style-name="P76"><text:s text:c="8"/>一、關於○○○○○（請詳列）</text:p>
      <text:p text:style-name="P77"><text:s text:c="8"/>二、關於○○○○○（請詳列）</text:p>
      <text:p text:style-name="P78"><text:s text:c="8"/>三、關於○○○○○（請詳列）</text:p>
      <text:soft-page-break/>
      <text:p text:style-name="P79"><text:s text:c="8"/>四、關於○○○○○（請詳列）</text:p>
      <text:p text:style-name="P80"><text:s text:c="8"/>五、接受主管機關指導辦理事項。</text:p>
      <text:p text:style-name="P81">前項業務之支出，不得低於全年孳息及其他各項收入總額之百分之六<text:s text:c="9"/></text:p>
      <text:p text:style-name="P82">十。</text:p>
      <text:p text:style-name="P83"/>
      <text:p text:style-name="P84">第三章 <text:s text:c="3"/>組織及職權</text:p>
      <text:p text:style-name="P85"/>
      <text:p text:style-name="P86"><text:span text:style-name="T87">第八條 <text:s/></text:span><text:span text:style-name="T88">本</text:span><text:span text:style-name="T89">基金</text:span><text:span text:style-name="T90">會置董事○○人</text:span><text:span text:style-name="T91">(五人至二十五人，擇一</text:span><text:span text:style-name="T92">單</text:span><text:span text:style-name="T93">數填列)</text:span><text:span text:style-name="T94">，</text:span><text:span text:style-name="T95">應有</text:span><text:span text:style-name="T96">五分之一以上具有與</text:span><text:span text:style-name="T97">社會福利（慈善）</text:span><text:span text:style-name="T98">相關之專長或工作經驗。</text:span><text:span text:style-name="T99">第一屆董事由捐助人</text:span><text:span text:style-name="T100">選任</text:span><text:span text:style-name="T101">之，其後每屆之董事由當屆董事</text:span><text:span text:style-name="T102">會提名選任</text:span><text:span text:style-name="T103">之</text:span><text:span text:style-name="T104">。</text:span></text:p>
      <text:p text:style-name="P105"><text:span text:style-name="T106"><text:s text:c="8"/></text:span><text:span text:style-name="T107">董事相互間有配偶或三親等內親屬之關係者，不得超過全體董事</text:span><text:span text:style-name="T108">總人數三分之一。</text:span></text:p>
      <text:p text:style-name="P109"><text:span text:style-name="T110">第九條 <text:s/></text:span><text:span text:style-name="T111">董事會由全體董事推</text:span><text:span text:style-name="T112">選一人為董事長，</text:span><text:span text:style-name="T113">對內為董事會主席，</text:span><text:span text:style-name="T114">對外代表本基金會</text:span><text:span text:style-name="T115">。</text:span></text:p>
      <text:p text:style-name="P116"><text:span text:style-name="T117">第十</text:span><text:span text:style-name="T118">條 <text:s/>董事、董事長任期均為</text:span><text:span text:style-name="T119">○</text:span><text:span text:style-name="T120">年</text:span><text:span text:style-name="T121">（1至4年擇一），如經選任</text:span><text:span text:style-name="T122">得連任之</text:span><text:span text:style-name="T123">。</text:span><text:span text:style-name="T124">惟每屆期滿連任之董事</text:span><text:span text:style-name="T125">，</text:span><text:span text:style-name="T126">不得逾</text:span><text:span text:style-name="T127">改選</text:span><text:span text:style-name="T128">董事</text:span><text:span text:style-name="T129">總</text:span><text:span text:style-name="T130">人數五分之四。</text:span></text:p>
      <text:p text:style-name="P131"><text:s text:c="8"/>董事會應於任期屆滿一個月內，改選下屆董事會。</text:p>
      <text:p text:style-name="P132"/>
      <text:p text:style-name="P133"><text:span text:style-name="T134">第十一條 <text:s/></text:span><text:span text:style-name="T135">董事會職權如下：</text:span><text:span text:style-name="T136"><text:s/></text:span></text:p>
      <text:p text:style-name="P137"><text:s text:c="12"/>一、經費之籌措與財產之管理及運用。</text:p>
      <text:p text:style-name="P138"><text:s text:c="12"/>二、董事之改選及解任。<text:s/></text:p>
      <text:p text:style-name="P139"><text:s text:c="12"/>三、董事長之推選及解任。</text:p>
      <text:p text:style-name="P140"><text:s text:c="12"/>四、內部組織之訂定及管理。<text:s/></text:p>
      <text:p text:style-name="P141"><text:s text:c="12"/>五、工作計畫之研訂及推動。</text:p>
      <text:p text:style-name="P142"><text:s text:c="12"/>六、年度預算及決算之審定。</text:p>
      <text:p text:style-name="P143"><text:s text:c="12"/>七、捐助章程變更之擬議。<text:s/></text:p>
      <text:p text:style-name="P144"><text:s text:c="12"/>八、不動產處分或設定負擔之擬議。</text:p>
      <text:p text:style-name="P145"><text:s text:c="12"/>九、本基金會改隸、合併或解散之擬議。</text:p>
      <text:p text:style-name="P146"><text:s text:c="12"/>十、其他捐助章程規定事項之擬議或決議。<text:s/></text:p>
      <text:p text:style-name="P147"/>
      <text:p text:style-name="P148"><text:span text:style-name="T149">第十二條 <text:s/>董事</text:span><text:span text:style-name="T150">、董事長均</text:span><text:span text:style-name="T151">為無給職</text:span><text:span text:style-name="T152">。</text:span></text:p>
      <text:p text:style-name="P153"><text:span text:style-name="T154"><text:s text:c="10"/></text:span><text:span text:style-name="T155">董事於任期屆滿前，因辭職、死亡，或因故無法執行職務被解任者</text:span><text:span text:style-name="T156">，由</text:span><text:span text:style-name="T157">董事會</text:span><text:span text:style-name="T158">另選其他人選繼任</text:span><text:span text:style-name="T159">，</text:span><text:span text:style-name="T160">至原任期屆滿為止</text:span><text:span text:style-name="T161">。</text:span></text:p>
      <text:p text:style-name="P162"><text:span text:style-name="T163">第十三條</text:span><text:span text:style-name="T164"><text:tab/>本</text:span><text:span text:style-name="T165">基金</text:span><text:span text:style-name="T166">會置</text:span><text:span text:style-name="T167">監察人</text:span><text:span text:style-name="T168">○○人(名額不得逾董事名額三分之一)，均為無給職，監察本</text:span><text:span text:style-name="T169">基金</text:span><text:span text:style-name="T170">會會務、業務、財務等一切事務之執行，任期為</text:span><text:span text:style-name="T171">○</text:span><text:span text:style-name="T172">年</text:span><text:span text:style-name="T173">(任期與董事同)</text:span><text:span text:style-name="T174">，由董事長提名，</text:span><text:span text:style-name="T175">經</text:span><text:span text:style-name="T176">董事會會議通過聘任(監察人相互間、</text:span><text:span text:style-name="T177">監察人</text:span><text:span text:style-name="T178">與董事</text:span><text:span text:style-name="T179">間</text:span><text:span text:style-name="T180">，不得有配偶或三親等內</text:span><text:span text:style-name="T181">親</text:span><text:span text:style-name="T182">屬關係)。<text:s/></text:span></text:p>
      <text:soft-page-break/>
      <text:p text:style-name="P183"><text:s text:c="10"/>監察人在任期內如因故出缺時，由董事長提名，經董事會會議通過聘任，其任期以補足原任監察人之任期為限。</text:p>
      <text:p text:style-name="P184">(未置監察人者本條文請刪除，條次依序調整。)</text:p>
      <text:p text:style-name="P185">第十四條<text:s text:c="2"/>本基金會監察人職權如下：</text:p>
      <text:p text:style-name="P186"><text:s/>一、監督業務之執行及財務狀況。</text:p>
      <text:p text:style-name="P187"><text:s/>二、稽核財務帳冊、文件及財產資料。</text:p>
      <text:p text:style-name="P188"><text:span text:style-name="T189"><text:s/></text:span><text:span text:style-name="T190">三、監督依相關法令規定及捐助章程執行事務。</text:span></text:p>
      <text:p text:style-name="P191">(未置監察人者本條文請刪除，條次依序調整。)</text:p>
      <text:p text:style-name="P192">第十五條<text:s text:c="2"/>凡有財團法人法第四十二條所列情事者，不得擔任本基金會董事、董事長、代理董事長及監察人，其已充任者，當然解任，並由主管機關通知法院為登記。</text:p>
      <text:p text:style-name="P193"><text:span text:style-name="T194"><text:s text:c="9"/></text:span><text:span text:style-name="T195"><text:s/></text:span><text:span text:style-name="T196">(未置監察人者請刪除監察人文字)</text:span></text:p>
      <text:p text:style-name="P197"><text:span text:style-name="T198">第十</text:span><text:span text:style-name="T199">六</text:span><text:span text:style-name="T200">條 <text:s/>本</text:span><text:span text:style-name="T201">基金會</text:span><text:span text:style-name="T202">設執行長、會計及出納各一人</text:span><text:span text:style-name="T203">，經董事會同意後聘任之，必要時得增聘其他若干人，均由董事會決定之。</text:span></text:p>
      <text:p text:style-name="P204"/>
      <text:p text:style-name="P205"><text:span text:style-name="T206"><text:s/></text:span><text:span text:style-name="T207">第四章 <text:s text:c="3"/>會 <text:s text:c="3"/>議</text:span></text:p>
      <text:p text:style-name="P208"/>
      <text:p text:style-name="P209"><text:span text:style-name="T210">第十</text:span><text:span text:style-name="T211">七</text:span><text:span text:style-name="T212">條 <text:s/>本基金會之董事會由董事長召集之，</text:span><text:span text:style-name="T213">每</text:span><text:span text:style-name="T214">半年</text:span><text:span text:style-name="T215">至少開會</text:span><text:span text:style-name="T216">一</text:span><text:span text:style-name="T217">次。並由董事長為會議主席，董事長未能出席時，由董事互推一人為會議主席。</text:span></text:p>
      <text:p text:style-name="P218"><text:s text:c="13"/>董事長未依規定召集會議時，經董事三分之一以上書面提出會議目的及召集理由請求召集時，董事長應自受請求之日起，十日內為召集之通知。逾期不為召集之通知，得由請求之董事報經主管機關許可，自行召集之，並由請求召集之董事互推一人擔任會議主席。</text:p>
      <text:p text:style-name="P219"><text:span text:style-name="T220">第十</text:span><text:span text:style-name="T221">八</text:span><text:span text:style-name="T222">條 <text:s/></text:span><text:span text:style-name="T223">本基金會董事會之決議事項，應過半數董事之出席，以出席董事過半數之同意行之。但下列</text:span><text:span text:style-name="T224">重要事項之</text:span><text:span text:style-name="T225">決議，應有三分之二以上董事之出席，以</text:span><text:span text:style-name="T226">出席</text:span><text:span text:style-name="T227">董事過半數同意，並經主管機關</text:span><text:span text:style-name="T228">許可</text:span><text:span text:style-name="T229">後行之：</text:span></text:p>
      <text:p text:style-name="P230"><text:s text:c="5"/>一、捐助章程變更之擬議。但有民法第六十二條或第六十三條之情形者，應先聲請法院為必要之處分。</text:p>
      <text:p text:style-name="P231"><text:s text:c="12"/>二、不動產之購買、處分或設定負擔。</text:p>
      <text:p text:style-name="P232"><text:s text:c="12"/>三、基金之動用(定有存立期間者，不在此限)。</text:p>
      <text:p text:style-name="P233"><text:s text:c="12"/>四、以基金填補短絀，但僅得動用超過新臺幣壹仟萬元部分。</text:p>
      <text:p text:style-name="P234"><text:s text:c="5"/>五、董事長及董事(監察人)之選任及解任。</text:p>
      <text:p text:style-name="P235"><text:s text:c="5"/>六、本基金會解散之擬議。</text:p>
      <text:p text:style-name="P236">前項重要事項之討論，應於會議召開十日前將議程通知全體董事，</text:p>
      <text:p text:style-name="P237">並函報主管機關，並不得以臨時動議提出。</text:p>
      <text:soft-page-break/>
      <text:p text:style-name="P238"><text:span text:style-name="T239">第十九</text:span><text:span text:style-name="T240">條 <text:s/>本</text:span><text:span text:style-name="T241">基金會</text:span><text:span text:style-name="T242">董事應親自出席董事會議，無法親自出席者，得以書面委託其他董事代理；出席人員以接受一人委託為限，且委託比率以不超過董事</text:span><text:span text:style-name="T243">總</text:span><text:span text:style-name="T244">人數三分之一</text:span><text:span text:style-name="T245">。</text:span></text:p>
      <text:p text:style-name="P246"><text:span text:style-name="T247">董事會</text:span><text:span text:style-name="T248">開會時，如以視訊會議為之，其董事以視訊參與會議者，視為親自出席。</text:span></text:p>
      <text:p text:style-name="P249">董事會應於我國境內舉行；其在境外舉行者，應經主管機關核准。</text:p>
      <text:p text:style-name="P250"/>
      <text:p text:style-name="P251">第五章 <text:s text:c="2"/>財<text:s/>產<text:s/>管 理</text:p>
      <text:p text:style-name="P252"/>
      <text:p text:style-name="P253"><text:span text:style-name="T254">第二十</text:span><text:span text:style-name="T255">條<text:s/></text:span><text:span text:style-name="T256"><text:s/></text:span><text:span text:style-name="T257"><text:s/></text:span><text:span text:style-name="T258">本基金會財產</text:span><text:span text:style-name="T259">之保管及運用</text:span><text:span text:style-name="T260">，</text:span><text:span text:style-name="T261">應以法人名義為之，並受主管機關</text:span><text:span text:style-name="T262">之</text:span><text:span text:style-name="T263">監督；其資金不得寄託或借貸與董事</text:span><text:span text:style-name="T264">(</text:span><text:span text:style-name="T265">監察人</text:span><text:span text:style-name="T266">)</text:span><text:span text:style-name="T267">、其</text:span><text:span text:style-name="T268">他個</text:span><text:span text:style-name="T269">人或非金</text:span><text:span text:style-name="T270">融機構。</text:span></text:p>
      <text:p text:style-name="P271"><text:span text:style-name="T272">第</text:span><text:span text:style-name="T273">二十一</text:span><text:span text:style-name="T274">條 <text:s/></text:span><text:span text:style-name="T275">本基金會</text:span><text:span text:style-name="T276">應以捐助財產孳息及設立登記後之各項所得，辦理符合設立目的及捐助章程所定之業務，不得有分配賸餘之行為。</text:span></text:p>
      <text:p text:style-name="P277">第二十二條<text:s/><text:s/>本基金會之財產，應存放在金融機構設立之專戶儲存，存單、存摺、支票及印鑑等財物，由董事會決議指定專人保管，其捐助（贈）如為不動產，應立即依法過戶本基金會名下。後續個人或團體（機構）捐助款項，依相關規定辦理。</text:p>
      <text:p text:style-name="P278">財產動支必須符合「財團法人法」第十九條規定。</text:p>
      <text:p text:style-name="P279"><text:span text:style-name="T280">第二十</text:span><text:span text:style-name="T281">三</text:span><text:span text:style-name="T282">條<text:s/></text:span><text:span text:style-name="T283"><text:s/>本基金會辦理業務所需經費，</text:span><text:span text:style-name="T284">不得動用最低捐助財產總額</text:span><text:span text:style-name="T285">(定有存立期間者，不在此限)</text:span><text:span text:style-name="T286">。</text:span><text:span text:style-name="T287"><text:s/></text:span></text:p>
      <text:p text:style-name="P288"><text:span text:style-name="T289">第二十</text:span><text:span text:style-name="T290">四</text:span><text:span text:style-name="T291">條 <text:s/>本基金會應</text:span><text:span text:style-name="T292">依</text:span><text:span text:style-name="T293">設立目的</text:span><text:span text:style-name="T294">及業務項目，於</text:span><text:span text:style-name="T295">年度</text:span><text:span text:style-name="T296">開始</text:span><text:span text:style-name="T297">後</text:span><text:span text:style-name="T298">一個月</text:span><text:span text:style-name="T299">內</text:span><text:span text:style-name="T300">，檢具當年度工作計畫及</text:span><text:span text:style-name="T301">經費</text:span><text:span text:style-name="T302">預算，提經董事會通過後，報請主管機關備查；並於</text:span><text:span text:style-name="T303">年度</text:span><text:span text:style-name="T304">結</text:span><text:span text:style-name="T305">束</text:span><text:span text:style-name="T306">後</text:span><text:span text:style-name="T307">五</text:span><text:span text:style-name="T308">個月內</text:span><text:span text:style-name="T309">，將前一年度工作報告及財務報表，</text:span><text:span text:style-name="T310">提經董事會通過後，送主管機關備查。</text:span></text:p>
      <text:p text:style-name="P311">設有監察人者，前項工作報告及財務報表於董事會通過後，並應送請全體監察人分別查核，連同監察報告書併送主管機關備查。(未置監察人者，本項請刪除)</text:p>
      <text:p text:style-name="P312">第二十五條<text:s text:c="2"/>下列資訊 ，本基金會應主動公開：</text:p>
      <text:p text:style-name="P313"><text:s text:c="8"/>一、前條經主管機關備查之資料，於備查後一個月內公開<text:s/>。</text:p>
      <text:p text:style-name="P314"><text:s text:c="8"/>二、前一年度之接受補助、捐贈名單清冊及支付獎助、捐贈名<text:s text:c="12"/>單清冊，僅公開其姓名或名稱、金額。但補助(捐贈)者或 <text:s text:c="11"/>受獎助(受捐贈)者，事先以書面表示反對，不公開之。</text:p>
      <text:p text:style-name="P315"><text:s text:c="8"/>三、其他為利公眾監督之必要，經主管機關指定應限期公開之<text:s text:c="12"/>資訊。</text:p>
      <text:p text:style-name="P316"><text:s text:c="15"/>前項主動公開，應以下列方式，擇一為之：</text:p>
      <text:p text:style-name="P317"><text:s text:c="8"/>一、刊載於新聞紙或其他出版品。</text:p>
      <text:p text:style-name="P318"><text:s text:c="8"/>二、利用電信網路傳送或其他方式供公眾線上查詢。</text:p>
      <text:soft-page-break/>
      <text:p text:style-name="P319"><text:s text:c="8"/>三、提供公開閱覽、抄錄、影印、錄音、錄影、攝影、重製或<text:s text:c="12"/>複製。</text:p>
      <text:p text:style-name="P320"><text:span text:style-name="T321">第二十</text:span><text:span text:style-name="T322">六</text:span><text:span text:style-name="T323">條 <text:s/>本基金會</text:span><text:span text:style-name="T324">會計基礎採權責發生制，</text:span><text:span text:style-name="T325">會計年</text:span><text:span text:style-name="T326">度採曆年制</text:span><text:span text:style-name="T327">，</text:span><text:span text:style-name="T328">自每年一月一日起至十二月三十一日止，並設立專帳以記載各項收支帳目及財務狀況</text:span><text:span text:style-name="T329">，以備主管機關隨時派員</text:span><text:span text:style-name="T330">檢查</text:span><text:span text:style-name="T331">。</text:span></text:p>
      <text:p text:style-name="P332"><text:s text:c="15"/>本基金會會計處理及財務報告應依臺北市政府財團法人會計處<text:s/></text:p>
      <text:p text:style-name="P333"><text:s text:c="15"/>理及財務報告編製準則辦理。</text:p>
      <text:p text:style-name="P334"/>
      <text:p text:style-name="P335"/>
      <text:p text:style-name="P336">第六章 <text:s text:c="4"/>附 <text:s text:c="3"/>則</text:p>
      <text:p text:style-name="P337"/>
      <text:p text:style-name="P338"><text:span text:style-name="T339">第二十</text:span><text:span text:style-name="T340">七</text:span><text:span text:style-name="T341">條 <text:s/></text:span><text:span text:style-name="T342">本</text:span><text:span text:style-name="T343">捐助</text:span><text:span text:style-name="T344">章程未規定事項，悉依有關法令之規定辦理</text:span><text:span text:style-name="T345">。</text:span></text:p>
      <text:p text:style-name="P346"><text:span text:style-name="T347">第二十八</text:span><text:span text:style-name="T348">條</text:span><text:span text:style-name="T349"><text:s text:c="2"/></text:span><text:span text:style-name="T350">本</text:span><text:span text:style-name="T351">捐助</text:span><text:span text:style-name="T352">章程訂</text:span><text:span text:style-name="T353">定</text:span><text:span text:style-name="T354">於民國○○○年○○月○○日</text:span><text:span text:style-name="T355">。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MingLight-B5" svg:font-family="DFMingLight-B5" style:font-family-generic="swiss" svg:panose-1="0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MingLight-B5" style:font-name-complex="DFMingLight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1.8333in" text:min-label-width="0.8333in" text:list-level-position-and-space-mode="label-alignment">
          <style:list-level-label-alignment text:label-followed-by="listtab" fo:margin-left="2.6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金會捐助章程範例</dc:title>
    <dc:description/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林美杏</dc:creator>
    <meta:creation-date>2022-12-01T04:02:00Z</meta:creation-date>
    <dc:date>2022-12-01T04:06:00Z</dc:date>
    <meta:print-date>2022-12-01T04:02:00Z</meta:print-date>
    <meta:template xlink:href="Normal" xlink:type="simple"/>
    <meta:editing-cycles>4</meta:editing-cycles>
    <meta:editing-duration>PT240S</meta:editing-duration>
    <meta:document-statistic meta:page-count="5" meta:paragraph-count="7" meta:word-count="568" meta:character-count="3803" meta:row-count="27" meta:non-whitespace-character-count="3242"/>
  </office:meta>
</office:document-meta>
</file>